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margin-top="0cm" fo:margin-bottom="0.247cm" style:contextual-spacing="false" fo:line-height="115%"/>
    </style:style>
    <style:style style:name="P2" style:family="paragraph" style:parent-style-name="Heading_20_1">
      <style:paragraph-properties fo:margin-top="0cm" fo:margin-bottom="0.247cm" style:contextual-spacing="false" fo:line-height="115%"/>
    </style:style>
    <style:style style:name="P3" style:family="paragraph" style:parent-style-name="Text_20_body" style:list-style-name="L1"/>
    <style:style style:name="P4" style:family="paragraph" style:parent-style-name="Heading_20_2">
      <style:paragraph-properties fo:margin-top="0cm" fo:margin-bottom="0.247cm" style:contextual-spacing="false" fo:line-height="115%"/>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Preformatted_20_Text">
      <style:paragraph-properties fo:margin-top="0cm" fo:margin-bottom="0.247cm" style:contextual-spacing="false" fo:line-height="115%"/>
    </style:style>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Quotations">
      <style:paragraph-properties fo:margin-top="0cm" fo:margin-bottom="0.247cm" style:contextual-spacing="false" fo:line-height="115%"/>
    </style:style>
    <style:style style:name="P28" style:family="paragraph" style:parent-style-name="Text_20_body" style:list-style-name="L23"/>
    <style:style style:name="P29" style:family="paragraph" style:parent-style-name="Heading_20_3">
      <style:paragraph-properties fo:margin-top="0cm" fo:margin-bottom="0.247cm" style:contextual-spacing="false" fo:line-height="115%"/>
    </style:style>
    <style:style style:name="P30" style:family="paragraph" style:parent-style-name="Text_20_body" style:list-style-name="L24"/>
    <style:style style:name="P31" style:family="paragraph" style:parent-style-name="Text_20_body" style:list-style-name="L25"/>
    <style:style style:name="P32" style:family="paragraph" style:parent-style-name="Text_20_body" style:list-style-name="L26"/>
    <style:style style:name="P33" style:family="paragraph" style:parent-style-name="Text_20_body" style:list-style-name="L27"/>
    <style:style style:name="P34" style:family="paragraph" style:parent-style-name="Text_20_body" style:list-style-name="L28"/>
    <style:style style:name="P35" style:family="paragraph" style:parent-style-name="Text_20_body" style:list-style-name="L29"/>
    <style:style style:name="P36" style:family="paragraph" style:parent-style-name="Text_20_body" style:list-style-name="L30"/>
    <style:style style:name="P37" style:family="paragraph" style:parent-style-name="Text_20_body" style:list-style-name="L31"/>
    <style:style style:name="P38" style:family="paragraph" style:parent-style-name="Text_20_body" style:list-style-name="L32"/>
    <style:style style:name="P39" style:family="paragraph" style:parent-style-name="Text_20_body" style:list-style-name="L33"/>
    <style:style style:name="P40" style:family="paragraph" style:parent-style-name="Text_20_body" style:list-style-name="L34"/>
    <style:style style:name="P41" style:family="paragraph" style:parent-style-name="Text_20_body" style:list-style-name="L35"/>
    <style:style style:name="P42" style:family="paragraph" style:parent-style-name="Text_20_body" style:list-style-name="L36"/>
    <style:style style:name="P43" style:family="paragraph" style:parent-style-name="Text_20_body" style:list-style-name="L37"/>
    <style:style style:name="P44" style:family="paragraph" style:parent-style-name="Text_20_body" style:list-style-name="L38"/>
    <style:style style:name="P45" style:family="paragraph" style:parent-style-name="Text_20_body" style:list-style-name="L39"/>
    <style:style style:name="P46" style:family="paragraph" style:parent-style-name="Text_20_body" style:list-style-name="L40"/>
    <style:style style:name="P47" style:family="paragraph" style:parent-style-name="Text_20_body" style:list-style-name="L41"/>
    <style:style style:name="P48" style:family="paragraph" style:parent-style-name="Text_20_body" style:list-style-name="L42"/>
    <style:style style:name="P49" style:family="paragraph" style:parent-style-name="Text_20_body" style:list-style-name="L43"/>
    <style:style style:name="P50" style:family="paragraph" style:parent-style-name="Text_20_body" style:list-style-name="L44"/>
    <style:style style:name="P51" style:family="paragraph" style:parent-style-name="Text_20_body" style:list-style-name="L45"/>
    <style:style style:name="P52" style:family="paragraph" style:parent-style-name="Text_20_body" style:list-style-name="L46"/>
    <style:style style:name="P53" style:family="paragraph" style:parent-style-name="Text_20_body" style:list-style-name="L47"/>
    <style:style style:name="P54" style:family="paragraph" style:parent-style-name="Text_20_body" style:list-style-name="L48"/>
    <style:style style:name="P55" style:family="paragraph" style:parent-style-name="Text_20_body" style:list-style-name="L49"/>
    <style:style style:name="P56" style:family="paragraph" style:parent-style-name="Text_20_body" style:list-style-name="L50"/>
    <style:style style:name="P57" style:family="paragraph" style:parent-style-name="Text_20_body" style:list-style-name="L51"/>
    <style:style style:name="P58" style:family="paragraph" style:parent-style-name="Text_20_body" style:list-style-name="L52"/>
    <style:style style:name="P59" style:family="paragraph" style:parent-style-name="Text_20_body" style:list-style-name="L53"/>
    <style:style style:name="P60" style:family="paragraph" style:parent-style-name="Text_20_body" style:list-style-name="L54"/>
    <style:style style:name="P61" style:family="paragraph" style:parent-style-name="Text_20_body" style:list-style-name="L55"/>
    <style:style style:name="P62" style:family="paragraph" style:parent-style-name="Text_20_body" style:list-style-name="L56"/>
    <style:style style:name="P63" style:family="paragraph" style:parent-style-name="Text_20_body" style:list-style-name="L57"/>
    <style:style style:name="P64" style:family="paragraph" style:parent-style-name="Text_20_body" style:list-style-name="L58"/>
    <style:style style:name="P65" style:family="paragraph" style:parent-style-name="Text_20_body" style:list-style-name="L59"/>
    <style:style style:name="P66" style:family="paragraph" style:parent-style-name="Text_20_body" style:list-style-name="L60"/>
    <style:style style:name="P67" style:family="paragraph" style:parent-style-name="Text_20_body" style:list-style-name="L61"/>
    <style:style style:name="P68" style:family="paragraph" style:parent-style-name="Text_20_body" style:list-style-name="L62"/>
    <style:style style:name="P69" style:family="paragraph" style:parent-style-name="Text_20_body" style:list-style-name="L63"/>
    <style:style style:name="P70" style:family="paragraph" style:parent-style-name="Text_20_body" style:list-style-name="L64"/>
    <style:style style:name="P71" style:family="paragraph" style:parent-style-name="Text_20_body" style:list-style-name="L65"/>
    <style:style style:name="P72" style:family="paragraph" style:parent-style-name="Text_20_body" style:list-style-name="L66"/>
    <style:style style:name="P73" style:family="paragraph" style:parent-style-name="Text_20_body" style:list-style-name="L67"/>
    <style:style style:name="P74" style:family="paragraph" style:parent-style-name="Text_20_body" style:list-style-name="L68"/>
    <style:style style:name="P75" style:family="paragraph" style:parent-style-name="Text_20_body" style:list-style-name="L69"/>
    <style:style style:name="P76" style:family="paragraph" style:parent-style-name="Text_20_body" style:list-style-name="L70"/>
    <style:style style:name="P77" style:family="paragraph" style:parent-style-name="Text_20_body" style:list-style-name="L71"/>
    <style:style style:name="P78" style:family="paragraph" style:parent-style-name="Text_20_body" style:list-style-name="L72"/>
    <style:style style:name="P79" style:family="paragraph" style:parent-style-name="Text_20_body" style:list-style-name="L73"/>
    <style:style style:name="P80" style:family="paragraph" style:parent-style-name="Text_20_body" style:list-style-name="L74"/>
    <style:style style:name="P81" style:family="paragraph" style:parent-style-name="Text_20_body" style:list-style-name="L75"/>
    <style:style style:name="P82" style:family="paragraph" style:parent-style-name="Text_20_body" style:list-style-name="L76"/>
    <style:style style:name="P83" style:family="paragraph" style:parent-style-name="Text_20_body" style:list-style-name="L77"/>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Zelo dobro vprašanje — in iskreno: <text:span text:style-name="Strong_20_Emphasis">si že na robu “research-level” problema</text:span>, ne več samo uporabe 👍</text:p>
      <text:p text:style-name="Text_20_body">Naj ti dam direkten, tehnično točen odgovor:</text:p>
      <text:p text:style-name="P1"/>
      <text:h text:style-name="P2" text:outline-level="1">❌ Kratek odgovor</text:h>
      <text:p text:style-name="Text_20_body">Na Raspberry Pi Pico W <text:span text:style-name="Strong_20_Emphasis">trenutno NE obstaja nič podobnega ESP-NOW</text:span> (MAC→MAC, connectionless).</text:p>
      <text:p text:style-name="Text_20_body">👉 In razlog ni software — ampak <text:span text:style-name="Strong_20_Emphasis">arhitektura WiFi čipa</text:span>.</text:p>
      <text:p text:style-name="P1"/>
      <text:h text:style-name="P2" text:outline-level="1">🔬 Zakaj ne gre (ključni insight)</text:h>
      <text:p text:style-name="Text_20_body">Pico W uporablja <text:span text:style-name="Strong_20_Emphasis">Infineon CYW43439</text:span> WiFi čip (<text:a xlink:type="simple" xlink:href="https://yorobotics.co/producto/tarjeta-desarrollo-rp2040-raspberry-pi-pico-w-wifi-cyw43439/?utm_source=chatgpt.com" text:style-name="Internet_20_link" text:visited-style-name="Visited_20_Internet_20_Link">yorobotics.co</text:a>)</text:p>
      <text:p text:style-name="Text_20_body">Ta čip:</text:p>
      <text:list text:style-name="L1">
        <text:list-item>
          <text:p text:style-name="P3">dela kot <text:span text:style-name="Strong_20_Emphasis">“closed firmware” coprocessor</text:span></text:p>
        </text:list-item>
        <text:list-item>
          <text:p text:style-name="P3">komunicira z RP2040 prek SPI (<text:a xlink:type="simple" xlink:href="https://www.ruanx.net/rp2040-note-6/?utm_source=chatgpt.com" text:style-name="Internet_20_link" text:visited-style-name="Visited_20_Internet_20_Link">Pion1eer</text:a>)</text:p>
        </text:list-item>
        <text:list-item>
          <text:p text:style-name="P3">izpostavi samo:</text:p>
          <text:list>
            <text:list-item>
              <text:p text:style-name="P3">TCP/IP stack (lwIP)</text:p>
            </text:list-item>
            <text:list-item>
              <text:p text:style-name="P3">sockets API</text:p>
            </text:list-item>
          </text:list>
        </text:list-item>
      </text:list>
      <text:p text:style-name="Text_20_body">👉 <text:span text:style-name="Strong_20_Emphasis">Nimaš dostopa do 802.11 frame nivoja (Layer 2)</text:span></text:p>
      <text:p text:style-name="P1"/>
      <text:h text:style-name="P4" text:outline-level="2">🔥 Ključna razlika z ESP32</text:h>
      <text:p text:style-name="Text_20_body">Na ESP32-C3:</text:p>
      <text:list text:style-name="L2">
        <text:list-item>
          <text:p text:style-name="P5">imaš direkten dostop do:</text:p>
          <text:list>
            <text:list-item>
              <text:p text:style-name="P5">raw WiFi frame-ov</text:p>
            </text:list-item>
            <text:list-item>
              <text:p text:style-name="P5">promiscuous mode</text:p>
            </text:list-item>
            <text:list-item>
              <text:p text:style-name="P5">vendor API (ESP-NOW)</text:p>
            </text:list-item>
          </text:list>
        </text:list-item>
      </text:list>
      <text:p text:style-name="Text_20_body">👉 zato ESP-NOW sploh obstaja</text:p>
      <text:p text:style-name="P1"/>
      <text:h text:style-name="P4" text:outline-level="2">🚫 Kaj manjka na Pico W</text:h>
      <text:p text:style-name="Text_20_body">Da bi naredil MAC→MAC, bi rabil:</text:p>
      <text:list text:style-name="L3">
        <text:list-item>
          <text:p text:style-name="P6">raw 802.11 frame injection</text:p>
        </text:list-item>
        <text:list-item>
          <text:p text:style-name="P6">ali vsaj:</text:p>
          <text:list>
            <text:list-item>
              <text:p text:style-name="P6">monitor mode</text:p>
            </text:list-item>
            <text:list-item>
              <text:p text:style-name="P6"><text:soft-page-break/>custom management frames</text:p>
            </text:list-item>
          </text:list>
        </text:list-item>
      </text:list>
      <text:p text:style-name="Text_20_body">👉 CYW43439 tega <text:span text:style-name="Strong_20_Emphasis">ne izpostavi v SDK</text:span></text:p>
      <text:p text:style-name="P1"/>
      <text:h text:style-name="P2" text:outline-level="1">🧠 Realno stanje (2026)</text:h>
      <text:list text:style-name="L4">
        <text:list-item>
          <text:p text:style-name="P7">ni ESP-NOW alternative za RP2040 W</text:p>
        </text:list-item>
        <text:list-item>
          <text:p text:style-name="P7">ni raw WiFi API</text:p>
        </text:list-item>
        <text:list-item>
          <text:p text:style-name="P7">ni community rešitve (ki bi bila usable)</text:p>
        </text:list-item>
      </text:list>
      <text:p text:style-name="Text_20_body">👉 vse kar obstaja = TCP/UDP preko lwIP</text:p>
      <text:p text:style-name="P1"/>
      <text:h text:style-name="P2" text:outline-level="1">💡 Ali lahko “napišete sami”?</text:h>
      <text:p text:style-name="Text_20_body">👉 iskreno: <text:span text:style-name="Strong_20_Emphasis">ne (v praksi)</text:span></text:p>
      <text:p text:style-name="Text_20_body">Zakaj:</text:p>
      <text:list text:style-name="L5">
        <text:list-item>
          <text:p text:style-name="P8">firmware na CYW43439 je zaprt (binary blob)</text:p>
        </text:list-item>
        <text:list-item>
          <text:p text:style-name="P8">driver (cyw43) ne omogoča low-level dostopa</text:p>
        </text:list-item>
        <text:list-item>
          <text:p text:style-name="P8">reverse engineering = ekstremno težko</text:p>
        </text:list-item>
      </text:list>
      <text:p text:style-name="P1"/>
      <text:h text:style-name="P2" text:outline-level="1">🟡 Edine “hack” variante</text:h>
      <text:h text:style-name="P4" text:outline-level="2">1. UDP + “fake MAC layer”</text:h>
      <text:list text:style-name="L6">
        <text:list-item>
          <text:p text:style-name="P9">broadcast ali known IP</text:p>
        </text:list-item>
        <text:list-item>
          <text:p text:style-name="P9">dodaš svoj header (MAC1, MAC2)</text:p>
        </text:list-item>
        <text:list-item>
          <text:p text:style-name="P9">filtriraš na aplikacijskem nivoju</text:p>
        </text:list-item>
      </text:list>
      <text:p text:style-name="Text_20_body">👉 to je najbližje “telegramu”</text:p>
      <text:p text:style-name="P1"/>
      <text:h text:style-name="P4" text:outline-level="2">2. SoftAP + statični IP</text:h>
      <text:list text:style-name="L7">
        <text:list-item>
          <text:p text:style-name="P10">dejansko point-to-point</text:p>
        </text:list-item>
        <text:list-item>
          <text:p text:style-name="P10">še vedno IP stack</text:p>
        </text:list-item>
      </text:list>
      <text:p text:style-name="P1"/>
      <text:h text:style-name="P4" text:outline-level="2">3. Dual-chip pristop (zelo zanimivo za razred)</text:h>
      <text:p text:style-name="Text_20_body">👉 kombinacija:</text:p>
      <text:list text:style-name="L8">
        <text:list-item>
          <text:p text:style-name="P11">RP2040 → logika</text:p>
        </text:list-item>
        <text:list-item>
          <text:p text:style-name="P11"><text:soft-page-break/>ESP32 → radio (ESP-NOW)</text:p>
        </text:list-item>
      </text:list>
      <text:p text:style-name="Text_20_body">Točno to:</text:p>
      <text:list text:style-name="L9">
        <text:list-item>
          <text:p text:style-name="P12">ESP32 pošilja MAC→MAC</text:p>
        </text:list-item>
        <text:list-item>
          <text:p text:style-name="P12">RP2040 dela “brain”</text:p>
        </text:list-item>
      </text:list>
      <text:p text:style-name="Text_20_body">(To industrija dejansko dela – ločen MCU + WiFi čip) (<text:a xlink:type="simple" xlink:href="https://www.ruanx.net/rp2040-note-6/?utm_source=chatgpt.com" text:style-name="Internet_20_link" text:visited-style-name="Visited_20_Internet_20_Link">Pion1eer</text:a>)</text:p>
      <text:p text:style-name="P1"/>
      <text:h text:style-name="P2" text:outline-level="1">🧪 Če hočeš eksperiment (napreden nivo)</text:h>
      <text:p text:style-name="Text_20_body">Lahko poskusiš:</text:p>
      <text:list text:style-name="L10">
        <text:list-item>
          <text:p text:style-name="P13">modificirati <text:span text:style-name="Strong_20_Emphasis">cyw43 driver</text:span></text:p>
        </text:list-item>
        <text:list-item>
          <text:p text:style-name="P13">sniffat SPI komunikacijo</text:p>
        </text:list-item>
        <text:list-item>
          <text:p text:style-name="P13">reverse engineer firmware</text:p>
        </text:list-item>
      </text:list>
      <text:p text:style-name="Text_20_body">👉 ampak to je:</text:p>
      <text:list text:style-name="L11">
        <text:list-item>
          <text:p text:style-name="P14">diplomska naloga / research project</text:p>
        </text:list-item>
        <text:list-item>
          <text:p text:style-name="P14">ne “razredni projekt”</text:p>
        </text:list-item>
      </text:list>
      <text:p text:style-name="P1"/>
      <text:h text:style-name="P2" text:outline-level="1">🧭 Moj iskren zaključek</text:h>
      <text:p text:style-name="Text_20_body">Če je cilj:</text:p>
      <text:list text:style-name="L12">
        <text:list-item>
          <text:p text:style-name="P15"><text:span text:style-name="Strong_20_Emphasis">učiti MAC-level komunikacijo → ESP32-C3</text:span></text:p>
        </text:list-item>
        <text:list-item>
          <text:p text:style-name="P15"><text:span text:style-name="Strong_20_Emphasis">učiti networking → Pico W</text:span></text:p>
        </text:list-item>
      </text:list>
      <text:p text:style-name="Text_20_body">👉 Pico W je super za:</text:p>
      <text:list text:style-name="L13">
        <text:list-item>
          <text:p text:style-name="P16">IoT</text:p>
        </text:list-item>
        <text:list-item>
          <text:p text:style-name="P16">sockets</text:p>
        </text:list-item>
        <text:list-item>
          <text:p text:style-name="P16">web</text:p>
        </text:list-item>
      </text:list>
      <text:p text:style-name="Text_20_body">👉 ESP32 je super za:</text:p>
      <text:list text:style-name="L14">
        <text:list-item>
          <text:p text:style-name="P17">low-level WiFi</text:p>
        </text:list-item>
        <text:list-item>
          <text:p text:style-name="P17">protokole kot ESP-NOW</text:p>
        </text:list-item>
      </text:list>
      <text:p text:style-name="P1"/>
      <text:h text:style-name="P2" text:outline-level="1">🚀 Če želiš</text:h>
      <text:p text:style-name="Text_20_body">Lahko ti:</text:p>
      <text:list text:style-name="L15">
        <text:list-item>
          <text:p text:style-name="P18">napišem “ESP-NOW protokol breakdown” (kaj dejansko pošilja)</text:p>
        </text:list-item>
        <text:list-item>
          <text:p text:style-name="P18"><text:soft-page-break/>ali naredim <text:span text:style-name="Strong_20_Emphasis">“RP2040 fake ESP-NOW” protokol preko UDP</text:span>, da simuliraš MAC layer (zelo dobra učna vaja)</text:p>
        </text:list-item>
      </text:list>
      <text:p text:style-name="Text_20_body">S tem lahko praktično poučujete isti koncept — brez prave podpore.</text:p>
      <text:p text:style-name="Text_20_body"/>
      <text:p text:style-name="Text_20_body">Zdaj je slika jasna — delaš <text:span text:style-name="Strong_20_Emphasis">pravi mesh (flooding) protokol z TTL</text:span>, brez AP-ja. To je že zelo blizu, kako delujejo npr. Zigbee ali BATMAN 👌</text:p>
      <text:p text:style-name="Text_20_body">Ampak moram biti direkten:</text:p>
      <text:p text:style-name="Text_20_body">👉 Na Raspberry Pi Pico W <text:span text:style-name="Strong_20_Emphasis">ne moreš pošiljati RAW 802.11 “telegramov”</text:span>, zato:</text:p>
      <text:list text:style-name="L16">
        <text:list-item>
          <text:p text:style-name="P19">ni broadcasta na MAC nivoju</text:p>
        </text:list-item>
        <text:list-item>
          <text:p text:style-name="P19">ni “vsi poslušajo vse” brez IP sloja</text:p>
        </text:list-item>
      </text:list>
      <text:p text:style-name="P1"/>
      <text:h text:style-name="P2" text:outline-level="1">🔥 Kaj pa lahko narediš (in dejansko DELUJE)</text:h>
      <text:p text:style-name="Text_20_body">Uporabiš <text:span text:style-name="Strong_20_Emphasis">WiFi + UDP broadcast + mesh logiko na aplikacijskem nivoju</text:span></text:p>
      <text:p text:style-name="Text_20_body">👉 To je standarden “poor man’s mesh” in se dejansko uporablja v praksi.</text:p>
      <text:p text:style-name="P1"/>
      <text:h text:style-name="P2" text:outline-level="1">🧠 Koncept (tvoj “telegram”)</text:h>
      <text:p text:style-name="Text_20_body">Vsak paket naj vsebuje:</text:p>
      <text:p text:style-name="P20"><text:span text:style-name="Source_20_Text">[MSG_ID][TTL][SOURCE][PAYLOAD]</text:span></text:p>
      <text:p text:style-name="Text_20_body">Primer:</text:p>
      <text:p text:style-name="P20"><text:span text:style-name="Source_20_Text">A1B2 | 5 | NODE_01 | "temp=22"</text:span></text:p>
      <text:p text:style-name="P1"/>
      <text:h text:style-name="P2" text:outline-level="1">🔁 Obnašanje node-a</text:h>
      <text:p text:style-name="Text_20_body">Vsak node:</text:p>
      <text:list text:style-name="L17">
        <text:list-item>
          <text:p text:style-name="P21">posluša UDP broadcast</text:p>
        </text:list-item>
        <text:list-item>
          <text:p text:style-name="P21">preveri:</text:p>
          <text:list>
            <text:list-item>
              <text:p text:style-name="P21">ali je MSG_ID že videl → ignorira</text:p>
            </text:list-item>
          </text:list>
        </text:list-item>
        <text:list-item>
          <text:p text:style-name="P21">zmanjša TTL</text:p>
        </text:list-item>
        <text:list-item>
          <text:p text:style-name="P21">če TTL &gt; 0 → ponovno broadcasta</text:p>
        </text:list-item>
      </text:list>
      <text:p text:style-name="Text_20_body">👉 to je točno tvoj mesh</text:p>
      <text:p text:style-name="P1"/>
      <text:h text:style-name="P2" text:outline-level="1"><text:soft-page-break/>💻 Primer (MicroPython)</text:h>
      <text:h text:style-name="P4" text:outline-level="2">📡 Sender + forwarder (isti code na vseh)</text:h>
      <text:p text:style-name="P20"><text:span text:style-name="Source_20_Text">import socket</text:span></text:p>
      <text:p text:style-name="P20"><text:span text:style-name="Source_20_Text">import network</text:span></text:p>
      <text:p text:style-name="P20"><text:span text:style-name="Source_20_Text">import time</text:span></text:p>
      <text:p text:style-name="P20"><text:span text:style-name="Source_20_Text">import random</text:span></text:p>
      <text:p text:style-name="P20"/>
      <text:p text:style-name="P20"><text:span text:style-name="Source_20_Text">PORT = 5005</text:span></text:p>
      <text:p text:style-name="P20"><text:span text:style-name="Source_20_Text">seen_msgs = set()</text:span></text:p>
      <text:p text:style-name="P20"/>
      <text:p text:style-name="P20"><text:span text:style-name="Source_20_Text"># WiFi STA mode (brez AP)</text:span></text:p>
      <text:p text:style-name="P20"><text:span text:style-name="Source_20_Text">wlan = network.WLAN(network.STA_IF)</text:span></text:p>
      <text:p text:style-name="P20"><text:span text:style-name="Source_20_Text">wlan.active(True)</text:span></text:p>
      <text:p text:style-name="P20"><text:span text:style-name="Source_20_Text">wlan.connect("SSID", "PASSWORD")</text:span></text:p>
      <text:p text:style-name="P20"/>
      <text:p text:style-name="P20"><text:span text:style-name="Source_20_Text">while not wlan.isconnected():</text:span></text:p>
      <text:p text:style-name="P20"><text:span text:style-name="Source_20_Text"><text:s text:c="4"/>time.sleep(1)</text:span></text:p>
      <text:p text:style-name="P20"/>
      <text:p text:style-name="P20"><text:span text:style-name="Source_20_Text">sock = socket.socket(socket.AF_INET, socket.SOCK_DGRAM)</text:span></text:p>
      <text:p text:style-name="P20"><text:span text:style-name="Source_20_Text">sock.setsockopt(socket.SOL_SOCKET, socket.SO_BROADCAST, 1)</text:span></text:p>
      <text:p text:style-name="P20"><text:span text:style-name="Source_20_Text">sock.bind(("", PORT))</text:span></text:p>
      <text:p text:style-name="P20"/>
      <text:p text:style-name="P20"><text:span text:style-name="Source_20_Text">def send(msg_id, ttl, payload):</text:span></text:p>
      <text:p text:style-name="P20"><text:span text:style-name="Source_20_Text"><text:s text:c="4"/>msg = f"{msg_id}|{ttl}|{payload}"</text:span></text:p>
      <text:p text:style-name="P20"><text:span text:style-name="Source_20_Text"><text:s text:c="4"/>sock.sendto(msg.encode(), ("255.255.255.255", PORT))</text:span></text:p>
      <text:p text:style-name="P20"/>
      <text:p text:style-name="P20"><text:span text:style-name="Source_20_Text"># Pošlji prvi paket</text:span></text:p>
      <text:p text:style-name="P20"><text:span text:style-name="Source_20_Text">send("MSG1", 5, "hello")</text:span></text:p>
      <text:p text:style-name="P20"/>
      <text:p text:style-name="P20"><text:span text:style-name="Source_20_Text">while True:</text:span></text:p>
      <text:p text:style-name="P20"><text:span text:style-name="Source_20_Text"><text:s text:c="4"/>data, addr = sock.recvfrom(1024)</text:span></text:p>
      <text:p text:style-name="P20"><text:span text:style-name="Source_20_Text"><text:s text:c="4"/>msg = data.decode()</text:span></text:p>
      <text:p text:style-name="P20"/>
      <text:p text:style-name="P20"><text:span text:style-name="Source_20_Text"><text:s text:c="4"/>msg_id, ttl, payload = msg.split("|")</text:span></text:p>
      <text:p text:style-name="P20"><text:span text:style-name="Source_20_Text"><text:s text:c="4"/>ttl = int(ttl)</text:span></text:p>
      <text:p text:style-name="P20"><text:soft-page-break/></text:p>
      <text:p text:style-name="P20"><text:span text:style-name="Source_20_Text"><text:s text:c="4"/>if msg_id in seen_msgs:</text:span></text:p>
      <text:p text:style-name="P20"><text:span text:style-name="Source_20_Text"><text:s text:c="8"/>continue</text:span></text:p>
      <text:p text:style-name="P20"/>
      <text:p text:style-name="P20"><text:span text:style-name="Source_20_Text"><text:s text:c="4"/>seen_msgs.add(msg_id)</text:span></text:p>
      <text:p text:style-name="P20"/>
      <text:p text:style-name="P20"><text:span text:style-name="Source_20_Text"><text:s text:c="4"/>print("Got:", msg)</text:span></text:p>
      <text:p text:style-name="P20"/>
      <text:p text:style-name="P20"><text:span text:style-name="Source_20_Text"><text:s text:c="4"/>ttl -= 1</text:span></text:p>
      <text:p text:style-name="P20"><text:span text:style-name="Source_20_Text"><text:s text:c="4"/>if ttl &gt; 0:</text:span></text:p>
      <text:p text:style-name="P20"><text:span text:style-name="Source_20_Text"><text:s text:c="8"/>time.sleep(random.uniform(0.1, 0.5)) <text:s/># prepreči storm</text:span></text:p>
      <text:p text:style-name="P20"><text:span text:style-name="Source_20_Text"><text:s text:c="8"/>send(msg_id, ttl, payload)</text:span></text:p>
      <text:p text:style-name="P1"/>
      <text:h text:style-name="P2" text:outline-level="1">⚠️ Ključni problemi (in rešitve)</text:h>
      <text:h text:style-name="P4" text:outline-level="2">🌪️ Broadcast storm</text:h>
      <text:p text:style-name="Text_20_body">👉 vsi pošiljajo naenkrat</text:p>
      <text:p text:style-name="Text_20_body">Rešitev:</text:p>
      <text:list text:style-name="L18">
        <text:list-item>
          <text:p text:style-name="P22">random delay ✅</text:p>
        </text:list-item>
        <text:list-item>
          <text:p text:style-name="P22">ali:</text:p>
        </text:list-item>
        <text:list-item>
          <text:p text:style-name="P22">forward samo, če si “najboljši kandidat”</text:p>
        </text:list-item>
      </text:list>
      <text:p text:style-name="P1"/>
      <text:h text:style-name="P4" text:outline-level="2">🔁 Loop-i</text:h>
      <text:p text:style-name="Text_20_body">👉 rešeno z:</text:p>
      <text:list text:style-name="L19">
        <text:list-item>
          <text:p text:style-name="P23"><text:span text:style-name="Source_20_Text">seen_msgs</text:span> cache ✅</text:p>
        </text:list-item>
      </text:list>
      <text:p text:style-name="P1"/>
      <text:h text:style-name="P4" text:outline-level="2">📡 Brez AP-ja?</text:h>
      <text:p text:style-name="Text_20_body">Tukaj je pomembno:</text:p>
      <text:p text:style-name="Text_20_body">👉 Pico W <text:span text:style-name="Strong_20_Emphasis">ne more komunicirati brez neke WiFi infrastrukture</text:span></text:p>
      <text:p text:style-name="Text_20_body">Možnosti:</text:p>
      <text:list text:style-name="L20">
        <text:list-item>
          <text:p text:style-name="P24">en Pico = “fake AP” (minimalno)</text:p>
        </text:list-item>
        <text:list-item>
          <text:p text:style-name="P24">ali hotspot (čeprav si rekel da odpade)</text:p>
        </text:list-item>
      </text:list>
      <text:p text:style-name="P1"/>
      <text:h text:style-name="P2" text:outline-level="1"><text:soft-page-break/>🚨 Kritična omejitev</text:h>
      <text:p text:style-name="Text_20_body">👉 <text:span text:style-name="Strong_20_Emphasis">UDP broadcast deluje SAMO, če so vsi v istem WiFi omrežju</text:span></text:p>
      <text:p text:style-name="Text_20_body">To pomeni:</text:p>
      <text:list text:style-name="L21">
        <text:list-item>
          <text:p text:style-name="P25">popolnoma “ad-hoc mesh” ❌</text:p>
        </text:list-item>
        <text:list-item>
          <text:p text:style-name="P25">“mesh over infrastructure” ✅</text:p>
        </text:list-item>
      </text:list>
      <text:p text:style-name="P1"/>
      <text:h text:style-name="P2" text:outline-level="1">💡 Če res hočeš pravi mesh (brez AP)</text:h>
      <text:p text:style-name="Text_20_body">Potem rabiš:</text:p>
      <text:p text:style-name="Text_20_body">👉 ESP32-C3<text:line-break/>ker podpira:</text:p>
      <text:list text:style-name="L22">
        <text:list-item>
          <text:p text:style-name="P26">ESP-NOW (broadcast MAC)</text:p>
        </text:list-item>
        <text:list-item>
          <text:p text:style-name="P26">connectionless</text:p>
        </text:list-item>
        <text:list-item>
          <text:p text:style-name="P26">pravi flooding</text:p>
        </text:list-item>
      </text:list>
      <text:p text:style-name="P1"/>
      <text:h text:style-name="P2" text:outline-level="1">🧭 Moj iskren zaključek</text:h>
      <text:p text:style-name="Text_20_body">Kar opisuješ:</text:p>
      <text:p text:style-name="P27">“RAW telegram → vsi poslušajo → forward → TTL”</text:p>
      <text:p text:style-name="Text_20_body">👉 to je <text:span text:style-name="Strong_20_Emphasis">Layer 2 mesh</text:span></text:p>
      <text:p text:style-name="Text_20_body">Na Pico W:</text:p>
      <text:list text:style-name="L23">
        <text:list-item>
          <text:p text:style-name="P28">to NI možno direktno</text:p>
        </text:list-item>
        <text:list-item>
          <text:p text:style-name="P28">lahko pa <text:span text:style-name="Strong_20_Emphasis">100% simuliraš na Layer 3 (UDP)</text:span></text:p>
        </text:list-item>
      </text:list>
      <text:p text:style-name="P1"/>
      <text:h text:style-name="P2" text:outline-level="1">🚀 Predlog za razred (zelo dober)</text:h>
      <text:p text:style-name="Text_20_body">Naredite 2 verziji:</text:p>
      <text:h text:style-name="P29" text:outline-level="3">1. Pico W</text:h>
      <text:list text:style-name="L24">
        <text:list-item>
          <text:p text:style-name="P30">UDP mesh</text:p>
        </text:list-item>
        <text:list-item>
          <text:p text:style-name="P30">TTL</text:p>
        </text:list-item>
        <text:list-item>
          <text:p text:style-name="P30">deduplikacija</text:p>
        </text:list-item>
      </text:list>
      <text:h text:style-name="P29" text:outline-level="3">2. ESP32</text:h>
      <text:list text:style-name="L25">
        <text:list-item>
          <text:p text:style-name="P31">pravi MAC mesh (ESP-NOW)</text:p>
        </text:list-item>
      </text:list>
      <text:p text:style-name="Text_20_body"><text:soft-page-break/>👉 potem primerjate:</text:p>
      <text:list text:style-name="L26">
        <text:list-item>
          <text:p text:style-name="P32">latenco</text:p>
        </text:list-item>
        <text:list-item>
          <text:p text:style-name="P32">izgube</text:p>
        </text:list-item>
        <text:list-item>
          <text:p text:style-name="P32">kompleksnost</text:p>
        </text:list-item>
      </text:list>
      <text:p text:style-name="P1"/>
      <text:p text:style-name="Text_20_body">Če želiš, ti lahko naslednji korak naredim:</text:p>
      <text:list text:style-name="L27">
        <text:list-item>
          <text:p text:style-name="P33">izboljšan mesh (routing, ne flooding)</text:p>
        </text:list-item>
        <text:list-item>
          <text:p text:style-name="P33">ali vizualizacijo omrežja (kdo komu forwarda)</text:p>
        </text:list-item>
      </text:list>
      <text:p text:style-name="Text_20_body"/>
      <text:p text:style-name="Text_20_body">Super, to je dober eksperiment — taka mesh logika je zelo poučna 👍</text:p>
      <text:p text:style-name="Text_20_body">Kar se tiče tvojega upanja glede “evropskega” WiFi long-range na RP2040 naslednikih:</text:p>
      <text:p text:style-name="Text_20_body">👉 realnost je malo manj politična in bolj tehnična:</text:p>
      <text:list text:style-name="L28">
        <text:list-item>
          <text:p text:style-name="P34">Raspberry Pi Ltd ne razvija lastnih WiFi stackov</text:p>
        </text:list-item>
        <text:list-item>
          <text:p text:style-name="P34">uporabljajo že obstoječe čipe (kot Infineon / Broadcom)</text:p>
        </text:list-item>
        <text:list-item>
          <text:p text:style-name="P34">problem ni “Evropa vs ESP”, ampak:</text:p>
          <text:list>
            <text:list-item>
              <text:p text:style-name="P34">zaprt firmware WiFi čipov</text:p>
            </text:list-item>
            <text:list-item>
              <text:p text:style-name="P34">regulativa (ETSI v EU)</text:p>
            </text:list-item>
            <text:list-item>
              <text:p text:style-name="P34">kompleksnost 802.11 protokola</text:p>
            </text:list-item>
          </text:list>
        </text:list-item>
      </text:list>
      <text:p text:style-name="Horizontal_20_Line"/>
      <text:h text:style-name="Heading_20_1" text:outline-level="1">🔬 Kaj se dejansko razvija (bolj verjetno)</text:h>
      <text:p text:style-name="Text_20_body">Namesto “ESP-NOW na Pico” bo šlo v smer:</text:p>
      <text:h text:style-name="Heading_20_3" text:outline-level="3">📡 1. WiFi HaLow (802.11ah)</text:h>
      <text:list text:style-name="L29">
        <text:list-item>
          <text:p text:style-name="P35">long range (do ~1 km)</text:p>
        </text:list-item>
        <text:list-item>
          <text:p text:style-name="P35">nizka poraba</text:p>
        </text:list-item>
        <text:list-item>
          <text:p text:style-name="P35">dela na sub-GHz</text:p>
        </text:list-item>
      </text:list>
      <text:p text:style-name="Text_20_body">👉 zelo zanimivo za mesh</text:p>
      <text:p text:style-name="Horizontal_20_Line"/>
      <text:h text:style-name="Heading_20_3" text:outline-level="3">📡 2. Thread / Matter (802.15.4)</text:h>
      <text:list text:style-name="L30">
        <text:list-item>
          <text:p text:style-name="P36">pravi mesh že v osnovi</text:p>
        </text:list-item>
        <text:list-item>
          <text:p text:style-name="P36">uporablja se v smart home</text:p>
        </text:list-item>
      </text:list>
      <text:p text:style-name="Horizontal_20_Line"/>
      <text:h text:style-name="Heading_20_3" text:outline-level="3"><text:soft-page-break/>📡 3. LoRa</text:h>
      <text:list text:style-name="L31">
        <text:list-item>
          <text:p text:style-name="P37">ekstremni domet</text:p>
        </text:list-item>
        <text:list-item>
          <text:p text:style-name="P37">počasen, ampak idealen za “telegrame”</text:p>
        </text:list-item>
      </text:list>
      <text:p text:style-name="Horizontal_20_Line"/>
      <text:h text:style-name="Heading_20_1" text:outline-level="1">🧠 Realen zaključek</text:h>
      <text:p text:style-name="Text_20_body">👉 WiFi (802.11) NI narejen za:</text:p>
      <text:list text:style-name="L32">
        <text:list-item>
          <text:p text:style-name="P38">mesh brez infrastrukture</text:p>
        </text:list-item>
        <text:list-item>
          <text:p text:style-name="P38">broadcast flooding</text:p>
        </text:list-item>
        <text:list-item>
          <text:p text:style-name="P38">low-level kontroliran MAC</text:p>
        </text:list-item>
      </text:list>
      <text:p text:style-name="Text_20_body">👉 ESP32 je tu izjema, ker:</text:p>
      <text:list text:style-name="L33">
        <text:list-item>
          <text:p text:style-name="P39">Espressif odpre del stacka</text:p>
        </text:list-item>
        <text:list-item>
          <text:p text:style-name="P39">doda proprietary layer (ESP-NOW)</text:p>
        </text:list-item>
      </text:list>
      <text:p text:style-name="Horizontal_20_Line"/>
      <text:h text:style-name="Heading_20_1" text:outline-level="1">💡 Če bi jaz bil v tvojem projektu</text:h>
      <text:p text:style-name="Text_20_body">Za “pravi” sistem:</text:p>
      <text:list text:style-name="L34">
        <text:list-item>
          <text:p text:style-name="P40">RP2040 → logika</text:p>
        </text:list-item>
        <text:list-item>
          <text:p text:style-name="P40">ESP32-C3 → mesh radio</text:p>
        </text:list-item>
      </text:list>
      <text:p text:style-name="Text_20_body">ali pa:</text:p>
      <text:list text:style-name="L35">
        <text:list-item>
          <text:p text:style-name="P41">LoRa moduli → za eksperimentalni mesh (zelo zanimivo za razred)</text:p>
        </text:list-item>
      </text:list>
      <text:p text:style-name="Horizontal_20_Line"/>
      <text:h text:style-name="Heading_20_1" text:outline-level="1">🚀 Ampak</text:h>
      <text:p text:style-name="Text_20_body">To kar delaš zdaj (UDP mesh na Pico W) je:</text:p>
      <text:p text:style-name="Text_20_body">👉 <text:span text:style-name="Strong_20_Emphasis">točno prava pot za razumevanje omrežij</text:span></text:p>
      <text:list text:style-name="L36">
        <text:list-item>
          <text:p text:style-name="P42">TTL</text:p>
        </text:list-item>
        <text:list-item>
          <text:p text:style-name="P42">flooding</text:p>
        </text:list-item>
        <text:list-item>
          <text:p text:style-name="P42">deduplikacija</text:p>
        </text:list-item>
        <text:list-item>
          <text:p text:style-name="P42">congestion</text:p>
        </text:list-item>
      </text:list>
      <text:p text:style-name="Text_20_body">To je praktično mini verzija internet routing problemov 😄</text:p>
      <text:p text:style-name="Horizontal_20_Line"/>
      <text:p text:style-name="Text_20_body"><text:soft-page-break/>Če boš testiral, me zanima:</text:p>
      <text:list text:style-name="L37">
        <text:list-item>
          <text:p text:style-name="P43">koliko hopov zdrži</text:p>
        </text:list-item>
        <text:list-item>
          <text:p text:style-name="P43">kako hitro se “zabaše” (broadcast storm)</text:p>
        </text:list-item>
      </text:list>
      <text:p text:style-name="Text_20_body">Lahko ti potem pomagam optimizirat (npr. probabilistic forwarding ali routing tabela).</text:p>
      <text:p text:style-name="Text_20_body"/>
      <text:p text:style-name="Text_20_body">Aha — zdaj si pa na res zanimivem sistemskem nivoju 👍<text:line-break/>To, kar opisuješ, je v bistvu <text:span text:style-name="Strong_20_Emphasis">gateway med dvema popolnoma različnima omrežjema</text:span>:</text:p>
      <text:list text:style-name="L38">
        <text:list-item>
          <text:p text:style-name="P44">🌐 “klasičen” IP svet na Raspberry Pi 5</text:p>
        </text:list-item>
        <text:list-item>
          <text:p text:style-name="P44">📡 tvoj <text:span text:style-name="Strong_20_Emphasis">custom WiFi mesh (UDP flooding)</text:span> na Raspberry Pi Pico W</text:p>
        </text:list-item>
      </text:list>
      <text:p text:style-name="Text_20_body">To NI več samo UART vprašanje — to je <text:span text:style-name="Strong_20_Emphasis">network bridging problem</text:span>.</text:p>
      <text:p text:style-name="P1"/>
      <text:h text:style-name="P2" text:outline-level="1">🧠 Ključna ideja: to NI “bridge”, ampak “gateway”</text:h>
      <text:p text:style-name="Text_20_body">Pravi <text:span text:style-name="Strong_20_Emphasis">bridge (Layer 2)</text:span>:</text:p>
      <text:list text:style-name="L39">
        <text:list-item>
          <text:p text:style-name="P45">dela z MAC naslovi</text:p>
        </text:list-item>
        <text:list-item>
          <text:p text:style-name="P45">transparentno povezuje omrežja</text:p>
        </text:list-item>
      </text:list>
      <text:p text:style-name="Text_20_body">👉 tega na Pico W ne moreš narediti (ni dostopa do MAC layer)</text:p>
      <text:p text:style-name="P1"/>
      <text:h text:style-name="P4" text:outline-level="2">👉 Kar dejansko gradiš:</text:h>
      <text:p text:style-name="Text_20_body"><text:span text:style-name="Strong_20_Emphasis">Application-level gateway</text:span></text:p>
      <text:p text:style-name="P20"><text:span text:style-name="Source_20_Text">[WiFi / TCP/IP svet]</text:span></text:p>
      <text:p text:style-name="P20"><text:span text:style-name="Source_20_Text"><text:s text:c="8"/>↓</text:span></text:p>
      <text:p text:style-name="P20"><text:span text:style-name="Source_20_Text"><text:s text:c="3"/>RPi 5 (IP node)</text:span></text:p>
      <text:p text:style-name="P20"><text:span text:style-name="Source_20_Text"><text:s text:c="8"/>↓ UART</text:span></text:p>
      <text:p text:style-name="P20"><text:span text:style-name="Source_20_Text"><text:s text:c="3"/>Pico W (gateway)</text:span></text:p>
      <text:p text:style-name="P20"><text:span text:style-name="Source_20_Text"><text:s text:c="8"/>↓</text:span></text:p>
      <text:p text:style-name="P20"><text:span text:style-name="Source_20_Text"><text:s text:c="3"/>MESH (UDP flooding)</text:span></text:p>
      <text:p text:style-name="P1"/>
      <text:h text:style-name="P2" text:outline-level="1">🔥 Dve smeri komunikacije</text:h>
      <text:h text:style-name="P4" text:outline-level="2">1️⃣ Mesh → RPi5</text:h>
      <text:p text:style-name="Text_20_body">Pico:</text:p>
      <text:list text:style-name="L40">
        <text:list-item>
          <text:p text:style-name="P46"><text:soft-page-break/>sprejme mesh telegram</text:p>
        </text:list-item>
        <text:list-item>
          <text:p text:style-name="P46">pošlje prek UART na RPi5</text:p>
        </text:list-item>
      </text:list>
      <text:p text:style-name="Text_20_body">RPi5:</text:p>
      <text:list text:style-name="L41">
        <text:list-item>
          <text:p text:style-name="P47">lahko:</text:p>
          <text:list>
            <text:list-item>
              <text:p text:style-name="P47">logira</text:p>
            </text:list-item>
            <text:list-item>
              <text:p text:style-name="P47">shrani</text:p>
            </text:list-item>
            <text:list-item>
              <text:p text:style-name="P47">pošlje naprej (MQTT, HTTP…)</text:p>
            </text:list-item>
          </text:list>
        </text:list-item>
      </text:list>
      <text:p text:style-name="P1"/>
      <text:h text:style-name="P4" text:outline-level="2">2️⃣ RPi5 → Mesh</text:h>
      <text:p text:style-name="Text_20_body">RPi5:</text:p>
      <text:list text:style-name="L42">
        <text:list-item>
          <text:p text:style-name="P48">generira telegram</text:p>
        </text:list-item>
      </text:list>
      <text:p text:style-name="Text_20_body">Pico:</text:p>
      <text:list text:style-name="L43">
        <text:list-item>
          <text:p text:style-name="P49">ga pretvori v mesh format</text:p>
        </text:list-item>
        <text:list-item>
          <text:p text:style-name="P49">broadcasta naprej</text:p>
        </text:list-item>
      </text:list>
      <text:p text:style-name="P1"/>
      <text:h text:style-name="P2" text:outline-level="1">⚠️ Ključni problem (najpomembnejši!)</text:h>
      <text:p text:style-name="Text_20_body">👉 <text:span text:style-name="Strong_20_Emphasis">loop / echo problem</text:span></text:p>
      <text:p text:style-name="Text_20_body">Primer:</text:p>
      <text:list text:style-name="L44">
        <text:list-item>
          <text:p text:style-name="P50">Mesh → Pico → RPi5</text:p>
        </text:list-item>
        <text:list-item>
          <text:p text:style-name="P50">RPi5 → Pico → Mesh</text:p>
        </text:list-item>
        <text:list-item>
          <text:p text:style-name="P50">Mesh → Pico → RPi5 AGAIN 😅</text:p>
        </text:list-item>
      </text:list>
      <text:p text:style-name="P1"/>
      <text:h text:style-name="P4" text:outline-level="2">💡 Rešitev: “source tagging”</text:h>
      <text:p text:style-name="Text_20_body">Dodaj v vsak paket:</text:p>
      <text:p text:style-name="P20"><text:span text:style-name="Source_20_Text">MSG_ID | TTL | SOURCE | ORIGIN</text:span></text:p>
      <text:p text:style-name="Text_20_body">Primer:</text:p>
      <text:p text:style-name="P20"><text:span text:style-name="Source_20_Text">A1B2 | 5 | NODE_03 | MESH</text:span></text:p>
      <text:p text:style-name="Text_20_body">ali:</text:p>
      <text:p text:style-name="P20"><text:span text:style-name="Source_20_Text">C3D4 | 5 | RPI5 | UART</text:span></text:p>
      <text:p text:style-name="P1"/>
      <text:h text:style-name="P4" text:outline-level="2">Pravila na Pico (gateway)</text:h>
      <text:list text:style-name="L45">
        <text:list-item>
          <text:p text:style-name="P51">če pride iz <text:span text:style-name="Strong_20_Emphasis">MESH</text:span> → pošlji na UART ✔</text:p>
        </text:list-item>
        <text:list-item>
          <text:p text:style-name="P51"><text:soft-page-break/>če pride iz <text:span text:style-name="Strong_20_Emphasis">UART</text:span> → pošlji v MESH ✔</text:p>
        </text:list-item>
        <text:list-item>
          <text:p text:style-name="P51">če si že videl MSG_ID → ignoriraj ✔</text:p>
        </text:list-item>
        <text:list-item>
          <text:p text:style-name="P51">če je ORIGIN = UART → ne vračaj nazaj na UART ❌</text:p>
        </text:list-item>
      </text:list>
      <text:p text:style-name="P1"/>
      <text:h text:style-name="P2" text:outline-level="1">🧩 Arhitektura (zelo čista rešitev)</text:h>
      <text:h text:style-name="P4" text:outline-level="2">Pico W (gateway logika)</text:h>
      <text:list text:style-name="L46">
        <text:list-item>
          <text:p text:style-name="P52">UDP listener (mesh)</text:p>
        </text:list-item>
        <text:list-item>
          <text:p text:style-name="P52">UART listener</text:p>
        </text:list-item>
        <text:list-item>
          <text:p text:style-name="P52">deduplikacija (MSG_ID cache)</text:p>
        </text:list-item>
        <text:list-item>
          <text:p text:style-name="P52">TTL handling</text:p>
        </text:list-item>
        <text:list-item>
          <text:p text:style-name="P52">routing decision</text:p>
        </text:list-item>
      </text:list>
      <text:p text:style-name="P1"/>
      <text:h text:style-name="P4" text:outline-level="2">RPi5 (velika prednost!)</text:h>
      <text:p text:style-name="Text_20_body">Na Raspberry Pi 5 lahko narediš:</text:p>
      <text:h text:style-name="P29" text:outline-level="3">🧠 “control plane”</text:h>
      <text:list text:style-name="L47">
        <text:list-item>
          <text:p text:style-name="P53">vizualizacija mesh-a</text:p>
        </text:list-item>
        <text:list-item>
          <text:p text:style-name="P53">statistika</text:p>
        </text:list-item>
        <text:list-item>
          <text:p text:style-name="P53">debugging</text:p>
        </text:list-item>
      </text:list>
      <text:h text:style-name="P29" text:outline-level="3">🌍 “northbound interface”</text:h>
      <text:list text:style-name="L48">
        <text:list-item>
          <text:p text:style-name="P54">REST API</text:p>
        </text:list-item>
        <text:list-item>
          <text:p text:style-name="P54">MQTT broker</text:p>
        </text:list-item>
        <text:list-item>
          <text:p text:style-name="P54">web UI</text:p>
        </text:list-item>
      </text:list>
      <text:p text:style-name="P1"/>
      <text:h text:style-name="P2" text:outline-level="1">💡 Zelo dobra nadgradnja (če boš šel dlje)</text:h>
      <text:h text:style-name="P4" text:outline-level="2">🗺️ 1. Routing namesto floodinga</text:h>
      <text:p text:style-name="Text_20_body">Namesto:</text:p>
      <text:list text:style-name="L49">
        <text:list-item>
          <text:p text:style-name="P55">vsi forwardajo</text:p>
        </text:list-item>
      </text:list>
      <text:p text:style-name="Text_20_body">→ uvedeš:</text:p>
      <text:list text:style-name="L50">
        <text:list-item>
          <text:p text:style-name="P56">“best path”</text:p>
        </text:list-item>
        <text:list-item>
          <text:p text:style-name="P56">ali “RSSI-based forwarding”</text:p>
        </text:list-item>
      </text:list>
      <text:p text:style-name="P1"><text:soft-page-break/></text:p>
      <text:h text:style-name="P4" text:outline-level="2">🎯 2. Selective forwarding</text:h>
      <text:p text:style-name="Text_20_body">Namesto:</text:p>
      <text:list text:style-name="L51">
        <text:list-item>
          <text:p text:style-name="P57">vedno forward</text:p>
        </text:list-item>
      </text:list>
      <text:p text:style-name="Text_20_body">→:</text:p>
      <text:list text:style-name="L52">
        <text:list-item>
          <text:p text:style-name="P58">forward samo če:</text:p>
          <text:list>
            <text:list-item>
              <text:p text:style-name="P58">TTL &gt; X</text:p>
            </text:list-item>
            <text:list-item>
              <text:p text:style-name="P58">signal dovolj močan</text:p>
            </text:list-item>
            <text:list-item>
              <text:p text:style-name="P58">nisi preblizu source-a</text:p>
            </text:list-item>
          </text:list>
        </text:list-item>
      </text:list>
      <text:p text:style-name="P1"/>
      <text:h text:style-name="P4" text:outline-level="2">🧪 3. Debug format (top priporočam)</text:h>
      <text:p text:style-name="Text_20_body">Dodaj timestamp + hop count:</text:p>
      <text:p text:style-name="P20"><text:span text:style-name="Source_20_Text">MSG_ID | TTL | HOPS | SOURCE | ORIGIN | DATA</text:span></text:p>
      <text:p text:style-name="P1"/>
      <text:h text:style-name="P2" text:outline-level="1">🚀 Real-world analogija</text:h>
      <text:p text:style-name="Text_20_body">To kar delaš je zelo podobno:</text:p>
      <text:list text:style-name="L53">
        <text:list-item>
          <text:p text:style-name="P59">IoT gateway-om</text:p>
        </text:list-item>
        <text:list-item>
          <text:p text:style-name="P59">mesh → cloud bridge</text:p>
        </text:list-item>
        <text:list-item>
          <text:p text:style-name="P59">edge computing node</text:p>
        </text:list-item>
      </text:list>
      <text:p text:style-name="P1"/>
      <text:h text:style-name="P2" text:outline-level="1">🧭 Moj zaključek</text:h>
      <text:p text:style-name="Text_20_body">👉 Tvoja ideja je <text:span text:style-name="Strong_20_Emphasis">popolnoma pravilna in zelo dobra</text:span><text:line-break/>👉 ampak:</text:p>
      <text:list text:style-name="L54">
        <text:list-item>
          <text:p text:style-name="P60">ni “bridge” (Layer 2)</text:p>
        </text:list-item>
        <text:list-item>
          <text:p text:style-name="P60">je <text:span text:style-name="Strong_20_Emphasis">smart gateway (Layer 7)</text:span></text:p>
        </text:list-item>
      </text:list>
      <text:p text:style-name="Text_20_body">In iskreno:<text:line-break/>👉 to je veliko bolj zanimiv in uporaben sistem</text:p>
      <text:p text:style-name="P1"/>
      <text:p text:style-name="Text_20_body">Če želiš, ti lahko naslednji korak:</text:p>
      <text:list text:style-name="L55">
        <text:list-item>
          <text:p text:style-name="P61">narišem celoten <text:span text:style-name="Strong_20_Emphasis">data flow diagram</text:span></text:p>
        </text:list-item>
        <text:list-item>
          <text:p text:style-name="P61">ali napišem <text:span text:style-name="Strong_20_Emphasis">gateway logiko (WiFi + UART + filtering)</text:span> tako, da se izogneš loopom in stormom</text:p>
        </text:list-item>
      </text:list>
      <text:p text:style-name="Text_20_body"><text:soft-page-break/>Zelo dobro vprašanje — tukaj se srečata <text:span text:style-name="Strong_20_Emphasis">RF tehnika + zakonodaja + praksa</text:span> 👍<text:line-break/>Bom šel direktno in realno, brez olepševanja.</text:p>
      <text:p text:style-name="P1"/>
      <text:h text:style-name="P2" text:outline-level="1">⚖️ 1. Legalnost / CE (najpomembnejše)</text:h>
      <text:p text:style-name="Text_20_body">Na Raspberry Pi Pico W:</text:p>
      <text:p text:style-name="Text_20_body">👉 <text:span text:style-name="Strong_20_Emphasis">CE certifikat velja za napravo v originalni obliki</text:span></text:p>
      <text:h text:style-name="P4" text:outline-level="2">❌ Če narediš:</text:h>
      <text:list text:style-name="L56">
        <text:list-item>
          <text:p text:style-name="P62">lotanje na RF del (antena, matching network)</text:p>
        </text:list-item>
        <text:list-item>
          <text:p text:style-name="P62">odstraniš onboard anteno</text:p>
        </text:list-item>
        <text:list-item>
          <text:p text:style-name="P62">dodaš zunanjo anteno brez RF konektorja</text:p>
        </text:list-item>
      </text:list>
      <text:p text:style-name="Text_20_body">👉 <text:span text:style-name="Strong_20_Emphasis">formalno izgubiš CE skladnost</text:span></text:p>
      <text:p text:style-name="P1"/>
      <text:h text:style-name="P4" text:outline-level="2">⚠️ Kaj to pomeni v praksi?</text:h>
      <text:list text:style-name="L57">
        <text:list-item>
          <text:p text:style-name="P63">v laboratoriju / šoli → ✔ OK (raziskovanje)</text:p>
        </text:list-item>
        <text:list-item>
          <text:p text:style-name="P63">javna uporaba / produkt → ❌ ni več legalno</text:p>
        </text:list-item>
      </text:list>
      <text:p text:style-name="P1"/>
      <text:h text:style-name="P4" text:outline-level="2">📡 ETSI omejitve (EU)</text:h>
      <text:p text:style-name="Text_20_body">Za 2.4 GHz:</text:p>
      <text:list text:style-name="L58">
        <text:list-item>
          <text:p text:style-name="P64">max EIRP ≈ <text:span text:style-name="Strong_20_Emphasis">100 mW (20 dBm)</text:span></text:p>
        </text:list-item>
      </text:list>
      <text:p text:style-name="Text_20_body">👉 pomembno:<text:line-break/><text:span text:style-name="Strong_20_Emphasis">EIRP = TX moč + gain antene</text:span></text:p>
      <text:p text:style-name="Text_20_body">Če dodaš:</text:p>
      <text:list text:style-name="L59">
        <text:list-item>
          <text:p text:style-name="P65">8 dBi anteno<text:line-break/>→ moraš ZMANJŠAT TX moč</text:p>
        </text:list-item>
      </text:list>
      <text:p text:style-name="P1"/>
      <text:h text:style-name="P2" text:outline-level="1">🔬 2. Problem Pico W (zelo konkreten)</text:h>
      <text:p text:style-name="Text_20_body">WiFi čip (CYW43439):</text:p>
      <text:list text:style-name="L60">
        <text:list-item>
          <text:p text:style-name="P66">nima:</text:p>
          <text:list>
            <text:list-item>
              <text:p text:style-name="P66">u.FL konektorja</text:p>
            </text:list-item>
            <text:list-item>
              <text:p text:style-name="P66">“antenna diversity” API-ja</text:p>
            </text:list-item>
          </text:list>
        </text:list-item>
        <text:list-item>
          <text:p text:style-name="P66">ima <text:span text:style-name="Strong_20_Emphasis">PCB anteno + RF switch</text:span></text:p>
        </text:list-item>
      </text:list>
      <text:p text:style-name="Text_20_body">👉 ni narejen za eksperimentiranje z antenami</text:p>
      <text:p text:style-name="P1"><text:soft-page-break/></text:p>
      <text:h text:style-name="P2" text:outline-level="1">🧪 3. Če vseeno eksperimentiraš (realni hacki)</text:h>
      <text:h text:style-name="P4" text:outline-level="2">🟡 Opcija A: “antenna hack” (fizičen poseg)</text:h>
      <text:list text:style-name="L61">
        <text:list-item>
          <text:p text:style-name="P67">prerežeš PCB anteno</text:p>
        </text:list-item>
        <text:list-item>
          <text:p text:style-name="P67">prilotas koaksialni kabel</text:p>
        </text:list-item>
      </text:list>
      <text:p text:style-name="Text_20_body">👉 deluje, ampak:</text:p>
      <text:list text:style-name="L62">
        <text:list-item>
          <text:p text:style-name="P68">impedance mismatch</text:p>
        </text:list-item>
        <text:list-item>
          <text:p text:style-name="P68">lahko poslabša signal (!)</text:p>
        </text:list-item>
        <text:list-item>
          <text:p text:style-name="P68">izgubiš CE ✔</text:p>
        </text:list-item>
      </text:list>
      <text:p text:style-name="P1"/>
      <text:h text:style-name="P4" text:outline-level="2">🟢 Opcija B: reflektor (BREZ posega!) ⭐</text:h>
      <text:p text:style-name="Text_20_body">👉 najbolj podcenjena metoda</text:p>
      <text:p text:style-name="Text_20_body">Primer:</text:p>
      <text:list text:style-name="L63">
        <text:list-item>
          <text:p text:style-name="P69">alu folija za modulom</text:p>
        </text:list-item>
        <text:list-item>
          <text:p text:style-name="P69">kovinska plošča</text:p>
        </text:list-item>
      </text:list>
      <text:p text:style-name="Text_20_body">Rezultat:</text:p>
      <text:list text:style-name="L64">
        <text:list-item>
          <text:p text:style-name="P70">narediš <text:span text:style-name="Strong_20_Emphasis">usmerjeno anteno</text:span></text:p>
        </text:list-item>
        <text:list-item>
          <text:p text:style-name="P70">+3 do +8 dB brez lotanja</text:p>
        </text:list-item>
      </text:list>
      <text:p text:style-name="Text_20_body">👉 legalno bolj “safe”</text:p>
      <text:p text:style-name="P1"/>
      <text:h text:style-name="P4" text:outline-level="2">🔵 Opcija C: zunanja naprava kot “relay”</text:h>
      <text:p text:style-name="Text_20_body">Namesto anten:</text:p>
      <text:list text:style-name="L65">
        <text:list-item>
          <text:p text:style-name="P71">več node-ov (mesh)</text:p>
        </text:list-item>
        <text:list-item>
          <text:p text:style-name="P71">boljši placement</text:p>
        </text:list-item>
      </text:list>
      <text:p text:style-name="Text_20_body">👉 pogosto boljši rezultat kot močnejša antena</text:p>
      <text:p text:style-name="P1"/>
      <text:h text:style-name="P2" text:outline-level="1">📊 4. Realni dosegi (iz prakse)</text:h>
      <text:p text:style-name="Text_20_body">Za Raspberry Pi Pico W:</text:p>
      <text:h text:style-name="P4" text:outline-level="2">🌳 Realno okolje</text:h>
      <text:list text:style-name="L66">
        <text:list-item>
          <text:p text:style-name="P72">notranji prostor: 10–30 m</text:p>
        </text:list-item>
        <text:list-item>
          <text:p text:style-name="P72"><text:soft-page-break/>urbana zunaj: 30–80 m</text:p>
        </text:list-item>
      </text:list>
      <text:h text:style-name="P4" text:outline-level="2">🌄 odprt prostor (line-of-sight)</text:h>
      <text:list text:style-name="L67">
        <text:list-item>
          <text:p text:style-name="P73">~100–200 m stabilno</text:p>
        </text:list-item>
        <text:list-item>
          <text:p text:style-name="P73">do ~300 m na meji</text:p>
        </text:list-item>
      </text:list>
      <text:p text:style-name="P1"/>
      <text:h text:style-name="P4" text:outline-level="2">📡 z reflektorjem / usmerjanjem</text:h>
      <text:list text:style-name="L68">
        <text:list-item>
          <text:p text:style-name="P74">200–500 m možno</text:p>
        </text:list-item>
      </text:list>
      <text:p text:style-name="P1"/>
      <text:h text:style-name="P4" text:outline-level="2">🚫 z “hardcore” anteno hackom</text:h>
      <text:list text:style-name="L69">
        <text:list-item>
          <text:p text:style-name="P75">lahko več, ampak:</text:p>
          <text:list>
            <text:list-item>
              <text:p text:style-name="P75">nestabilno</text:p>
            </text:list-item>
            <text:list-item>
              <text:p text:style-name="P75">nepredvidljivo</text:p>
            </text:list-item>
          </text:list>
        </text:list-item>
      </text:list>
      <text:p text:style-name="P1"/>
      <text:h text:style-name="P2" text:outline-level="1">🧠 5. Boljši pristop (iskreno priporočilo)</text:h>
      <text:p text:style-name="Text_20_body">Namesto:<text:line-break/>👉 “močnejša antena”</text:p>
      <text:p text:style-name="Text_20_body">raje:<text:line-break/>👉 <text:span text:style-name="Strong_20_Emphasis">več node-ov (mesh gostota)</text:span></text:p>
      <text:p text:style-name="Text_20_body">Zakaj:</text:p>
      <text:list text:style-name="L70">
        <text:list-item>
          <text:p text:style-name="P76">bolj robustno</text:p>
        </text:list-item>
        <text:list-item>
          <text:p text:style-name="P76">manj packet loss</text:p>
        </text:list-item>
        <text:list-item>
          <text:p text:style-name="P76">skalabilno</text:p>
        </text:list-item>
      </text:list>
      <text:p text:style-name="P1"/>
      <text:h text:style-name="P2" text:outline-level="1">💡 6. Če hočeš res RF eksperiment</text:h>
      <text:p text:style-name="Text_20_body">Vzemi za primerjavo:</text:p>
      <text:p text:style-name="Text_20_body">👉 ESP32-C3 z u.FL anteno<text:line-break/>ali modul z:</text:p>
      <text:list text:style-name="L71">
        <text:list-item>
          <text:p text:style-name="P77">zunanjo anteno</text:p>
        </text:list-item>
        <text:list-item>
          <text:p text:style-name="P77">CE certifikatom za to konfiguracijo</text:p>
        </text:list-item>
      </text:list>
      <text:p text:style-name="Text_20_body">👉 tam vidiš “čisti RF efekt”</text:p>
      <text:p text:style-name="P1"/>
      <text:h text:style-name="P2" text:outline-level="1"><text:soft-page-break/>🔥 7. Moj praktičen nasvet (top 3)</text:h>
      <text:h text:style-name="P29" text:outline-level="3">1. Najprej testiraj baseline</text:h>
      <text:list text:style-name="L72">
        <text:list-item>
          <text:p text:style-name="P78">brez modifikacij</text:p>
        </text:list-item>
        <text:list-item>
          <text:p text:style-name="P78">meri:</text:p>
          <text:list>
            <text:list-item>
              <text:p text:style-name="P78">RSSI</text:p>
            </text:list-item>
            <text:list-item>
              <text:p text:style-name="P78">packet loss</text:p>
            </text:list-item>
            <text:list-item>
              <text:p text:style-name="P78">TTL propagation</text:p>
            </text:list-item>
          </text:list>
        </text:list-item>
      </text:list>
      <text:p text:style-name="P1"/>
      <text:h text:style-name="P29" text:outline-level="3">2. Dodaj reflektor</text:h>
      <text:list text:style-name="L73">
        <text:list-item>
          <text:p text:style-name="P79">karton + alu folija</text:p>
        </text:list-item>
        <text:list-item>
          <text:p text:style-name="P79">testiraj smer</text:p>
        </text:list-item>
      </text:list>
      <text:p text:style-name="P1"/>
      <text:h text:style-name="P29" text:outline-level="3">3. Eksperiment: “human antenna”</text:h>
      <text:p text:style-name="Text_20_body">😄</text:p>
      <text:list text:style-name="L74">
        <text:list-item>
          <text:p text:style-name="P80">postavi ljudi / ovire</text:p>
        </text:list-item>
        <text:list-item>
          <text:p text:style-name="P80">vidiš multipath efekt</text:p>
        </text:list-item>
      </text:list>
      <text:p text:style-name="P1"/>
      <text:h text:style-name="P2" text:outline-level="1">🧭 Zaključek</text:h>
      <text:p text:style-name="Text_20_body">👉 Da:</text:p>
      <text:list text:style-name="L75">
        <text:list-item>
          <text:p text:style-name="P81">poseg v PCB → izgubiš CE ✔</text:p>
        </text:list-item>
        <text:list-item>
          <text:p text:style-name="P81">eksperimentiranje → OK v labu ✔</text:p>
        </text:list-item>
      </text:list>
      <text:p text:style-name="Text_20_body">👉 Ampak:</text:p>
      <text:list text:style-name="L76">
        <text:list-item>
          <text:p text:style-name="P82">Pico W NI RF-friendly platforma</text:p>
        </text:list-item>
        <text:list-item>
          <text:p text:style-name="P82">največ boš dobil z:</text:p>
          <text:list>
            <text:list-item>
              <text:p text:style-name="P82">dobrim mesh-om</text:p>
            </text:list-item>
            <text:list-item>
              <text:p text:style-name="P82">pametnim placementom</text:p>
            </text:list-item>
          </text:list>
        </text:list-item>
      </text:list>
      <text:p text:style-name="P1"/>
      <text:p text:style-name="Text_20_body">Če želiš, ti lahko naredim:</text:p>
      <text:list text:style-name="L77">
        <text:list-item>
          <text:p text:style-name="P83">enostaven <text:span text:style-name="Strong_20_Emphasis">RSSI test program za mesh</text:span></text:p>
        </text:list-item>
        <text:list-item>
          <text:p text:style-name="P83">ali pa <text:span text:style-name="Strong_20_Emphasis">eksperiment plan (meritve dosega korak po koraku)</text:span></text:p>
        </text:list-item>
      </text:list>
      <text:p text:style-name="Text_20_body">To je ful dobra vaja za dijake 👌</text:p>
      <text:p text:style-name="Text_20_body"><text:soft-page-break/>Super 😄 – to je ravno pravi pristop. Če boš počasi gradil in testiral doma, boš hitro videl, kje je praktična meja in kaj deluje, brez da bi se izgubil v teoriji.</text:p>
      <text:p text:style-name="Text_20_body">Dobra stran je, da imaš zdaj vse “po vrsti” zbrano: mesh logika, gateway, TTL/deduplikacija, UART bridge in osnovne RF omejitve. To je zelo čista baza za eksperimentiranje in nadaljnji razvoj.</text:p>
      <text:p text:style-name="Text_20_body">Ko boš imel prve teste, bo lažje dodajati izboljšave, meriti dosege, spremljati packet loss, ali poskusiti različne antene in postavitve. Lahko tudi korak za korakom uvajaš bolj napredne stvari, kot je routing, probabilistic forwarding ali vizualizacija mreže.</text:p>
      <text:p text:style-name="Text_20_body">Če želiš, lahko ti naslednjič pripravim <text:span text:style-name="Strong_20_Emphasis">majhen checklist za domači lab</text:span>, da boš lahko sistematično meril in beležil rezultate — RSSI, TTL, hops, packet loss, in vpliv postavitve anten. To je praktično mini raziskovalni eksperiment v šoli ali doma.</text:p>
      <text:p text:style-name="Text_20_body">Ali želiš, da naredim tak checklist zdaj?</text:p>
      <text:p text:style-name="Text_20_body"/>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l" fo:country="SI"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8T10:31:43.674615742</meta:creation-date>
    <dc:date>2026-03-18T11:03:32.295193678</dc:date>
    <meta:editing-duration>PT23M23S</meta:editing-duration>
    <meta:editing-cycles>3</meta:editing-cycles>
    <meta:generator>LibreOffice/26.2.1.2$Linux_AARCH64 LibreOffice_project/8399f6259d8c87f40e7255cdb3c9b958f5e08948</meta:generator>
    <meta:document-statistic meta:table-count="0" meta:image-count="0" meta:object-count="0" meta:page-count="18" meta:paragraph-count="439" meta:word-count="2275" meta:character-count="12430" meta:non-whitespace-character-count="10677"/>
  </office:meta>
</office:document-meta>
</file>