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github.com/micropython/micropython/tree/master/examples/bluetooth" text:style-name="Internet_20_link" text:visited-style-name="Visited_20_Internet_20_Link">https://github.com/micropython/micropython/tree/master/examples/bluetooth</text:a></text:p>
      <text:p text:style-name="Standard"><text:a xlink:type="simple" xlink:href="https://github.com/raspberrypi/pico-micropython-examples/tree/master/bluetooth" text:style-name="Internet_20_link" text:visited-style-name="Visited_20_Internet_20_Link">https://github.com/raspberrypi/pico-micropython-examples/tree/master/bluetooth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5T03:16:58.906380596</meta:creation-date>
    <dc:date>2025-02-15T03:18:17.380722322</dc:date>
    <meta:editing-duration>PT1M19S</meta:editing-duration>
    <meta:editing-cycles>1</meta:editing-cycles>
    <meta:document-statistic meta:table-count="0" meta:image-count="0" meta:object-count="0" meta:page-count="1" meta:paragraph-count="2" meta:word-count="2" meta:character-count="151" meta:non-whitespace-character-count="151"/>
    <meta:generator>LibreOffice/25.2.0.3$Linux_AARCH64 LibreOffice_project/e1cf4a87eb02d755bce1a01209907ea5ddc8f069</meta:generator>
  </office:meta>
</office:document-meta>
</file>