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ivzeto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ivzeto-subtitle">
      <style:graphic-properties draw:stroke="none" draw:fill="none" draw:fill-color="#00cc99" draw:textarea-horizontal-align="justify" draw:textarea-vertical-align="top" fo:min-height="4.868cm" draw:shadow-color="#808080"/>
      <style:paragraph-properties style:writing-mode="lr-tb"/>
    </style:style>
    <style:style style:name="pr3" style:family="presentation" style:parent-style-name="Privzeto-notes">
      <style:graphic-properties draw:fill-color="#ffffff" fo:min-height="11.429cm"/>
      <style:paragraph-properties style:writing-mode="lr-tb"/>
    </style:style>
    <style:style style:name="pr4" style:family="presentation" style:parent-style-name="Privzeto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00cc99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fo:language="sl" fo:country="SI" style:language-asian="sl" style:country-asian="SI" style:language-complex="sl" style:country-complex="SI"/>
    </style:style>
    <style:style style:name="T2" style:family="text">
      <style:text-properties fo:language="sl" fo:country="SI" style:language-asian="sl" style:country-asian="SI" style:language-complex="sl" style:country-complex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Moja družina" draw:style-name="dp1" draw:master-page-name="Privzeto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Moja družina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Boštjan" draw:style-name="dp1" draw:master-page-name="Privzeto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Boštjan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At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Fani" draw:style-name="dp1" draw:master-page-name="Privzeto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Fani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Mam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Živa" draw:style-name="dp1" draw:master-page-name="Privzeto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Živa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Hč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uhel Anže" draw:style-name="dp1" draw:master-page-name="Privzeto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Anže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Si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ivzet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graphic-properties>
        <text:list-style style:name="Privze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številka&gt;</text:page-number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1.59cm" svg:height="3.175cm" svg:x="1.905cm" svg:y="1.692cm" presentation:class="title" presentation:placeholder="true">
        <draw:text-box/>
      </draw:frame>
      <draw:frame presentation:style-name="Privzeto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9"><text:span text:style-name="MT1"><text:page-number>&lt;številka&gt;</text:page-number></text:span></text:p>
            </text:list-header>
          </text:list>
        </draw:text-box>
      </draw:frame>
      <presentation:notes style:page-layout-name="PM0">
        <draw:page-thumbnail presentation:style-name="Privzeto-title" draw:layer="backgroundobjects" svg:width="0cm" svg:height="0cm" svg:x="0cm" svg:y="1.93cm" presentation:class="page"/>
        <draw:frame presentation:style-name="Privze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ja družina</dc:title>
    <meta:initial-creator>Boss</meta:initial-creator>
    <meta:creation-date>2002-10-04T19:24:08.709000000</meta:creation-date>
    <dc:creator>Boss</dc:creator>
    <dc:date>2002-10-04T19:25:17.067000000</dc:date>
    <meta:editing-cycles>1</meta:editing-cycles>
    <meta:editing-duration>PT1M8S</meta:editing-duration>
    <meta:document-statistic meta:object-count="37"/>
    <meta:generator>LibreOffice/7.0.4.2$Linux_AARCH64 LibreOffice_project/00$Build-2</meta:generator>
  </office:meta>
</office:document-meta>
</file>