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3d20d" officeooo:paragraph-rsid="0003d20d"/>
    </style:style>
    <style:style style:name="P2" style:family="paragraph" style:parent-style-name="Standard">
      <style:text-properties officeooo:rsid="00026771" officeooo:paragraph-rsid="00026771"/>
    </style:style>
    <style:style style:name="P3" style:family="paragraph" style:parent-style-name="Standard" style:list-style-name="L1">
      <style:text-properties officeooo:rsid="00026771" officeooo:paragraph-rsid="00026771"/>
    </style:style>
    <style:style style:name="P4" style:family="paragraph" style:parent-style-name="Standard" style:list-style-name="L1">
      <style:text-properties officeooo:rsid="000295ef" officeooo:paragraph-rsid="000295ef"/>
    </style:style>
    <style:style style:name="P5" style:family="paragraph" style:parent-style-name="Standard" style:list-style-name="L1">
      <style:text-properties officeooo:rsid="0002c4e6" officeooo:paragraph-rsid="0002c4e6"/>
    </style:style>
    <style:style style:name="T1" style:family="text">
      <style:text-properties officeooo:rsid="000295ef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Ura odprtih vrat</text:p>
      <text:p text:style-name="P2"/>
      <text:list text:style-name="L1">
        <text:list-item>
          <text:p text:style-name="P3"><text:span text:style-name="T1">Fotografiranje</text:span> vmesnih in končnih rezultatov vaj s spletno kamero</text:p>
        </text:list-item>
        <text:list-item>
          <text:p text:style-name="P4">Stanje GPIO vhodov in priklop kapacitivnih tipk</text:p>
        </text:list-item>
        <text:list-item>
          <text:p text:style-name="P5">Kontrola programov s pomočjo tipkovnice (krmilno jedro) </text:p>
        </text:list-item>
        <text:list-item>
          <text:p text:style-name="P5">Vožnja robota s pomočjo tipkovnice</text:p>
        </text:list-item>
        <text:list-item>
          <text:p text:style-name="P5">Vožnja robota s pomočjo rok (strojni vid)</text:p>
        </text:list-item>
        <text:list-item>
          <text:p text:style-name="P5">Merjenje razdalje do žoge</text:p>
        </text:list-item>
        <text:list-item>
          <text:p text:style-name="P5">Učenje modelov nevronskih mrež in napoved rezultatov</text:p>
        </text:list-item>
        <text:list-item>
          <text:p text:style-name="P5">Pametna razsvetljava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sl" fo:country="SI" style:letter-kerning="true" style:font-name-asian="DejaVu Sans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l" fo:country="SI" style:letter-kerning="true" style:font-name-asian="DejaVu Sans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23T09:21:48.783304925</meta:creation-date>
    <meta:generator>LibreOffice/24.8.0.3$Linux_AARCH64 LibreOffice_project/0bdf1299c94fe897b119f97f3c613e9dca6be583</meta:generator>
    <dc:date>2024-10-23T15:50:00.560441399</dc:date>
    <meta:editing-duration>PT11M50S</meta:editing-duration>
    <meta:editing-cycles>5</meta:editing-cycles>
    <meta:document-statistic meta:table-count="0" meta:image-count="0" meta:object-count="0" meta:page-count="1" meta:paragraph-count="9" meta:word-count="59" meta:character-count="372" meta:non-whitespace-character-count="329"/>
  </office:meta>
</office:document-meta>
</file>