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Vaja7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fo:border-bottom="1.76pt solid #2e3436" fo:background-color="#ffcc00" style:diagonal-bl-tr="none" style:diagonal-tl-br="none" fo:border-left="1.76pt solid #2e3436" fo:padding="0.071cm" fo:border-right="none" style:rotation-align="none" fo:border-top="none"/>
    </style:style>
    <style:style style:name="ce5" style:family="table-cell" style:parent-style-name="Default">
      <style:table-cell-properties fo:border-bottom="none" fo:background-color="#ffcc00" style:diagonal-bl-tr="none" style:diagonal-tl-br="none" fo:border-left="none" fo:padding="0.071cm" fo:border-right="none" style:rotation-align="none" fo:border-top="1.76pt solid #2e3436"/>
    </style:style>
    <style:style style:name="ce6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7" style:family="table-cell" style:parent-style-name="Default" style:data-style-name="N132">
      <style:table-cell-properties fo:background-color="#99cc00" style:diagonal-bl-tr="none" style:diagonal-tl-br="none" fo:border="0.74pt solid #2e3436" fo:padding="0.071cm" style:rotation-align="none"/>
    </style:style>
    <style:style style:name="ce8" style:family="table-cell" style:parent-style-name="Default" style:data-style-name="N132">
      <style:table-cell-properties fo:background-color="#ffff00" style:diagonal-bl-tr="none" style:diagonal-tl-br="none" fo:border="0.74pt solid #2e3436" fo:padding="0.071cm" style:rotation-align="none"/>
    </style:style>
    <style:style style:name="ce9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1.76pt solid #2e3436"/>
    </style:style>
    <style:style style:name="ce11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none"/>
    </style:style>
    <style:style style:name="ce12" style:family="table-cell" style:parent-style-name="Default" style:data-style-name="N132">
      <style:table-cell-properties fo:border-bottom="0.74pt solid #2e3436" fo:background-color="#99cc00" style:diagonal-bl-tr="none" style:diagonal-tl-br="none" fo:border-left="0.74pt solid #2e3436" fo:padding="0.071cm" fo:border-right="1.76pt solid #2e3436" style:rotation-align="none" fo:border-top="0.74pt solid #2e3436"/>
    </style:style>
    <style:style style:name="ce13" style:family="table-cell" style:parent-style-name="Default" style:data-style-name="N132">
      <style:table-cell-properties fo:border-bottom="0.74pt solid #2e3436" fo:background-color="#ffff00" style:diagonal-bl-tr="none" style:diagonal-tl-br="none" fo:border-left="0.74pt solid #2e3436" fo:padding="0.071cm" fo:border-right="1.76pt solid #2e3436" style:rotation-align="none" fo:border-top="0.74pt solid #2e3436"/>
    </style:style>
    <style:style style:name="ce14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1.76pt solid #2e3436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office:value-type="string" calcext:value-type="string">
            <text:p>Vaja 7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office:value-type="string" calcext:value-type="string">
            <text:p>Skupina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Grafi:Osebna potrošnja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>
            <text:p>Moje ime je: IME PRIIMEK</text:p>
          </table:table-cell>
          <table:table-cell table:style-name="ce5"/>
          <table:table-cell table:style-name="ce5" office:value-type="string" calcext:value-type="string">
            <text:p>Osebna potrošnja</text:p>
          </table:table-cell>
          <table:table-cell table:style-name="ce10"/>
          <table:table-cell>
            <draw:frame draw:z-index="0" draw:name="Grafikon 3" draw:style-name="gr1" draw:text-style-name="P1" svg:width="11.754cm" svg:height="6.721cm" svg:x="0cm" svg:y="0cm">
              <draw:object draw:notify-on-update-of-ranges="Vaja7.B10:Vaja7.D10 Vaja7.A11:Vaja7.A11 Vaja7.B11:Vaja7.D11 Vaja7.A12:Vaja7.A12 Vaja7.B12:Vaja7.D12 Vaja7.A13:Vaja7.A13 Vaja7.B13:Vaja7.D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Razred: XXX:Skupina X</text:p>
          </table:table-cell>
          <table:table-cell table:style-name="ce6" table:number-columns-repeated="2"/>
          <table:table-cell table:style-name="ce11"/>
          <table:table-cell table:number-columns-repeated="60"/>
        </table:table-row>
        <table:table-row table:style-name="ro1">
          <table:table-cell table:style-name="ce3"/>
          <table:table-cell table:style-name="ce6" table:number-columns-repeated="2"/>
          <table:table-cell table:style-name="ce11"/>
          <table:table-cell table:number-columns-repeated="60"/>
        </table:table-row>
        <table:table-row table:style-name="ro1">
          <table:table-cell table:style-name="ce3"/>
          <table:table-cell table:style-name="ce6" office:value-type="string" calcext:value-type="string">
            <text:p>Miha</text:p>
          </table:table-cell>
          <table:table-cell table:style-name="ce6" office:value-type="string" calcext:value-type="string">
            <text:p>Ivo</text:p>
          </table:table-cell>
          <table:table-cell table:style-name="ce11" office:value-type="string" calcext:value-type="string">
            <text:p>Nataša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oložnice</text:p>
          </table:table-cell>
          <table:table-cell table:style-name="ce7" office:value-type="float" office:value="50000" calcext:value-type="float">
            <text:p>50.000,00 SIT</text:p>
          </table:table-cell>
          <table:table-cell table:style-name="ce7" office:value-type="float" office:value="40000" calcext:value-type="float">
            <text:p>40.000,00 SIT</text:p>
          </table:table-cell>
          <table:table-cell table:style-name="ce12" office:value-type="float" office:value="55000" calcext:value-type="float">
            <text:p>55.000,00 SIT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Obleka</text:p>
          </table:table-cell>
          <table:table-cell table:style-name="ce7" office:value-type="float" office:value="40000" calcext:value-type="float">
            <text:p>40.000,00 SIT</text:p>
          </table:table-cell>
          <table:table-cell table:style-name="ce7" office:value-type="float" office:value="25000" calcext:value-type="float">
            <text:p>25.000,00 SIT</text:p>
          </table:table-cell>
          <table:table-cell table:style-name="ce12" office:value-type="float" office:value="45000" calcext:value-type="float">
            <text:p>45.000,00 SIT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Hrana</text:p>
          </table:table-cell>
          <table:table-cell table:style-name="ce7" office:value-type="float" office:value="45000" calcext:value-type="float">
            <text:p>45.000,00 SIT</text:p>
          </table:table-cell>
          <table:table-cell table:style-name="ce7" office:value-type="float" office:value="40000" calcext:value-type="float">
            <text:p>40.000,00 SIT</text:p>
          </table:table-cell>
          <table:table-cell table:style-name="ce12" office:value-type="float" office:value="50000" calcext:value-type="float">
            <text:p>50.000,00 SIT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Skupaj</text:p>
          </table:table-cell>
          <table:table-cell table:style-name="ce8" table:formula="of:=SUM([.B11:.B13])" office:value-type="float" office:value="135000" calcext:value-type="float">
            <text:p>135.000,00 SIT</text:p>
          </table:table-cell>
          <table:table-cell table:style-name="ce8" table:formula="of:=SUM([.C11:.C13])" office:value-type="float" office:value="105000" calcext:value-type="float">
            <text:p>105.000,00 SIT</text:p>
          </table:table-cell>
          <table:table-cell table:style-name="ce13" table:formula="of:=SUM([.D11:.D13])" office:value-type="float" office:value="150000" calcext:value-type="float">
            <text:p>150.000,00 SIT</text:p>
          </table:table-cell>
          <table:table-cell table:number-columns-repeated="60"/>
        </table:table-row>
        <table:table-row table:style-name="ro1" table:number-rows-repeated="3">
          <table:table-cell table:style-name="ce3"/>
          <table:table-cell table:style-name="ce6" table:number-columns-repeated="2"/>
          <table:table-cell table:style-name="ce11"/>
          <table:table-cell table:number-columns-repeated="60"/>
        </table:table-row>
        <table:table-row table:style-name="ro2">
          <table:table-cell table:style-name="ce4"/>
          <table:table-cell table:style-name="ce9" table:number-columns-repeated="2"/>
          <table:table-cell table:style-name="ce14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number:number number:decimal-places="2" number:min-decimal-places="2" number:min-integer-digits="1" number:grouping="true"/>
      <number:text> </number:text>
      <number:currency-symbol>USD</number:currency-symbol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7" style:display-name="PageStyle_Vaja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date>2023-06-19T12:08:54.398939981</dc:date>
    <meta:editing-duration>PT15S</meta:editing-duration>
    <meta:editing-cycles>1</meta:editing-cycles>
    <meta:document-statistic meta:table-count="1" meta:cell-count="27" meta:object-count="1"/>
    <meta:generator>LibreOffice/7.0.4.2$Linux_AARCH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E'" fo:font-size="7.80000019073486pt" style:font-size-asian="7.80000019073486pt" style:font-family-complex="'Arial CE'" style:font-size-complex="7.80000019073486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/>
      <style:text-properties fo:color="#000000" fo:font-family="'Arial CE'" fo:font-size="8.5pt" style:font-size-asian="8.5pt" style:font-family-complex="'Arial CE'" style:font-size-complex="8.5pt"/>
    </style:style>
    <style:style style:name="ch5" style:family="chart" style:data-style-name="N132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Arial CE'" fo:font-size="8.5pt" style:font-size-asian="8.5pt" style:font-family-complex="'Arial CE'" style:font-size-complex="8.5pt"/>
    </style:style>
    <style:style style:name="ch6" style:family="chart" style:data-style-name="N13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2e3436"/>
      <style:text-properties fo:color="#2e3436" fo:font-family="'Arial CE'" fo:font-size="8.5pt" style:font-size-asian="8.5pt" style:font-family-complex="'Arial CE'" style:font-size-complex="8.5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1.755cm" svg:height="6.722cm" xlink:href=".." xlink:type="simple" chart:class="chart:bar" chart:style-name="ch1">
        <chart:legend chart:legend-position="end" svg:x="9.648cm" svg:y="2.639cm" style:legend-expansion="custom" svg:width="1.693cm" svg:height="1.516cm" style:legend-expansion-aspect-ratio="1.11675461741425" chart:style-name="ch2"/>
        <chart:plot-area chart:style-name="ch3" table:cell-range-address="Vaja7.A10:Vaja7.D13" chart:data-source-has-labels="both" svg:x="0.523cm" svg:y="0.504cm" svg:width="9.074cm" svg:height="5.96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711cm" svg:y="0.504cm" svg:width="6.801cm" svg:height="5.4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aja7.B10:Vaja7.D1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Vaja7.B11:Vaja7.D11" chart:label-cell-address="Vaja7.A11:Vaja7.A11" chart:class="chart:bar">
            <chart:data-point chart:repeated="3"/>
          </chart:series>
          <chart:series chart:style-name="ch8" chart:values-cell-range-address="Vaja7.B12:Vaja7.D12" chart:label-cell-address="Vaja7.A12:Vaja7.A12" chart:class="chart:bar">
            <chart:data-point chart:repeated="3"/>
          </chart:series>
          <chart:series chart:style-name="ch9" chart:values-cell-range-address="Vaja7.B13:Vaja7.D13" chart:label-cell-address="Vaja7.A13:Vaja7.A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ha</text:p>
                <draw:g>
                  <svg:desc>Vaja7.B10:Vaja7.D10</svg:desc>
                </draw:g>
              </table:table-cell>
              <table:table-cell office:value-type="string">
                <text:p>Ivo</text:p>
              </table:table-cell>
              <table:table-cell office:value-type="string">
                <text:p>Nataša</text:p>
              </table:table-cell>
            </table:table-row>
          </table:table-header-rows>
          <table:table-rows>
            <table:table-row>
              <table:table-cell office:value-type="string">
                <text:p>Položnice</text:p>
                <draw:g>
                  <svg:desc>Vaja7.A11:Vaja7.A11</svg:desc>
                </draw:g>
              </table:table-cell>
              <table:table-cell office:value-type="float" office:value="50000">
                <text:p>50000</text:p>
                <draw:g>
                  <svg:desc>Vaja7.B11:Vaja7.D11</svg:desc>
                </draw:g>
              </table:table-cell>
              <table:table-cell office:value-type="float" office:value="40000">
                <text:p>40000</text:p>
              </table:table-cell>
              <table:table-cell office:value-type="float" office:value="55000">
                <text:p>55000</text:p>
              </table:table-cell>
            </table:table-row>
            <table:table-row>
              <table:table-cell office:value-type="string">
                <text:p>Obleka</text:p>
                <draw:g>
                  <svg:desc>Vaja7.A12:Vaja7.A12</svg:desc>
                </draw:g>
              </table:table-cell>
              <table:table-cell office:value-type="float" office:value="40000">
                <text:p>40000</text:p>
                <draw:g>
                  <svg:desc>Vaja7.B12:Vaja7.D12</svg:desc>
                </draw:g>
              </table:table-cell>
              <table:table-cell office:value-type="float" office:value="25000">
                <text:p>25000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string">
                <text:p>Hrana</text:p>
                <draw:g>
                  <svg:desc>Vaja7.A13:Vaja7.A13</svg:desc>
                </draw:g>
              </table:table-cell>
              <table:table-cell office:value-type="float" office:value="45000">
                <text:p>45000</text:p>
                <draw:g>
                  <svg:desc>Vaja7.B13:Vaja7.D13</svg:desc>
                </draw:g>
              </table:table-cell>
              <table:table-cell office:value-type="float" office:value="40000">
                <text:p>40000</text:p>
              </table:table-cell>
              <table:table-cell office:value-type="float" office:value="50000">
                <text:p>5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ARCH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