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2.404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Vaja8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ja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>
            <text:p>Ime Priimek</text:p>
          </table:table-cell>
          <table:table-cell/>
          <table:table-cell office:value-type="string" calcext:value-type="string">
            <text:p>Vaja 8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zred</text:p>
          </table:table-cell>
          <table:table-cell/>
          <table:table-cell office:value-type="string" calcext:value-type="string">
            <text:p>Skupina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Grafi:Sinus(x)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Moje ime je: IME PRIIMEK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Razred: XXX:Skupina X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formula="of:=SIN([.A8]*2*3.142/360)" office:value-type="float" office:value="0" calcext:value-type="float">
            <text:p>0</text:p>
          </table:table-cell>
          <table:table-cell table:formula="of:=COS([.A8]*2*3.142/360)" office:value-type="float" office:value="1" calcext:value-type="float">
            <text:p>1</text:p>
          </table:table-cell>
          <table:table-cell>
            <draw:frame draw:z-index="0" draw:name="Grafikon 7" draw:style-name="gr1" draw:text-style-name="P1" svg:width="11.002cm" svg:height="7.329cm" svg:x="0.642cm" svg:y="0.053cm">
              <draw:object draw:notify-on-update-of-ranges="Vaja8.A8:Vaja8.A32 Vaja8.B8:Vaja8.B32 Vaja8.C8:Vaja8.C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formula="of:=SIN([.A9]*2*3.142/360)" office:value-type="float" office:value="0.258851833821551" calcext:value-type="float">
            <text:p>0,258851833821551</text:p>
          </table:table-cell>
          <table:table-cell table:formula="of:=COS([.A9]*2*3.142/360)" office:value-type="float" office:value="0.965917039981809" calcext:value-type="float">
            <text:p>0,965917039981809</text:p>
          </table:table-cell>
          <table:table-cell table:number-columns-repeated="6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formula="of:=SIN([.A10]*2*3.142/360)" office:value-type="float" office:value="0.500058794237552" calcext:value-type="float">
            <text:p>0,500058794237552</text:p>
          </table:table-cell>
          <table:table-cell table:formula="of:=COS([.A10]*2*3.142/360)" office:value-type="float" office:value="0.86599145625444" calcext:value-type="float">
            <text:p>0,86599145625444</text:p>
          </table:table-cell>
          <table:table-cell table:number-columns-repeated="61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formula="of:=SIN([.A11]*2*3.142/360)" office:value-type="float" office:value="0.707178786872067" calcext:value-type="float">
            <text:p>0,707178786872067</text:p>
          </table:table-cell>
          <table:table-cell table:formula="of:=COS([.A11]*2*3.142/360)" office:value-type="float" office:value="0.707034768167841" calcext:value-type="float">
            <text:p>0,707034768167841</text:p>
          </table:table-cell>
          <table:table-cell table:number-columns-repeated="61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formula="of:=SIN([.A12]*2*3.142/360)" office:value-type="float" office:value="0.866093286869234" calcext:value-type="float">
            <text:p>0,866093286869234</text:p>
          </table:table-cell>
          <table:table-cell table:formula="of:=COS([.A12]*2*3.142/360)" office:value-type="float" office:value="0.499882404611371" calcext:value-type="float">
            <text:p>0,499882404611371</text:p>
          </table:table-cell>
          <table:table-cell table:number-columns-repeated="61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formula="of:=SIN([.A13]*2*3.142/360)" office:value-type="float" office:value="0.965969741129627" calcext:value-type="float">
            <text:p>0,965969741129627</text:p>
          </table:table-cell>
          <table:table-cell table:formula="of:=COS([.A13]*2*3.142/360)" office:value-type="float" office:value="0.258655097034568" calcext:value-type="float">
            <text:p>0,258655097034568</text:p>
          </table:table-cell>
          <table:table-cell table:number-columns-repeated="61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formula="of:=SIN([.A14]*2*3.142/360)" office:value-type="float" office:value="0.999999979258613" calcext:value-type="float">
            <text:p>0,999999979258613</text:p>
          </table:table-cell>
          <table:table-cell table:formula="of:=COS([.A14]*2*3.142/360)" office:value-type="float" office:value="-0.000203673203695178" calcext:value-type="float">
            <text:p>-0,000203673203695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formula="of:=SIN([.A15]*2*3.142/360)" office:value-type="float" office:value="0.965864298765073" calcext:value-type="float">
            <text:p>0,965864298765073</text:p>
          </table:table-cell>
          <table:table-cell table:formula="of:=COS([.A15]*2*3.142/360)" office:value-type="float" office:value="-0.259048559870642" calcext:value-type="float">
            <text:p>-0,259048559870642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formula="of:=SIN([.A16]*2*3.142/360)" office:value-type="float" office:value="0.865889589715918" calcext:value-type="float">
            <text:p>0,865889589715918</text:p>
          </table:table-cell>
          <table:table-cell table:formula="of:=COS([.A16]*2*3.142/360)" office:value-type="float" office:value="-0.500235163119907" calcext:value-type="float">
            <text:p>-0,500235163119907</text:p>
          </table:table-cell>
          <table:table-cell table:number-columns-repeated="61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formula="of:=SIN([.A17]*2*3.142/360)" office:value-type="float" office:value="0.706890720133852" calcext:value-type="float">
            <text:p>0,706890720133852</text:p>
          </table:table-cell>
          <table:table-cell table:formula="of:=COS([.A17]*2*3.142/360)" office:value-type="float" office:value="-0.707322776240554" calcext:value-type="float">
            <text:p>-0,707322776240554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formula="of:=SIN([.A18]*2*3.142/360)" office:value-type="float" office:value="0.499705994248681" calcext:value-type="float">
            <text:p>0,499705994248681</text:p>
          </table:table-cell>
          <table:table-cell table:formula="of:=COS([.A18]*2*3.142/360)" office:value-type="float" office:value="-0.866195081556076" calcext:value-type="float">
            <text:p>-0,866195081556076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formula="of:=SIN([.A19]*2*3.142/360)" office:value-type="float" office:value="0.258458349517855" calcext:value-type="float">
            <text:p>0,258458349517855</text:p>
          </table:table-cell>
          <table:table-cell table:formula="of:=COS([.A19]*2*3.142/360)" office:value-type="float" office:value="-0.966022402206339" calcext:value-type="float">
            <text:p>-0,966022402206339</text:p>
          </table:table-cell>
          <table:table-cell table:number-columns-repeated="61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formula="of:=SIN([.A20]*2*3.142/360)" office:value-type="float" office:value="-0.000407346398941426" calcext:value-type="float">
            <text:p>-0,000407346398941</text:p>
          </table:table-cell>
          <table:table-cell table:formula="of:=COS([.A20]*2*3.142/360)" office:value-type="float" office:value="-0.999999917034452" calcext:value-type="float">
            <text:p>-0,999999917034452</text:p>
          </table:table-cell>
          <table:table-cell table:number-columns-repeated="61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formula="of:=SIN([.A21]*2*3.142/360)" office:value-type="float" office:value="-0.25924527517368" calcext:value-type="float">
            <text:p>-0,25924527517368</text:p>
          </table:table-cell>
          <table:table-cell table:formula="of:=COS([.A21]*2*3.142/360)" office:value-type="float" office:value="-0.965811517481606" calcext:value-type="float">
            <text:p>-0,965811517481606</text:p>
          </table:table-cell>
          <table:table-cell table:number-columns-repeated="61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formula="of:=SIN([.A22]*2*3.142/360)" office:value-type="float" office:value="-0.500411511251119" calcext:value-type="float">
            <text:p>-0,500411511251119</text:p>
          </table:table-cell>
          <table:table-cell table:formula="of:=COS([.A22]*2*3.142/360)" office:value-type="float" office:value="-0.865787687257893" calcext:value-type="float">
            <text:p>-0,865787687257893</text:p>
          </table:table-cell>
          <table:table-cell table:number-columns-repeated="61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formula="of:=SIN([.A23]*2*3.142/360)" office:value-type="float" office:value="-0.70746673626733" calcext:value-type="float">
            <text:p>-0,70746673626733</text:p>
          </table:table-cell>
          <table:table-cell table:formula="of:=COS([.A23]*2*3.142/360)" office:value-type="float" office:value="-0.706746642776074" calcext:value-type="float">
            <text:p>-0,706746642776074</text:p>
          </table:table-cell>
          <table:table-cell table:number-columns-repeated="61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formula="of:=SIN([.A24]*2*3.142/360)" office:value-type="float" office:value="-0.866296840310743" calcext:value-type="float">
            <text:p>-0,866296840310743</text:p>
          </table:table-cell>
          <table:table-cell table:formula="of:=COS([.A24]*2*3.142/360)" office:value-type="float" office:value="-0.4995295631568" calcext:value-type="float">
            <text:p>-0,4995295631568</text:p>
          </table:table-cell>
          <table:table-cell table:number-columns-repeated="61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formula="of:=SIN([.A25]*2*3.142/360)" office:value-type="float" office:value="-0.966075023209763" calcext:value-type="float">
            <text:p>-0,966075023209763</text:p>
          </table:table-cell>
          <table:table-cell table:formula="of:=COS([.A25]*2*3.142/360)" office:value-type="float" office:value="-0.258261591279571" calcext:value-type="float">
            <text:p>-0,258261591279571</text:p>
          </table:table-cell>
          <table:table-cell table:number-columns-repeated="61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formula="of:=SIN([.A26]*2*3.142/360)" office:value-type="float" office:value="-0.999999813327521" calcext:value-type="float">
            <text:p>-0,999999813327521</text:p>
          </table:table-cell>
          <table:table-cell table:formula="of:=COS([.A26]*2*3.142/360)" office:value-type="float" office:value="0.00061101957728915" calcext:value-type="float">
            <text:p>0,000611019577289</text:p>
          </table:table-cell>
          <table:table-cell table:number-columns-repeated="61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formula="of:=SIN([.A27]*2*3.142/360)" office:value-type="float" office:value="-0.965758696133598" calcext:value-type="float">
            <text:p>-0,965758696133598</text:p>
          </table:table-cell>
          <table:table-cell table:formula="of:=COS([.A27]*2*3.142/360)" office:value-type="float" office:value="0.259441979722505" calcext:value-type="float">
            <text:p>0,259441979722505</text:p>
          </table:table-cell>
          <table:table-cell table:number-columns-repeated="61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formula="of:=SIN([.A28]*2*3.142/360)" office:value-type="float" office:value="-0.865685748884593" calcext:value-type="float">
            <text:p>-0,865685748884593</text:p>
          </table:table-cell>
          <table:table-cell table:formula="of:=COS([.A28]*2*3.142/360)" office:value-type="float" office:value="0.500587838623874" calcext:value-type="float">
            <text:p>0,500587838623874</text:p>
          </table:table-cell>
          <table:table-cell table:number-columns-repeated="61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formula="of:=SIN([.A29]*2*3.142/360)" office:value-type="float" office:value="-0.706602536100485" calcext:value-type="float">
            <text:p>-0,706602536100485</text:p>
          </table:table-cell>
          <table:table-cell table:formula="of:=COS([.A29]*2*3.142/360)" office:value-type="float" office:value="0.707610666946424" calcext:value-type="float">
            <text:p>0,707610666946424</text:p>
          </table:table-cell>
          <table:table-cell table:number-columns-repeated="61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formula="of:=SIN([.A30]*2*3.142/360)" office:value-type="float" office:value="-0.499353111343047" calcext:value-type="float">
            <text:p>-0,499353111343047</text:p>
          </table:table-cell>
          <table:table-cell table:formula="of:=COS([.A30]*2*3.142/360)" office:value-type="float" office:value="0.866398563129013" calcext:value-type="float">
            <text:p>0,866398563129013</text:p>
          </table:table-cell>
          <table:table-cell table:number-columns-repeated="61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formula="of:=SIN([.A31]*2*3.142/360)" office:value-type="float" office:value="-0.25806482232788" calcext:value-type="float">
            <text:p>-0,25806482232788</text:p>
          </table:table-cell>
          <table:table-cell table:formula="of:=COS([.A31]*2*3.142/360)" office:value-type="float" office:value="0.966127604137714" calcext:value-type="float">
            <text:p>0,966127604137714</text:p>
          </table:table-cell>
          <table:table-cell table:number-columns-repeated="61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formula="of:=SIN([.A32]*2*3.142/360)" office:value-type="float" office:value="0.000814692730291418" calcext:value-type="float">
            <text:p>0,000814692730291</text:p>
          </table:table-cell>
          <table:table-cell table:formula="of:=COS([.A32]*2*3.142/360)" office:value-type="float" office:value="0.999999668137822" calcext:value-type="float">
            <text:p>0,999999668137822</text:p>
          </table:table-cell>
          <table:table-cell table:number-columns-repeated="61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SIT</number:text>
    </number:number-style>
    <number:number-style style:name="N123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SIT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SIT</number:text>
    </number:number-style>
    <number:number-style style:name="N125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SIT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2" style:volatile="true">
      <number:text> </number:text>
      <number:fill-character> </number:fill-character>
      <number:text>-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2" style:volatile="true">
      <number:text> </number:text>
      <number:fill-character> </number:fill-character>
      <number:text>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IT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</number:number-style>
    <number:number-style style:name="N132">
      <number:number number:decimal-places="2" number:min-decimal-places="2" number:min-integer-digits="1" number:grouping="true"/>
      <number:text> SIT</number:text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currency-style style:name="N136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7">
      <number:number number:decimal-places="2" number:min-decimal-places="2" number:min-integer-digits="1" number:grouping="true"/>
      <number:text> </number:text>
      <number:currency-symbol>USD</number:currency-symbol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  <style:master-page style:name="PageStyle_5f_Vaja8" style:display-name="PageStyle_Vaja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ss</meta:initial-creator>
    <meta:creation-date>2001-12-04T10:51:28</meta:creation-date>
    <dc:date>2023-06-19T12:09:16.455961447</dc:date>
    <meta:editing-duration>PT13S</meta:editing-duration>
    <meta:editing-cycles>1</meta:editing-cycles>
    <meta:document-statistic meta:table-count="1" meta:cell-count="82" meta:object-count="1"/>
    <meta:generator>LibreOffice/7.0.4.2$Linux_AARCH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1.003cm" svg:height="7.33cm" xlink:href=".." xlink:type="simple" chart:class="chart:line" chart:style-name="ch1">
        <chart:legend chart:legend-position="end" svg:x="9.033cm" svg:y="3.131cm" style:legend-expansion="custom" svg:width="1.552cm" svg:height="1.128cm" style:legend-expansion-aspect-ratio="1.3758865248227" chart:style-name="ch2"/>
        <chart:plot-area chart:style-name="ch3" table:cell-range-address="Vaja8.A8:Vaja8.C32" chart:data-source-has-labels="both" svg:x="0.523cm" svg:y="0.503cm" svg:width="8.463cm" svg:height="6.571cm">
          <chart:coordinate-region svg:x="1.356cm" svg:y="0.702cm" svg:width="7.489cm" svg:height="6.173cm"/>
          <chart:axis chart:dimension="x" chart:name="primary-x" chart:style-name="ch4" chartooo:axis-type="auto">
            <chartooo:date-scale/>
            <chart:categories table:cell-range-address="Vaja8.A8:Vaja8.A32"/>
          </chart:axis>
          <chart:axis chart:dimension="y" chart:name="primary-y" chart:style-name="ch5">
            <chart:grid chart:class="major"/>
          </chart:axis>
          <chart:series chart:style-name="ch6" chart:values-cell-range-address="Vaja8.B8:Vaja8.B32" loext:label-string="&quot;Sin&quot;" chart:class="chart:line">
            <chart:data-point chart:repeated="25"/>
          </chart:series>
          <chart:series chart:style-name="ch7" chart:values-cell-range-address="Vaja8.C8:Vaja8.C32" loext:label-string="&quot;Cos&quot;" chart:class="chart:line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</text:p>
              </table:table-cell>
              <table:table-cell office:value-type="string">
                <text:p>Cos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Vaja8.A8:Vaja8.A32</svg:desc>
                </draw:g>
              </table:table-cell>
              <table:table-cell office:value-type="float" office:value="0">
                <text:p>0</text:p>
                <draw:g>
                  <svg:desc>Vaja8.B8:Vaja8.B32</svg:desc>
                </draw:g>
              </table:table-cell>
              <table:table-cell office:value-type="float" office:value="1">
                <text:p>1</text:p>
                <draw:g>
                  <svg:desc>Vaja8.C8:Vaja8.C32</svg:desc>
                </draw:g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258851833821551">
                <text:p>0.258851833821551</text:p>
              </table:table-cell>
              <table:table-cell office:value-type="float" office:value="0.965917039981809">
                <text:p>0.96591703998180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500058794237552">
                <text:p>0.500058794237552</text:p>
              </table:table-cell>
              <table:table-cell office:value-type="float" office:value="0.86599145625444">
                <text:p>0.8659914562544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707178786872067">
                <text:p>0.707178786872067</text:p>
              </table:table-cell>
              <table:table-cell office:value-type="float" office:value="0.707034768167841">
                <text:p>0.70703476816784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866093286869234">
                <text:p>0.866093286869234</text:p>
              </table:table-cell>
              <table:table-cell office:value-type="float" office:value="0.499882404611371">
                <text:p>0.49988240461137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965969741129627">
                <text:p>0.965969741129627</text:p>
              </table:table-cell>
              <table:table-cell office:value-type="float" office:value="0.258655097034568">
                <text:p>0.25865509703456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999999979258613">
                <text:p>0.999999979258613</text:p>
              </table:table-cell>
              <table:table-cell office:value-type="float" office:value="-0.000203673203695178">
                <text:p>-0.00020367320369517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965864298765073">
                <text:p>0.965864298765073</text:p>
              </table:table-cell>
              <table:table-cell office:value-type="float" office:value="-0.259048559870642">
                <text:p>-0.25904855987064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865889589715918">
                <text:p>0.865889589715918</text:p>
              </table:table-cell>
              <table:table-cell office:value-type="float" office:value="-0.500235163119907">
                <text:p>-0.500235163119907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.706890720133852">
                <text:p>0.706890720133852</text:p>
              </table:table-cell>
              <table:table-cell office:value-type="float" office:value="-0.707322776240554">
                <text:p>-0.70732277624055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499705994248681">
                <text:p>0.499705994248681</text:p>
              </table:table-cell>
              <table:table-cell office:value-type="float" office:value="-0.866195081556076">
                <text:p>-0.866195081556076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0.258458349517855">
                <text:p>0.258458349517855</text:p>
              </table:table-cell>
              <table:table-cell office:value-type="float" office:value="-0.966022402206339">
                <text:p>-0.966022402206339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-0.000407346398941426">
                <text:p>-0.000407346398941426</text:p>
              </table:table-cell>
              <table:table-cell office:value-type="float" office:value="-0.999999917034452">
                <text:p>-0.999999917034452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-0.25924527517368">
                <text:p>-0.25924527517368</text:p>
              </table:table-cell>
              <table:table-cell office:value-type="float" office:value="-0.965811517481606">
                <text:p>-0.965811517481606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-0.500411511251119">
                <text:p>-0.500411511251119</text:p>
              </table:table-cell>
              <table:table-cell office:value-type="float" office:value="-0.865787687257893">
                <text:p>-0.865787687257893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-0.70746673626733">
                <text:p>-0.70746673626733</text:p>
              </table:table-cell>
              <table:table-cell office:value-type="float" office:value="-0.706746642776074">
                <text:p>-0.706746642776074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-0.866296840310743">
                <text:p>-0.866296840310743</text:p>
              </table:table-cell>
              <table:table-cell office:value-type="float" office:value="-0.4995295631568">
                <text:p>-0.4995295631568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-0.966075023209763">
                <text:p>-0.966075023209763</text:p>
              </table:table-cell>
              <table:table-cell office:value-type="float" office:value="-0.258261591279571">
                <text:p>-0.258261591279571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-0.999999813327521">
                <text:p>-0.999999813327521</text:p>
              </table:table-cell>
              <table:table-cell office:value-type="float" office:value="0.00061101957728915">
                <text:p>0.00061101957728915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-0.965758696133598">
                <text:p>-0.965758696133598</text:p>
              </table:table-cell>
              <table:table-cell office:value-type="float" office:value="0.259441979722505">
                <text:p>0.259441979722505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-0.865685748884593">
                <text:p>-0.865685748884593</text:p>
              </table:table-cell>
              <table:table-cell office:value-type="float" office:value="0.500587838623874">
                <text:p>0.500587838623874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-0.706602536100485">
                <text:p>-0.706602536100485</text:p>
              </table:table-cell>
              <table:table-cell office:value-type="float" office:value="0.707610666946424">
                <text:p>0.707610666946424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-0.499353111343047">
                <text:p>-0.499353111343047</text:p>
              </table:table-cell>
              <table:table-cell office:value-type="float" office:value="0.866398563129013">
                <text:p>0.866398563129013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-0.25806482232788">
                <text:p>-0.25806482232788</text:p>
              </table:table-cell>
              <table:table-cell office:value-type="float" office:value="0.966127604137714">
                <text:p>0.966127604137714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0.000814692730291418">
                <text:p>0.000814692730291418</text:p>
              </table:table-cell>
              <table:table-cell office:value-type="float" office:value="0.999999668137822">
                <text:p>0.9999996681378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AARCH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