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23cm" style:contextual-spacing="false"/>
      <style:text-properties fo:font-size="11pt" style:font-size-asian="11pt" style:font-size-complex="11pt"/>
    </style:style>
    <style:style style:name="P2" style:family="paragraph" style:parent-style-name="Standard" style:master-page-name="Standard">
      <style:paragraph-properties fo:text-align="justify" style:justify-single-word="false" style:page-number="auto"/>
      <style:text-properties fo:font-size="12pt" style:font-size-asian="12pt" style:font-size-complex="12pt"/>
    </style:style>
    <style:style style:name="P3" style:family="paragraph" style:parent-style-name="Standard">
      <style:paragraph-properties fo:margin-left="0cm" fo:margin-right="0cm" fo:margin-top="0cm" fo:margin-bottom="0.423cm" style:contextual-spacing="false" fo:text-indent="1.251cm" style:auto-text-indent="false"/>
    </style:style>
    <style:style style:name="P4" style:family="paragraph">
      <loext:graphic-properties draw:fill="none" draw:fill-color="#ffffff"/>
      <style:paragraph-properties fo:text-align="center" style:writing-mode="lr-tb"/>
    </style:style>
    <style:style style:name="P5" style:family="paragraph">
      <style:paragraph-properties style:writing-mode="lr-tb"/>
    </style:style>
    <style:style style:name="P6" style:family="paragraph">
      <loext:graphic-properties draw:fill="solid" draw:fill-color="#ffffff"/>
      <style:paragraph-properties style:writing-mode="lr-tb"/>
    </style:style>
    <style:style style:name="P7" style:family="paragraph">
      <style:paragraph-properties fo:text-align="end" style:writing-mode="lr-tb"/>
    </style:style>
    <style:style style:name="P8" style:family="paragraph">
      <loext:graphic-properties draw:fill="solid" draw:fill-color="#ffffff"/>
      <style:paragraph-properties fo:text-align="end" style:writing-mode="lr-tb"/>
    </style:style>
    <style:style style:name="P9" style:family="paragraph">
      <loext:graphic-properties draw:fill="solid" draw:fill-color="#000000"/>
      <style:paragraph-properties style:writing-mode="lr-tb"/>
    </style:style>
    <style:style style:name="P10" style:family="paragraph">
      <loext:graphic-properties draw:fill="none" draw:fill-color="#ffffff"/>
      <style:paragraph-properties style:writing-mode="lr-tb"/>
    </style:style>
    <style:style style:name="T1" style:family="text">
      <style:text-properties fo:font-size="12pt" style:font-size-asian="12pt" style:font-size-complex="12pt"/>
    </style:style>
    <style:style style:name="T2" style:family="text">
      <style:text-properties fo:font-size="11pt" style:font-size-asian="11pt" style:font-size-complex="11pt"/>
    </style:style>
    <style:style style:name="T3" style:family="text">
      <style:text-properties style:use-window-font-color="true" loext:opacity="0%" style:font-name="Times New Roman" fo:font-size="14pt" fo:language="sl" fo:country="SI" style:font-name-asian="Times New Roman" style:font-size-asian="14pt" style:font-name-complex="Times New Roman" style:font-size-complex="14pt" style:language-complex="ar" style:country-complex="SA"/>
    </style:style>
    <style:style style:name="T4" style:family="text">
      <style:text-properties style:use-window-font-color="true" loext:opacity="0%" style:font-name="Times New Roman" fo:font-size="12pt" fo:language="sl" fo:country="SI" style:font-name-asian="Times New Roman" style:font-size-asian="12pt" style:font-name-complex="Times New Roman" style:font-size-complex="12pt" style:language-complex="ar" style:country-complex="SA"/>
    </style:style>
    <style:style style:name="fr1" style:family="graphic" style:parent-style-name="OLE">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draw:ole-draw-aspect="1"/>
    </style:style>
    <style:style style:name="fr2" style:family="graphic" style:parent-style-name="OLE">
      <style:graphic-properties fo:margin-left="0cm" fo:margin-right="0cm" fo:margin-top="0cm" fo:margin-bottom="0cm" style:vertical-pos="middle" style:vertical-rel="text" fo:padding="0.002cm" fo:border="none" draw:ole-draw-aspect="1"/>
    </style:style>
    <style:style style:name="gr1" style:family="graphic">
      <style:graphic-properties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stroke-linejoin="miter" draw:fill="solid" draw:fill-color="#ffffff" draw:textarea-horizontal-align="left" draw:textarea-vertical-align="top" draw:auto-grow-height="false" fo:min-height="0.175cm" fo:min-width="0.386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g text:anchor-type="char" draw:z-index="1" draw:style-name="gr1"><draw:rect draw:style-name="gr2" draw:text-style-name="P4" svg:width="9.842cm" svg:height="5.397cm" svg:x="6.033cm" svg:y="0.002cm"><text:p/></draw:rect><draw:line draw:style-name="gr3" draw:text-style-name="P4" svg:x1="8.25cm" svg:y1="1.588cm" svg:x2="6.982cm" svg:y2="1.59cm"><text:p/></draw:line><draw:line draw:style-name="gr3" draw:text-style-name="P4" svg:x1="9.524cm" svg:y1="1.588cm" svg:x2="13.65cm" svg:y2="1.59cm"><text:p/></draw:line><draw:line draw:style-name="gr3" draw:text-style-name="P4" svg:x1="6.984cm" svg:y1="4.763cm" svg:x2="13.65cm" svg:y2="4.765cm"><text:p/></draw:line><draw:line draw:style-name="gr3" draw:text-style-name="P4" svg:x1="10.476cm" svg:y1="2.858cm" svg:x2="11.744cm" svg:y2="2.86cm"><text:p/></draw:line><draw:line draw:style-name="gr3" draw:text-style-name="P4" svg:x1="10.476cm" svg:y1="3.493cm" svg:x2="11.744cm" svg:y2="3.495cm"><text:p/></draw:line><draw:line draw:style-name="gr3" draw:text-style-name="P4" svg:x1="11.111cm" svg:y1="1.588cm" svg:x2="11.111cm" svg:y2="2.856cm"><text:p/></draw:line><draw:line draw:style-name="gr3" draw:text-style-name="P4" svg:x1="11.111cm" svg:y1="3.493cm" svg:x2="11.111cm" svg:y2="4.761cm"><text:p/></draw:line><draw:frame draw:style-name="gr4" draw:text-style-name="P6" svg:width="0.952cm" svg:height="0.952cm" svg:x="8.252cm" svg:y="1.903cm"><draw:text-box><text:p text:style-name="P5"><text:span text:style-name="T3">R</text:span></text:p></draw:text-box></draw:frame><draw:frame draw:style-name="gr4" draw:text-style-name="P8" svg:width="0.952cm" svg:height="0.952cm" svg:x="9.522cm" svg:y="2.856cm"><draw:text-box><text:p text:style-name="P7"><text:span text:style-name="T3">C</text:span></text:p></draw:text-box></draw:frame><draw:custom-shape draw:style-name="gr5" draw:text-style-name="P9" svg:width="0.634cm" svg:height="0.634cm" svg:x="6.666cm" svg:y="1.27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5" draw:text-style-name="P9" svg:width="0.634cm" svg:height="0.634cm" svg:x="6.666cm" svg:y="4.44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5" draw:text-style-name="P9" svg:width="0.634cm" svg:height="0.634cm" svg:x="13.651cm" svg:y="1.27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5" draw:text-style-name="P9" svg:width="0.634cm" svg:height="0.634cm" svg:x="13.651cm" svg:y="4.44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6" draw:text-style-name="P6" svg:width="1.269cm" svg:height="0.634cm" svg:x="8.254cm" svg:y="1.27cm"><text:p/><draw:enhanced-geometry svg:viewBox="0 0 21600 21600" draw:type="rectangle" draw:enhanced-path="M 0 0 L 21600 0 21600 21600 0 21600 0 0 Z N"/></draw:custom-shape><draw:frame draw:style-name="gr4" draw:text-style-name="P6" svg:width="1.587cm" svg:height="0.952cm" svg:x="6.347cm" svg:y="2.538cm"><draw:text-box><text:p text:style-name="P5"><text:span text:style-name="T3">Uvh</text:span></text:p></draw:text-box></draw:frame><draw:frame draw:style-name="gr4" draw:text-style-name="P6" svg:width="3.174cm" svg:height="0.952cm" svg:x="12.697cm" svg:y="2.538cm"><draw:text-box><text:p text:style-name="P5"><text:span text:style-name="T3">Uc=Uizh</text:span></text:p></draw:text-box></draw:frame><draw:frame draw:style-name="gr4" draw:text-style-name="P6" svg:width="0.952cm" svg:height="0.952cm" svg:x="8.252cm" svg:y="0cm"><draw:text-box><text:p text:style-name="P5"><text:span text:style-name="T3">Ir</text:span></text:p></draw:text-box></draw:frame><draw:frame draw:style-name="gr4" draw:text-style-name="P6" svg:width="0.952cm" svg:height="0.952cm" svg:x="12.062cm" svg:y="2.221cm"><draw:text-box><text:p text:style-name="P5"><text:span text:style-name="T3">Ic</text:span></text:p></draw:text-box></draw:frame><draw:line draw:style-name="gr7" draw:text-style-name="P4" svg:x1="7.936cm" svg:y1="0.953cm" svg:x2="9.839cm" svg:y2="0.953cm"><text:p/></draw:line><draw:frame draw:style-name="gr8" draw:text-style-name="P10" svg:width="1.269cm" svg:height="0.952cm" svg:x="10.474cm" svg:y="0.633cm"><draw:text-box><text:p text:style-name="P5"><text:span text:style-name="T4">Tx</text:span></text:p></draw:text-box></draw:frame><draw:line draw:style-name="gr7" draw:text-style-name="P4" svg:x1="12.064cm" svg:y1="2.223cm" svg:x2="12.066cm" svg:y2="4.126cm"><text:p/></draw:line></draw:g><draw:frame draw:style-name="fr2" draw:name="Predmet1" text:anchor-type="as-char" svg:width="4.036cm" svg:height="5.011cm" draw:z-index="0"><draw:object xlink:href="./Object 1" xlink:type="simple" xlink:show="embed" xlink:actuate="onLoad"/><draw:image xlink:href="./ObjectReplacements/Object 1" xlink:type="simple" xlink:show="embed" xlink:actuate="onLoad"/></draw:frame></text:p>
      <text:p text:style-name="P1"><draw:frame draw:style-name="fr1" draw:name="Predmet2" text:anchor-type="char" svg:x="0cm" svg:y="0.212cm" svg:width="6.842cm" svg:height="10.986cm" draw:z-index="2"><draw:object xlink:href="./Object 2" xlink:type="simple" xlink:show="embed" xlink:actuate="onLoad"/><draw:image xlink:href="./ObjectReplacements/Object 2" xlink:type="simple" xlink:show="embed" xlink:actuate="onLoad"/></draw:frame>Na zgornji sliki vidimo člen prvega reda. Predpostavimo, da je izhodna impedanca generatorja, ki napaja Uvh enaka 0 in da je vhodna impedanca instrumenta, ki meri Uizh enaka neskončno. V točki Tx velja Kirchofov zakon, ki govori, da je vsota tokov v vsaki točki vezja enaka 0(en 1). Z uporabo Ohmovega zakona in enačbe za tok skozi kondenzator izpeljemo enačbo 2(en 2). <text:s/>Po preureditvi dobimo diferencialno enačbo 1.reda(en 5). </text:p>
      <text:p text:style-name="P3"><text:span text:style-name="T2">Reševanje diferencialne enačbe 1. reda se izvaja po obrazcu in je bolj stvar matematikov ali dobrega matematičnega programa za simbolno računanje. Po formuli iz priročnika sem nastavil rešitev naše enačbe (en 6). Po izračunu in poenostavljanju sem dobil končno enačbo za naš primer RC vezja(en 9). Diferencialna enačba 1. reda ima v svoji rešitvi eno konstanto, ki jo določimo z vstavljanjem robnih pogojev. Z upoštevanjem, da imamo ob času nič na izhodu nič voltov(en 10) sem izračunal konstanto C(en 11). Po vstavitvi konstante v našo rešitev(en 12) dobimo po poenostavljenju izraza končno enačbo za naš primer(en 14). Če bi v članku opisovali matematično analizo našega RC člena 1. reda bi tu potegnili črto, ker je problem tranzientno reše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l" fo:country="SI"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sl" fo:country="SI"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sl" fo:country="SI"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ivzeta_20_pisava_20_odstavka" style:display-name="Privzeta pisava odstavka"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title>
    <dc:subject/>
    <meta:keyword/>
    <dc:description/>
    <meta:initial-creator>bostjan</meta:initial-creator>
    <meta:creation-date>2005-02-08T14:26:00</meta:creation-date>
    <dc:creator>Bostjan Suhel</dc:creator>
    <dc:date>2016-04-21T11:48:00</dc:date>
    <meta:editing-cycles>3</meta:editing-cycles>
    <meta:editing-duration>PT12M</meta:editing-duration>
    <meta:document-statistic meta:table-count="0" meta:image-count="0" meta:object-count="2" meta:page-count="1" meta:paragraph-count="3" meta:word-count="187" meta:character-count="1173" meta:non-whitespace-character-count="986"/>
    <meta:generator>LibreOffice/7.0.4.2$Linux_AARCH64 LibreOffice_project/00$Build-2</meta:generator>
  </office:meta>
</office:document-meta>
</file>

<file path=Object 1/content.xml><?xml version="1.0" encoding="utf-8"?>
<math xmlns="http://www.w3.org/1998/Math/MathML" display="block">
  <semantics>
    <mrow>
      <mtable>
        <mtr>
          <mtd>
            <mrow>
              <mstyle mathsize="12pt">
                <mrow>
                  <mn>1</mn>
                  <mi mathvariant="normal">:</mi>
                  <mrow>
                    <mrow>
                      <msub>
                        <mi>I</mi>
                        <mstyle mathsize="8pt">
                          <mi>r</mi>
                        </mstyle>
                      </msub>
                      <mo stretchy="false">−</mo>
                      <msub>
                        <mi>I</mi>
                        <mstyle mathsize="8pt">
                          <mi>c</mi>
                        </mstyle>
                      </msub>
                    </mrow>
                    <mo stretchy="false">=</mo>
                    <mn>0</mn>
                  </mrow>
                </mrow>
              </mstyle>
              <mrow/>
            </mrow>
          </mtd>
        </mtr>
        <mtr>
          <mtd>
            <mrow>
              <mn>2</mn>
              <mi mathvariant="normal">:</mi>
              <mrow>
                <mfrac>
                  <msub>
                    <mi>U</mi>
                    <mstyle mathsize="8pt">
                      <mstyle mathvariant="italic">
                        <mtext>rh</mtext>
                      </mstyle>
                    </mstyle>
                  </msub>
                  <mi>R</mi>
                </mfrac>
                <mo stretchy="false">−</mo>
                <msub>
                  <mover accent="true">
                    <mi>U</mi>
                    <mo stretchy="false">˙</mo>
                  </mover>
                  <mstyle mathsize="8pt">
                    <mi>c</mi>
                  </mstyle>
                </msub>
              </mrow>
              <mrow>
                <mi>C</mi>
                <mo stretchy="false">=</mo>
                <mn>0</mn>
              </mrow>
              <mrow/>
            </mrow>
          </mtd>
        </mtr>
        <mtr>
          <mtd>
            <mrow>
              <mn>3</mn>
              <mi mathvariant="normal">:</mi>
              <mrow>
                <mfrac>
                  <mrow>
                    <msub>
                      <mi>U</mi>
                      <mstyle mathsize="8pt">
                        <mstyle mathvariant="italic">
                          <mtext>vh</mtext>
                        </mstyle>
                      </mstyle>
                    </msub>
                    <mo stretchy="false">−</mo>
                    <msub>
                      <mi>U</mi>
                      <mstyle mathsize="8pt">
                        <mi>c</mi>
                      </mstyle>
                    </msub>
                  </mrow>
                  <mi>R</mi>
                </mfrac>
                <mo stretchy="false">−</mo>
                <msub>
                  <mover accent="true">
                    <mi>U</mi>
                    <mo stretchy="false">˙</mo>
                  </mover>
                  <mstyle mathsize="8pt">
                    <mi>c</mi>
                  </mstyle>
                </msub>
              </mrow>
              <mrow>
                <mi>C</mi>
                <mo stretchy="false">=</mo>
                <mn>0</mn>
              </mrow>
              <mrow/>
            </mrow>
          </mtd>
        </mtr>
        <mtr>
          <mtd>
            <mrow>
              <mn>4</mn>
              <mi mathvariant="normal">:</mi>
              <mrow>
                <mrow>
                  <mfrac>
                    <mrow>
                      <msub>
                        <mi>U</mi>
                        <mstyle mathsize="8pt">
                          <mstyle mathvariant="italic">
                            <mtext>vh</mtext>
                          </mstyle>
                        </mstyle>
                      </msub>
                      <mo stretchy="false">−</mo>
                      <msub>
                        <mi>U</mi>
                        <mstyle mathsize="8pt">
                          <mi>c</mi>
                        </mstyle>
                      </msub>
                    </mrow>
                    <mstyle mathvariant="italic">
                      <mtext>RC</mtext>
                    </mstyle>
                  </mfrac>
                  <mo stretchy="false">−</mo>
                  <msub>
                    <mover accent="true">
                      <mi>U</mi>
                      <mo stretchy="false">˙</mo>
                    </mover>
                    <mstyle mathsize="8pt">
                      <mi>c</mi>
                    </mstyle>
                  </msub>
                </mrow>
                <mo stretchy="false">=</mo>
                <mn>0</mn>
              </mrow>
              <mrow/>
            </mrow>
          </mtd>
        </mtr>
        <mtr>
          <mtd>
            <mrow>
              <mn>5</mn>
              <mi mathvariant="normal">:</mi>
              <mrow>
                <mrow>
                  <msub>
                    <mover accent="true">
                      <mi>U</mi>
                      <mo stretchy="false">˙</mo>
                    </mover>
                    <mstyle mathsize="8pt">
                      <mi>c</mi>
                    </mstyle>
                  </msub>
                  <mo stretchy="false">+</mo>
                  <mfrac>
                    <msub>
                      <mi>U</mi>
                      <mstyle mathsize="8pt">
                        <mi>c</mi>
                      </mstyle>
                    </msub>
                    <mstyle mathvariant="italic">
                      <mtext>RC</mtext>
                    </mstyle>
                  </mfrac>
                </mrow>
                <mo stretchy="false">=</mo>
                <mfrac>
                  <msub>
                    <mi>U</mi>
                    <mstyle mathsize="8pt">
                      <mstyle mathvariant="italic">
                        <mtext>vh</mtext>
                      </mstyle>
                    </mstyle>
                  </msub>
                  <mstyle mathvariant="italic">
                    <mtext>RC</mtext>
                  </mstyle>
                </mfrac>
              </mrow>
              <mrow/>
            </mrow>
          </mtd>
        </mtr>
      </mtable>
      <mrow/>
    </mrow>
    <annotation encoding="StarMath 5.0">alignl { stack {
 size 12{1:I rSub { size 8{r} }  - I rSub { size 8{c} } =0}  {} # 
2: {  {U rSub { size 8{ ital "rh"} } }  over  {R} }  -  { dot  {U}} rSub { size 8{c} } C=0 {} # 
3: {  {U rSub { size 8{ ital "vh"} }  - U rSub { size 8{c} } }  over  {R} }  -  { dot  {U}} rSub { size 8{c} } C=0 {} # 
4: {  {U rSub { size 8{ ital "vh"} }  - U rSub { size 8{c} } }  over  { ital "RC"} }  -  { dot  {U}} rSub { size 8{c} } =0 {} # 
5: { dot  {U}} rSub { size 8{c} } + {  {U rSub { size 8{c} } }  over  { ital "RC"} } = {  {U rSub { size 8{ ital "vh"} } }  over  { ital "RC"} }  {} 
} } {}</annotation>
  </semantics>
</math>
</file>

<file path=Object 2/content.xml><?xml version="1.0" encoding="utf-8"?>
<math xmlns="http://www.w3.org/1998/Math/MathML" display="block">
  <semantics>
    <mrow>
      <mtable>
        <mtr>
          <mtd>
            <mrow>
              <mstyle mathsize="12pt">
                <mrow>
                  <mover accent="true">
                    <mi>y</mi>
                    <mo stretchy="false">˙</mo>
                  </mover>
                  <mo stretchy="false">(</mo>
                  <mi>t</mi>
                  <mrow>
                    <mo stretchy="false">)</mo>
                    <mo stretchy="false">+</mo>
                    <mi>P</mi>
                  </mrow>
                  <mo stretchy="false">(</mo>
                  <mi>t</mi>
                  <mo stretchy="false">)</mo>
                  <mi>y</mi>
                  <mo stretchy="false">(</mo>
                  <mi>t</mi>
                  <mrow>
                    <mo stretchy="false">)</mo>
                    <mo stretchy="false">=</mo>
                    <mi>Q</mi>
                  </mrow>
                  <mo stretchy="false">(</mo>
                  <mi>t</mi>
                  <mo stretchy="false">)</mo>
                </mrow>
              </mstyle>
              <mrow/>
            </mrow>
          </mtd>
        </mtr>
        <mtr>
          <mtd>
            <mrow>
              <mstyle mathsize="12pt">
                <mrow>
                  <mi>y</mi>
                  <mo stretchy="false">(</mo>
                  <mi>t</mi>
                  <mrow>
                    <mo stretchy="false">)</mo>
                    <mo stretchy="false">=</mo>
                    <msup>
                      <mi>e</mi>
                      <mstyle mathsize="8pt">
                        <mrow>
                          <mo stretchy="false">−</mo>
                          <mrow>
                            <mo stretchy="false">∫</mo>
                            <mrow>
                              <mi>P</mi>
                              <mo stretchy="false">(</mo>
                              <mi>t</mi>
                              <mo stretchy="false">)</mo>
                              <mstyle mathvariant="italic">
                                <mtext>dt</mtext>
                              </mstyle>
                            </mrow>
                          </mrow>
                        </mrow>
                      </mstyle>
                    </msup>
                  </mrow>
                  <mo stretchy="false">(</mo>
                  <mrow>
                    <mo stretchy="false">∫</mo>
                    <mrow>
                      <mi>Q</mi>
                      <mo stretchy="false">(</mo>
                      <mi>t</mi>
                      <mo stretchy="false">)</mo>
                      <msup>
                        <mi>e</mi>
                        <mstyle mathsize="8pt">
                          <mrow>
                            <mo stretchy="false">∫</mo>
                            <mrow>
                              <mi>P</mi>
                              <mo stretchy="false">(</mo>
                              <mi>t</mi>
                              <mo stretchy="false">)</mo>
                              <mstyle mathvariant="italic">
                                <mtext>dt</mtext>
                              </mstyle>
                            </mrow>
                          </mrow>
                        </mstyle>
                      </msup>
                      <mrow>
                        <mstyle mathvariant="italic">
                          <mtext>dt</mtext>
                        </mstyle>
                        <mo stretchy="false">+</mo>
                        <mi>C</mi>
                      </mrow>
                      <mo stretchy="false">)</mo>
                    </mrow>
                  </mrow>
                </mrow>
              </mstyle>
              <mrow/>
            </mrow>
          </mtd>
        </mtr>
        <mtr>
          <mtd>
            <mrow>
              <mi>P</mi>
              <mo stretchy="false">(</mo>
              <mi>t</mi>
              <mrow>
                <mo stretchy="false">)</mo>
                <mo stretchy="false">=</mo>
                <mfrac>
                  <mn>1</mn>
                  <mstyle mathvariant="italic">
                    <mtext>RC</mtext>
                  </mstyle>
                </mfrac>
              </mrow>
              <mi>;</mi>
              <mi>Q</mi>
              <mo stretchy="false">(</mo>
              <mi>t</mi>
              <mrow>
                <mo stretchy="false">)</mo>
                <mo stretchy="false">=</mo>
                <mfrac>
                  <mstyle mathvariant="italic">
                    <mtext>Uv</mtext>
                  </mstyle>
                  <mstyle mathvariant="italic">
                    <mtext>RC</mtext>
                  </mstyle>
                </mfrac>
              </mrow>
              <mrow/>
            </mrow>
          </mtd>
        </mtr>
        <mtr>
          <mtd>
            <mrow>
              <mn>6</mn>
              <mi mathvariant="normal">:</mi>
              <mrow>
                <msub>
                  <mi>U</mi>
                  <mstyle mathsize="8pt">
                    <mi>c</mi>
                  </mstyle>
                </msub>
                <mo stretchy="false">=</mo>
                <msup>
                  <mi>e</mi>
                  <mstyle mathsize="8pt">
                    <mrow>
                      <mo stretchy="false">−</mo>
                      <mrow>
                        <mo stretchy="false">∫</mo>
                        <mfrac>
                          <mstyle mathvariant="italic">
                            <mtext>dt</mtext>
                          </mstyle>
                          <mstyle mathvariant="italic">
                            <mtext>RC</mtext>
                          </mstyle>
                        </mfrac>
                      </mrow>
                    </mrow>
                  </mstyle>
                </msup>
              </mrow>
              <mo stretchy="false">(</mo>
              <mrow>
                <mo stretchy="false">∫</mo>
                <mrow>
                  <mfrac>
                    <msub>
                      <mi>U</mi>
                      <mstyle mathsize="8pt">
                        <mstyle mathvariant="italic">
                          <mtext>vh</mtext>
                        </mstyle>
                      </mstyle>
                    </msub>
                    <mstyle mathvariant="italic">
                      <mtext>RC</mtext>
                    </mstyle>
                  </mfrac>
                  <msup>
                    <mi>e</mi>
                    <mstyle mathsize="8pt">
                      <mrow>
                        <mo stretchy="false">∫</mo>
                        <mfrac>
                          <mstyle mathvariant="italic">
                            <mtext>dt</mtext>
                          </mstyle>
                          <mstyle mathvariant="italic">
                            <mtext>RC</mtext>
                          </mstyle>
                        </mfrac>
                      </mrow>
                    </mstyle>
                  </msup>
                  <mrow>
                    <mstyle mathvariant="italic">
                      <mtext>dt</mtext>
                    </mstyle>
                    <mo stretchy="false">+</mo>
                    <mi>C</mi>
                  </mrow>
                  <mo stretchy="false">)</mo>
                </mrow>
              </mrow>
              <mrow/>
            </mrow>
          </mtd>
        </mtr>
        <mtr>
          <mtd>
            <mrow>
              <mn>7</mn>
              <mi mathvariant="normal">:</mi>
              <mrow>
                <msub>
                  <mi>U</mi>
                  <mstyle mathsize="8pt">
                    <mi>c</mi>
                  </mstyle>
                </msub>
                <mo stretchy="false">=</mo>
                <msup>
                  <mi>e</mi>
                  <mstyle mathsize="8pt">
                    <mrow>
                      <mo stretchy="false">−</mo>
                      <mfrac>
                        <mi>t</mi>
                        <mstyle mathvariant="italic">
                          <mtext>RC</mtext>
                        </mstyle>
                      </mfrac>
                    </mrow>
                  </mstyle>
                </msup>
              </mrow>
              <mo stretchy="false">(</mo>
              <mfrac>
                <msub>
                  <mi>U</mi>
                  <mstyle mathsize="8pt">
                    <mstyle mathvariant="italic">
                      <mtext>vh</mtext>
                    </mstyle>
                  </mstyle>
                </msub>
                <mstyle mathvariant="italic">
                  <mtext>RC</mtext>
                </mstyle>
              </mfrac>
              <mrow>
                <mo stretchy="false">∫</mo>
                <msup>
                  <mi>e</mi>
                  <mstyle mathsize="8pt">
                    <mfrac>
                      <mi>t</mi>
                      <mstyle mathvariant="italic">
                        <mtext>RC</mtext>
                      </mstyle>
                    </mfrac>
                  </mstyle>
                </msup>
              </mrow>
              <mrow>
                <mstyle mathvariant="italic">
                  <mtext>dt</mtext>
                </mstyle>
                <mo stretchy="false">+</mo>
                <mi>C</mi>
              </mrow>
              <mo stretchy="false">)</mo>
              <mrow/>
            </mrow>
          </mtd>
        </mtr>
        <mtr>
          <mtd>
            <mrow>
              <mn>8</mn>
              <mi mathvariant="normal">:</mi>
              <mrow>
                <msub>
                  <mi>U</mi>
                  <mstyle mathsize="8pt">
                    <mi>c</mi>
                  </mstyle>
                </msub>
                <mo stretchy="false">=</mo>
                <msup>
                  <mi>e</mi>
                  <mstyle mathsize="8pt">
                    <mrow>
                      <mo stretchy="false">−</mo>
                      <mfrac>
                        <mi>t</mi>
                        <mstyle mathvariant="italic">
                          <mtext>RC</mtext>
                        </mstyle>
                      </mfrac>
                    </mrow>
                  </mstyle>
                </msup>
              </mrow>
              <mo stretchy="false">(</mo>
              <mfrac>
                <msub>
                  <mi>U</mi>
                  <mstyle mathsize="8pt">
                    <mstyle mathvariant="italic">
                      <mtext>vh</mtext>
                    </mstyle>
                  </mstyle>
                </msub>
                <mstyle mathvariant="italic">
                  <mtext>RC</mtext>
                </mstyle>
              </mfrac>
              <mrow>
                <mstyle mathvariant="italic">
                  <msup>
                    <mtext>RCe</mtext>
                    <mstyle mathsize="8pt">
                      <mfrac>
                        <mi>t</mi>
                        <mstyle mathvariant="italic">
                          <mtext>RC</mtext>
                        </mstyle>
                      </mfrac>
                    </mstyle>
                  </msup>
                </mstyle>
                <mo stretchy="false">+</mo>
                <mi>C</mi>
              </mrow>
              <mo stretchy="false">)</mo>
              <mrow/>
            </mrow>
          </mtd>
        </mtr>
        <mtr>
          <mtd>
            <mrow>
              <mn>9</mn>
              <mi mathvariant="normal">:</mi>
              <mrow>
                <msub>
                  <mi>U</mi>
                  <mstyle mathsize="8pt">
                    <mi>c</mi>
                  </mstyle>
                </msub>
                <mo stretchy="false">=</mo>
                <mrow>
                  <msub>
                    <mi>U</mi>
                    <mstyle mathsize="8pt">
                      <mstyle mathvariant="italic">
                        <mtext>vh</mtext>
                      </mstyle>
                    </mstyle>
                  </msub>
                  <mo stretchy="false">+</mo>
                  <mstyle mathvariant="italic">
                    <msup>
                      <mtext>Ce</mtext>
                      <mstyle mathsize="8pt">
                        <mfrac>
                          <mrow>
                            <mo stretchy="false">−</mo>
                            <mi>t</mi>
                          </mrow>
                          <mstyle mathvariant="italic">
                            <mtext>RC</mtext>
                          </mstyle>
                        </mfrac>
                      </mstyle>
                    </msup>
                  </mstyle>
                </mrow>
              </mrow>
              <mrow/>
            </mrow>
          </mtd>
        </mtr>
        <mtr>
          <mtd>
            <mrow>
              <mtext>10</mtext>
              <mi mathvariant="normal">:</mi>
              <mrow>
                <mi>t</mi>
                <mo stretchy="false">=</mo>
                <mn>0</mn>
              </mrow>
              <mo stretchy="false">⇒</mo>
              <mrow>
                <msub>
                  <mi>U</mi>
                  <mstyle mathsize="8pt">
                    <mi>c</mi>
                  </mstyle>
                </msub>
                <mo stretchy="false">=</mo>
                <mn>0</mn>
              </mrow>
              <mrow/>
            </mrow>
          </mtd>
        </mtr>
        <mtr>
          <mtd>
            <mrow>
              <mtext>11</mtext>
              <mi mathvariant="normal">:</mi>
              <mrow>
                <mn>0</mn>
                <mo stretchy="false">=</mo>
                <mrow>
                  <msub>
                    <mi>U</mi>
                    <mstyle mathsize="8pt">
                      <mstyle mathvariant="italic">
                        <mtext>vh</mtext>
                      </mstyle>
                    </mstyle>
                  </msub>
                  <mo stretchy="false">+</mo>
                  <mi>C</mi>
                </mrow>
              </mrow>
              <mo stretchy="false">⇒</mo>
              <mrow>
                <mi>C</mi>
                <mo stretchy="false">=</mo>
                <mrow>
                  <mo stretchy="false">−</mo>
                  <msub>
                    <mi>U</mi>
                    <mstyle mathsize="8pt">
                      <mi>v</mi>
                    </mstyle>
                  </msub>
                </mrow>
              </mrow>
              <mrow/>
            </mrow>
          </mtd>
        </mtr>
        <mtr>
          <mtd>
            <mrow>
              <mtext>12</mtext>
              <mi mathvariant="normal">:</mi>
              <mrow>
                <msub>
                  <mi>U</mi>
                  <mstyle mathsize="8pt">
                    <mi>c</mi>
                  </mstyle>
                </msub>
                <mo stretchy="false">=</mo>
                <mrow>
                  <msub>
                    <mi>U</mi>
                    <mstyle mathsize="8pt">
                      <mstyle mathvariant="italic">
                        <mtext>vh</mtext>
                      </mstyle>
                    </mstyle>
                  </msub>
                  <mo stretchy="false">−</mo>
                  <msub>
                    <mi>U</mi>
                    <mstyle mathsize="8pt">
                      <mstyle mathvariant="italic">
                        <mtext>vh</mtext>
                      </mstyle>
                    </mstyle>
                  </msub>
                </mrow>
              </mrow>
              <msup>
                <mi>e</mi>
                <mstyle mathsize="8pt">
                  <mfrac>
                    <mrow>
                      <mo stretchy="false">−</mo>
                      <mi>t</mi>
                    </mrow>
                    <mstyle mathvariant="italic">
                      <mtext>RC</mtext>
                    </mstyle>
                  </mfrac>
                </mstyle>
              </msup>
              <mrow/>
            </mrow>
          </mtd>
        </mtr>
        <mtr>
          <mtd>
            <mrow>
              <mtext>13</mtext>
              <mi mathvariant="normal">:</mi>
              <mrow>
                <msub>
                  <mi>U</mi>
                  <mstyle mathsize="8pt">
                    <mi>c</mi>
                  </mstyle>
                </msub>
                <mo stretchy="false">=</mo>
                <msub>
                  <mi>U</mi>
                  <mstyle mathsize="8pt">
                    <mstyle mathvariant="italic">
                      <mtext>vh</mtext>
                    </mstyle>
                  </mstyle>
                </msub>
              </mrow>
              <mo stretchy="false">(</mo>
              <mrow>
                <mn>1</mn>
                <mo stretchy="false">−</mo>
                <msup>
                  <mi>e</mi>
                  <mstyle mathsize="8pt">
                    <mfrac>
                      <mrow>
                        <mo stretchy="false">−</mo>
                        <mi>t</mi>
                      </mrow>
                      <mstyle mathvariant="italic">
                        <mtext>RC</mtext>
                      </mstyle>
                    </mfrac>
                  </mstyle>
                </msup>
              </mrow>
              <mrow>
                <mo stretchy="false">)</mo>
                <mo stretchy="false">=</mo>
                <msub>
                  <mi>U</mi>
                  <mstyle mathsize="8pt">
                    <mstyle mathvariant="italic">
                      <mtext>izh</mtext>
                    </mstyle>
                  </mstyle>
                </msub>
              </mrow>
              <mrow/>
            </mrow>
          </mtd>
        </mtr>
        <mtr>
          <mtd>
            <mrow>
              <mtext>14</mtext>
              <mi mathvariant="normal">:</mi>
              <mrow>
                <msub>
                  <mi>U</mi>
                  <mstyle mathsize="8pt">
                    <mstyle mathvariant="italic">
                      <mtext>izh</mtext>
                    </mstyle>
                  </mstyle>
                </msub>
                <mo stretchy="false">=</mo>
                <msub>
                  <mi>U</mi>
                  <mstyle mathsize="8pt">
                    <mstyle mathvariant="italic">
                      <mtext>vh</mtext>
                    </mstyle>
                  </mstyle>
                </msub>
              </mrow>
              <mo stretchy="false">(</mo>
              <mrow>
                <mn>1</mn>
                <mo stretchy="false">−</mo>
                <msup>
                  <mi>e</mi>
                  <mstyle mathsize="8pt">
                    <mfrac>
                      <mrow>
                        <mo stretchy="false">−</mo>
                        <mi>t</mi>
                      </mrow>
                      <mstyle mathvariant="italic">
                        <mtext>RC</mtext>
                      </mstyle>
                    </mfrac>
                  </mstyle>
                </msup>
              </mrow>
              <mo stretchy="false">)</mo>
              <mrow/>
            </mrow>
          </mtd>
        </mtr>
      </mtable>
      <mrow/>
    </mrow>
    <annotation encoding="StarMath 5.0">alignl { stack {
 size 12{ { dot  {y}} \( t \) +P \( t \) y \( t \) =Q \( t \) }  {} # 
 size 12{y \( t \) =e rSup { size 8{ -  Int {P \( t \)  ital "dt"} } }  \(  Int {Q \( t \) e rSup { size 8{ Int {P \( t \)  ital "dt"} } }  ital "dt"+C \) } }  {} # 
P \( t \) = {  {1}  over  { ital "RC"} } ;Q \( t \) = {  { ital "Uv"}  over  { ital "RC"} }  {} # 
6:U rSub { size 8{c} } =e rSup { size 8{ -  Int { {  { ital "dt"}  over  { ital "RC"} } } } }  \(  Int { {  {U rSub { size 8{ ital "vh"} } }  over  { ital "RC"} } e rSup { size 8{ Int { {  { ital "dt"}  over  { ital "RC"} } } } }  ital "dt"+C \) }  {} # 
7:U rSub { size 8{c} } =e rSup { size 8{ -  {  {t}  over  { ital "RC"} } } }  \(  {  {U rSub { size 8{ ital "vh"} } }  over  { ital "RC"} }  Int {e rSup { size 8{ {  {t}  over  { ital "RC"} } } } }  ital "dt"+C \)  {} # 
8:U rSub { size 8{c} } =e rSup { size 8{ -  {  {t}  over  { ital "RC"} } } }  \(  {  {U rSub { size 8{ ital "vh"} } }  over  { ital "RC"} }  ital "RCe" rSup { size 8{ {  {t}  over  { ital "RC"} } } } +C \)  {} # 
9:U rSub { size 8{c} } =U rSub { size 8{ ital "vh"} } + ital "Ce" rSup { size 8{ {  { - t}  over  { ital "RC"} } } }  {} # 
"10":t=0 drarrow U rSub { size 8{c} } =0 {} # 
"11":0=U rSub { size 8{ ital "vh"} } +C drarrow C= - U rSub { size 8{v} }  {} # 
"12":U rSub { size 8{c} } =U rSub { size 8{ ital "vh"} }  - U rSub { size 8{ ital "vh"} } e rSup { size 8{ {  { - t}  over  { ital "RC"} } } }  {} # 
"13":U rSub { size 8{c} } =U rSub { size 8{ ital "vh"} }  \( 1 - e rSup { size 8{ {  { - t}  over  { ital "RC"} } } }  \) =U rSub { size 8{ ital "izh"} }  {} # 
"14":U rSub { size 8{ ital "izh"} } =U rSub { size 8{ ital "vh"} }  \( 1 - e rSup { size 8{ {  { - t}  over  { ital "RC"} } } }  \)  {} 
} } {}</annotation>
  </semantics>
</math>
</file>