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5.222cm" style:type="right" style:leader-style="dotted" style:leader-text="."/>
        </style:tab-stops>
      </style:paragraph-properties>
      <style:text-properties fo:language="sl" fo:country="SI"/>
    </style:style>
    <style:style style:name="P2" style:family="paragraph" style:parent-style-name="Contents_20_1">
      <style:paragraph-properties>
        <style:tab-stops>
          <style:tab-stop style:position="15.222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5.222cm" style:type="right" style:leader-style="dotted" style:leader-text="."/>
        </style:tab-stops>
      </style:paragraph-properties>
    </style:style>
    <style:style style:name="P4" style:family="paragraph" style:parent-style-name="Heading_20_1">
      <style:text-properties fo:language="sl" fo:country="SI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Heading_20_2">
      <style:text-properties fo:language="sl" fo:country="SI"/>
    </style:style>
    <style:style style:name="P7" style:family="paragraph" style:parent-style-name="Kazalo_20_slik">
      <style:paragraph-properties>
        <style:tab-stops>
          <style:tab-stop style:position="15.222cm" style:type="right" style:leader-style="dotted" style:leader-text="."/>
        </style:tab-stops>
      </style:paragraph-properties>
      <style:text-properties fo:language="sl" fo:country="SI"/>
    </style:style>
    <style:style style:name="P8" style:family="paragraph" style:parent-style-name="Kazalo_20_slik">
      <style:paragraph-properties>
        <style:tab-stops>
          <style:tab-stop style:position="15.222cm" style:type="right" style:leader-style="dotted" style:leader-text="."/>
        </style:tab-stops>
      </style:paragraph-properties>
    </style:style>
    <style:style style:name="P9" style:family="paragraph" style:parent-style-name="Standard">
      <style:text-properties fo:language="sl" fo:country="SI"/>
    </style:style>
    <style:style style:name="P10" style:family="paragraph" style:parent-style-name="Standard">
      <style:text-properties fo:language="sl" fo:country="SI" style:language-asian="none" style:country-asian="none"/>
    </style:style>
    <style:style style:name="T1" style:family="text">
      <style:text-properties fo:language="sl" fo:country="SI"/>
    </style:style>
    <style:style style:name="T2" style:family="text">
      <style:text-properties fo:language="sl" fo:country="SI" style:language-asian="none" style:country-asian="none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variant="normal" fo:text-transform="none" fo:language="none" fo:country="none" style:language-asian="none" style:country-asian="none"/>
    </style:style>
    <style:style style:name="T5" style:family="text">
      <style:text-properties fo:font-variant="normal" fo:text-transform="none" style:font-name="Calibri" fo:font-size="11pt" fo:language="sl" fo:country="SI" fo:font-weight="normal" style:font-size-asian="11pt" style:language-asian="none" style:country-asian="none" style:font-weight-asian="normal" style:font-name-complex="Calibri" style:font-size-complex="11pt" style:font-weight-complex="normal"/>
    </style:style>
    <style:style style:name="T6" style:family="text">
      <style:text-properties fo:font-variant="normal" fo:text-transform="none" style:font-name="Calibri" fo:font-size="11pt" fo:language="sl" fo:country="SI" style:font-size-asian="11pt" style:language-asian="none" style:country-asian="none" style:font-name-complex="Calibri" style:font-size-complex="11pt"/>
    </style:style>
    <style:style style:name="T7" style:family="text">
      <style:text-properties fo:font-variant="normal" fo:text-transform="none" fo:language="sl" fo:country="SI" style:language-asian="none" style:country-asian="none"/>
    </style:style>
    <style:style style:name="T8" style:family="text">
      <style:text-properties style:font-name="Calibri" fo:font-size="11pt" fo:language="sl" fo:country="SI" fo:font-weight="normal" style:font-size-asian="11pt" style:language-asian="none" style:country-asian="none" style:font-weight-asian="normal" style:font-name-complex="Calibri" style:font-size-complex="11pt" style:font-weight-complex="normal"/>
    </style:style>
    <style:style style:name="T9" style:family="text">
      <style:text-properties fo:text-transform="uppercase" style:font-name="Calibri" fo:font-size="11pt" fo:font-weight="normal" style:font-size-asian="11pt" style:language-asian="none" style:country-asian="none" style:font-weight-asian="normal" style:font-name-complex="Calibri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bookmark-start text:name="__RefHeading___Toc454949291"/>Uvod(Naslov1)<text:bookmark-end text:name="__RefHeading___Toc454949291"/></text:h>
      <text:h text:style-name="P6" text:outline-level="2"><text:bookmark-start text:name="__RefHeading___Toc454949292"/>Uvod-Tema1(Naslov2)<text:bookmark-end text:name="__RefHeading___Toc454949292"/></text:h>
      <text:p text:style-name="P9">Besedilo(navaden)</text:p>
      <text:h text:style-name="Heading_20_1" text:outline-level="1"><text:bookmark-start text:name="__RefHeading___Toc454949293"/>Jedro(Naslov1)<text:bookmark-end text:name="__RefHeading___Toc454949293"/></text:h>
      <text:h text:style-name="P6" text:outline-level="2"><text:bookmark-start text:name="__RefHeading___Toc454949294"/>Jedro-Tema1(Naslov2)<text:bookmark-end text:name="__RefHeading___Toc454949294"/></text:h>
      <text:p text:style-name="P9">Besedilo(navaden)</text:p>
      <text:h text:style-name="P6" text:outline-level="2"><text:bookmark-start text:name="__RefHeading___Toc454949295"/>Jedro-Tema2(Naslov2)<text:bookmark-end text:name="__RefHeading___Toc454949295"/></text:h>
      <text:p text:style-name="P9">Besedilo(navaden)</text:p>
      <text:p text:style-name="P9"/>
      <text:h text:style-name="Heading_20_1" text:outline-level="1"><text:bookmark-start text:name="__RefHeading___Toc454949296"/>Zaključek(Naslov1)<text:bookmark-end text:name="__RefHeading___Toc454949296"/></text:h>
      <text:h text:style-name="Heading_20_2" text:outline-level="2"><text:bookmark-start text:name="__RefHeading___Toc454949297"/>Zaključek-Tema1(Naslov2)<text:bookmark-end text:name="__RefHeading___Toc454949297"/></text:h>
      <text:p text:style-name="P9">Besedilo(navaden)</text:p>
      <text:p text:style-name="Caption"><text:bookmark-start text:name="__RefHeading___Toc454949267"/>Slika <text:sequence text:ref-name="refFigure0" text:name="Figure" text:formula="ooow:Figure+1" style:num-format="1">1</text:sequence><text:bookmark-end text:name="__RefHeading___Toc454949267"/>(Napis)</text:p>
      <text:p text:style-name="Caption"><text:bookmark-start text:name="__RefHeading___Toc454949268"/>Slika <text:sequence text:ref-name="refFigure1" text:name="Figure" text:formula="ooow:Figure+1" style:num-format="1">2</text:sequence><text:bookmark-end text:name="__RefHeading___Toc454949268"/>(Napis)</text:p>
      <text:p text:style-name="Caption"><text:bookmark-start text:name="__RefHeading___Toc454949269"/>Slika <text:sequence text:ref-name="refFigure2" text:name="Figure" text:formula="ooow:Figure+1" style:num-format="1">3</text:sequence><text:bookmark-end text:name="__RefHeading___Toc454949269"/>(Napis)</text:p>
      <text:h text:style-name="Heading_20_1" text:outline-level="1"><text:bookmark-start text:name="__RefHeading___Toc454949298"/>Kazalo(Naslov1)<text:bookmark-end text:name="__RefHeading___Toc454949298"/></text:h>
      <text:table-of-content text:style-name="Sect1" text:name="Kazalo vsebine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span text:style-name="T3">Uvod(Naslov1)<text:tab/></text:span><text:a xlink:type="simple" xlink:href="#__RefHeading___Toc454949291" text:style-name="Index_20_Link_20__28_user_29_" text:visited-style-name="Index_20_Link_20__28_user_29_"><text:span text:style-name="T3">1</text:span></text:a></text:p>
          <text:p text:style-name="P3"><text:span text:style-name="T2">Uvod-Tema1(Naslov2)</text:span><text:span text:style-name="T3"><text:tab/></text:span><text:a xlink:type="simple" xlink:href="#__RefHeading___Toc454949292" text:style-name="Index_20_Link_20__28_user_29_" text:visited-style-name="Index_20_Link_20__28_user_29_"><text:span text:style-name="T3">1</text:span></text:a></text:p>
          <text:p text:style-name="P2"><text:span text:style-name="T3">Jedro(Naslov1)<text:tab/></text:span><text:a xlink:type="simple" xlink:href="#__RefHeading___Toc454949293" text:style-name="Index_20_Link_20__28_user_29_" text:visited-style-name="Index_20_Link_20__28_user_29_"><text:span text:style-name="T3">1</text:span></text:a></text:p>
          <text:p text:style-name="P3"><text:span text:style-name="T2">Jedro-Tema1(Naslov2)</text:span><text:span text:style-name="T3"><text:tab/></text:span><text:a xlink:type="simple" xlink:href="#__RefHeading___Toc454949294" text:style-name="Index_20_Link_20__28_user_29_" text:visited-style-name="Index_20_Link_20__28_user_29_"><text:span text:style-name="T3">1</text:span></text:a></text:p>
          <text:p text:style-name="P3"><text:span text:style-name="T2">Jedro-Tema2(Naslov2)</text:span><text:span text:style-name="T3"><text:tab/></text:span><text:a xlink:type="simple" xlink:href="#__RefHeading___Toc454949295" text:style-name="Index_20_Link_20__28_user_29_" text:visited-style-name="Index_20_Link_20__28_user_29_"><text:span text:style-name="T3">1</text:span></text:a></text:p>
          <text:p text:style-name="P2"><text:span text:style-name="T3">Zaključek(Naslov1)<text:tab/></text:span><text:a xlink:type="simple" xlink:href="#__RefHeading___Toc454949296" text:style-name="Index_20_Link_20__28_user_29_" text:visited-style-name="Index_20_Link_20__28_user_29_"><text:span text:style-name="T3">1</text:span></text:a></text:p>
          <text:p text:style-name="P3"><text:span text:style-name="T3">Zaključek-Tema1(Naslov2)<text:tab/></text:span><text:a xlink:type="simple" xlink:href="#__RefHeading___Toc454949297" text:style-name="Index_20_Link_20__28_user_29_" text:visited-style-name="Index_20_Link_20__28_user_29_"><text:span text:style-name="T3">1</text:span></text:a></text:p>
          <text:p text:style-name="P2"><text:span text:style-name="T2">Kazalo(Naslov1)</text:span><text:span text:style-name="T3"><text:tab/></text:span><text:a xlink:type="simple" xlink:href="#__RefHeading___Toc454949298" text:style-name="Index_20_Link_20__28_user_29_" text:visited-style-name="Index_20_Link_20__28_user_29_"><text:span text:style-name="T3">1</text:span></text:a></text:p>
          <text:p text:style-name="P2"><text:span text:style-name="T7">Slike(Naslov1)</text:span><text:span text:style-name="T4"><text:tab/></text:span><text:a xlink:type="simple" xlink:href="#__RefHeading___Toc454949299" text:style-name="Index_20_Link_20__28_user_29_" text:visited-style-name="Index_20_Link_20__28_user_29_"><text:span text:style-name="T4">1</text:span></text:a></text:p>
        </text:index-body>
      </text:table-of-content>
      <text:h text:style-name="P4" text:outline-level="1"><text:bookmark-start text:name="__RefHeading___Toc454949299"/>Slike(Naslov1)<text:bookmark-end text:name="__RefHeading___Toc454949299"/></text:h>
      <text:illustration-index text:style-name="Sect1" text:name="Kazalo slik1">
        <text:illustration-index-source text:caption-sequence-name="SLIKA" text:caption-sequence-format="text">
          <text:index-title-template text:style-name="Figure_20_Index_20_Heading"/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7"><text:a xlink:type="simple" xlink:href="#__RefHeading___Toc454949267" text:style-name="Index_20_Link_20__28_user_29_" text:visited-style-name="Index_20_Link_20__28_user_29_"><text:span text:style-name="T3">Slika 1<text:tab/>1</text:span></text:a></text:p>
          <text:p text:style-name="P8"><text:a xlink:type="simple" xlink:href="#__RefHeading___Toc454949268" text:style-name="Index_20_Link_20__28_user_29_" text:visited-style-name="Index_20_Link_20__28_user_29_"><text:span text:style-name="T3">Slika 2<text:tab/>1</text:span></text:a></text:p>
          <text:p text:style-name="P8"><text:a xlink:type="simple" xlink:href="#__RefHeading___Toc454949269" text:style-name="Index_20_Link_20__28_user_29_" text:visited-style-name="Index_20_Link_20__28_user_29_"><text:span text:style-name="T3">Slika 3<text:tab/>1</text:span></text:a></text:p>
        </text:index-body>
      </text:illustration-index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sl" fo:country="SI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Kazalo_20_slik" style:display-name="Kazalo slik" style:family="paragraph" style:parent-style-name="Standard" style:next-style-name="Standard"/>
    <style:style style:name="Privzeta_20_pisava_20_odstavka" style:display-name="Privzeta pisava odstavka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Uvod(Naslov1)</dc:title>
    <dc:subject/>
    <meta:keyword/>
    <dc:description/>
    <meta:initial-creator>bostjan</meta:initial-creator>
    <meta:creation-date>2005-02-08T14:59:00</meta:creation-date>
    <dc:creator>Bostjan Suhel</dc:creator>
    <dc:date>2016-06-29T07:40:00</dc:date>
    <meta:editing-cycles>4</meta:editing-cycles>
    <meta:editing-duration>PT11M</meta:editing-duration>
    <meta:document-statistic meta:table-count="0" meta:image-count="0" meta:object-count="0" meta:page-count="1" meta:paragraph-count="28" meta:word-count="46" meta:character-count="469" meta:non-whitespace-character-count="451"/>
    <meta:generator>LibreOffice/7.0.4.2$Linux_AARCH64 LibreOffice_project/00$Build-2</meta:generator>
  </office:meta>
</office:document-meta>
</file>