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style:font-name="Times New Roman" style:font-name-complex="Times New Roman"/>
    </style:style>
    <style:style style:name="P2" style:family="paragraph" style:parent-style-name="Heading_20_2">
      <style:text-properties style:font-name="Times New Roman" fo:font-size="28pt" style:font-size-asian="28pt" style:font-name-complex="Times New Roman"/>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font-name="Arial" style:font-name-complex="Arial"/>
    </style:style>
    <style:style style:name="P5" style:family="paragraph" style:parent-style-name="Standard">
      <style:text-properties style:font-name="Courier" style:font-name-complex="Courier"/>
    </style:style>
    <style:style style:name="P6" style:family="paragraph" style:parent-style-name="Standard">
      <style:text-properties style:font-name="Courier" style:text-underline-style="solid" style:text-underline-width="auto" style:text-underline-color="font-color" style:font-name-complex="Courier"/>
    </style:style>
    <style:style style:name="P7" style:family="paragraph" style:parent-style-name="Standard">
      <style:text-properties style:font-name="Courier" fo:font-size="28pt" style:font-size-asian="28pt" style:font-name-complex="Courier"/>
    </style:style>
    <style:style style:name="P8" style:family="paragraph" style:parent-style-name="Standard">
      <style:text-properties style:font-name="Courier" fo:font-style="italic" fo:font-weight="bold" style:font-style-asian="italic" style:font-weight-asian="bold" style:font-name-complex="Courier"/>
    </style:style>
    <style:style style:name="P9" style:family="paragraph" style:parent-style-name="Standard">
      <style:text-properties fo:color="#ff0000" loext:opacity="100%" style:font-name="Courier" style:font-name-complex="Courier"/>
    </style:style>
    <style:style style:name="P10" style:family="paragraph" style:parent-style-name="Standard" style:master-page-name="Standard">
      <style:paragraph-properties style:page-number="auto"/>
    </style:style>
    <style:style style:name="P11" style:family="paragraph" style:parent-style-name="Text_20_body">
      <style:paragraph-properties fo:padding-left="0.141cm" fo:padding-right="0.141cm" fo:padding-top="0.035cm" fo:padding-bottom="0.035cm" fo:border="0.51pt solid #000000" style:shadow="none"/>
    </style:style>
    <style:style style:name="T1" style:family="text">
      <style:text-properties style:font-name="Courier" style:font-name-complex="Courier"/>
    </style:style>
    <style:style style:name="T2" style:family="text">
      <style:text-properties style:font-name="Courier" fo:font-weight="bold" style:font-weight-asian="bold" style:font-name-complex="Courier"/>
    </style:style>
    <style:style style:name="T3" style:family="text">
      <style:text-properties style:font-name="Courier" fo:font-style="italic" style:font-style-asian="italic" style:font-name-complex="Courier"/>
    </style:style>
    <style:style style:name="T4" style:family="text">
      <style:text-properties style:font-name="Courier" fo:font-style="italic" style:text-underline-style="solid" style:text-underline-width="auto" style:text-underline-color="font-color" style:font-style-asian="italic" style:font-name-complex="Courier"/>
    </style:style>
    <style:style style:name="T5" style:family="text">
      <style:text-properties style:font-name="Courier" fo:font-style="italic" fo:font-weight="bold" style:font-style-asian="italic" style:font-weight-asian="bold" style:font-name-complex="Courier"/>
    </style:style>
    <style:style style:name="T6" style:family="text">
      <style:text-properties style:font-name="Courier" style:text-underline-style="solid" style:text-underline-width="auto" style:text-underline-color="font-color" style:font-name-complex="Courier"/>
    </style:style>
    <style:style style:name="T7" style:family="text">
      <style:text-properties style:text-underline-style="solid" style:text-underline-width="auto" style:text-underline-color="font-color"/>
    </style:style>
    <style:style style:name="T8" style:family="text">
      <style:text-properties fo:background-color="#ffff00"/>
    </style:style>
    <style:style style:name="T9" style:family="text">
      <style:text-properties fo:color="#808080" loext:opacity="100%"/>
    </style:style>
    <style:style style:name="T10" style:family="text">
      <style:text-properties fo:color="#800000" loext:opacity="100%"/>
    </style:style>
    <style:style style:name="T11" style:family="text">
      <style:text-properties fo:color="#808000" loext:opacity="100%"/>
    </style:style>
    <style:style style:name="T12" style:family="text">
      <style:text-properties fo:color="#008000" loext:opacity="100%"/>
    </style:style>
    <style:style style:name="T13" style:family="text">
      <style:text-properties fo:color="#008080" loext:opacity="100%"/>
    </style:style>
    <style:style style:name="T14" style:family="text">
      <style:text-properties fo:color="#000080" loext:opacity="100%"/>
    </style:style>
    <style:style style:name="T15" style:family="text">
      <style:text-properties fo:background-color="#00ff00"/>
    </style:style>
    <style:style style:name="T16" style:family="text">
      <style:text-properties fo:background-color="#00ffff"/>
    </style:style>
    <style:style style:name="T17" style:family="text">
      <style:text-properties loext:padding="0cm" loext:border="0.51pt solid #000000" loext:shadow="none"/>
    </style:style>
    <style:style style:name="T18" style:family="text">
      <style:text-properties loext:padding="0cm" loext:border="0.51pt solid #000000" loext:shadow="none" fo:background-color="#00ffff"/>
    </style:style>
    <style:style style:name="T19" style:family="text">
      <style:text-properties fo:background-color="#ff00ff"/>
    </style:style>
    <style:style style:name="T20" style:family="text">
      <style:text-properties fo:background-color="#ff0000"/>
    </style:style>
    <style:style style:name="T21" style:family="text">
      <style:text-properties fo:background-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me Priimek</text:p>
      <text:p text:style-name="Standard">Razred:</text:p>
      <text:p text:style-name="Standard">Skupina:</text:p>
      <text:p text:style-name="Standard">Datum rojstva:</text:p>
      <text:p text:style-name="Standard"/>
      <text:p text:style-name="Standard">Vaja 1: Uporaba orodne vrstice »Oblikovanje«. Vajo prepiši in jo shrani na svoje podatkovno področje v mapo Word/Vaja1, pod imenom Vaja1.doc</text:p>
      <text:p text:style-name="Standard"/>
      <text:p text:style-name="P3">Uporabimo tri različne tipe pisav:</text:p>
      <text:p text:style-name="P3"/>
      <text:p text:style-name="Standard">Times New Roman</text:p>
      <text:p text:style-name="P4">Arial</text:p>
      <text:p text:style-name="P5">Courier</text:p>
      <text:p text:style-name="P5"/>
      <text:p text:style-name="P3">Uporabimo tri različne velikosti pisav:</text:p>
      <text:p text:style-name="P6"/>
      <text:p text:style-name="Standard">Velikost pisave 12</text:p>
      <text:h text:style-name="P1" text:outline-level="1">Velikost pisave 24</text:h>
      <text:h text:style-name="P2" text:outline-level="2">Velikost pisave 28</text:h>
      <text:p text:style-name="P7"/>
      <text:h text:style-name="Heading_20_3" text:outline-level="3">Uporabimo gumb za »Krepko«, »Ležeče« in »Podčrtano«</text:h>
      <text:p text:style-name="P5"/>
      <text:p text:style-name="Standard"><text:span text:style-name="T2">Krepko</text:span><text:span text:style-name="T1">, </text:span><text:span text:style-name="T3">Ležeče</text:span><text:span text:style-name="T1">, </text:span><text:span text:style-name="T6">Podčrtano</text:span><text:span text:style-name="T1">, </text:span><text:span text:style-name="T4">Ležeče in Podčrtano</text:span><text:span text:style-name="T1">, </text:span><text:span text:style-name="T5">Krepko in Ležeče</text:span></text:p>
      <text:p text:style-name="P8"/>
      <text:h text:style-name="Heading_20_3" text:outline-level="3">Uporaba gumbov za poravnave in gumbov za barvanje in obrobljanje</text:h>
      <text:p text:style-name="P6"/>
      <text:p text:style-name="P9">Živela sta dedek in babica. Imela sta veliko otrok. Še posebej sta bila ponosna na svoje številne vnuke. Bili so pridni in iskrivi. Nekoč se ob njuni hišici ustavi voz na katerem je bilo polno dobrot.</text:p>
      <text:p text:style-name="P11">Živela sta dedek in babica. Imela sta veliko otrok. Še posebej sta bila ponosna na svoje številne vnuke. Bili so pridni in iskrivi. Nekoč se ob njuni hišici ustavi voz na katerem je bilo polno dobrot.</text:p>
      <text:p text:style-name="Telo_20_besedila_20_2"><text:span text:style-name="T8">Živela sta dedek in babica. Imela sta veliko otrok. Še posebej sta bila ponosna na svoje številne vnuke. Bili so pridni in iskrivi. Nekoč se ob njuni hišici ustavi voz na katerem je bilo</text:span> <text:span text:style-name="T8">polno dobrot.</text:span></text:p>
      <text:p text:style-name="Telo_20_besedila_20_3"><text:span text:style-name="T9">Ž</text:span><text:span text:style-name="T10">i</text:span><text:span text:style-name="T11">v</text:span><text:span text:style-name="T12">e</text:span><text:span text:style-name="T13">l</text:span><text:span text:style-name="T14">a</text:span> sta <text:span text:style-name="T15">dedek</text:span> in <text:span text:style-name="T16">babica</text:span>. <text:span text:style-name="T17">Imela sta veliko otrok</text:span>. Še posebej sta bila <text:span text:style-name="T18">ponosna</text:span> na svoje številne vnuke. Bili so pridni in <text:soft-page-break/>iskrivi. Nekoč se ob njuni <text:span text:style-name="T16">h</text:span><text:span text:style-name="T19">i</text:span><text:span text:style-name="T8">š</text:span><text:span text:style-name="T20">i</text:span><text:span text:style-name="T15">c</text:span><text:span text:style-name="T21">i</text:span> ustavi voz na katerem je bilo polno dobro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l" fo:country="SI"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Courier" fo:font-family="Courier" style:font-family-generic="modern" style:font-name-complex="Courier" style:font-family-complex="Courier" style:font-family-generic-complex="moder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ourier" fo:font-family="Courier" style:font-family-generic="modern" fo:font-size="24pt" style:font-size-asian="24pt" style:font-name-complex="Courier" style:font-family-complex="Courier" style:font-family-generic-complex="modern"/>
    </style:style>
    <style:style style:name="Heading_20_2" style:display-name="Heading 2" style:family="paragraph" style:parent-style-name="Standard" style:next-style-name="Standard" style:default-outline-level="2" style:class="text">
      <style:paragraph-properties fo:keep-with-next="always"/>
      <style:text-properties style:font-name="Courier" fo:font-family="Courier" style:font-family-generic="modern" fo:font-size="36pt" style:font-size-asian="36pt" style:font-name-complex="Courier" style:font-family-complex="Courier"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Courier" fo:font-family="Courier" style:font-family-generic="modern" style:text-underline-style="solid" style:text-underline-width="auto" style:text-underline-color="font-color" style:font-name-complex="Courier" style:font-family-complex="Courier" style:font-family-generic-complex="modern"/>
    </style:style>
    <style:style style:name="Telo_20_besedila_20_2" style:display-name="Telo besedila 2" style:family="paragraph" style:parent-style-name="Standard">
      <style:paragraph-properties fo:text-align="end" style:justify-single-word="false"/>
      <style:text-properties style:font-name="Courier" fo:font-family="Courier" style:font-family-generic="modern" style:font-name-complex="Courier" style:font-family-complex="Courier" style:font-family-generic-complex="modern"/>
    </style:style>
    <style:style style:name="Telo_20_besedila_20_3" style:display-name="Telo besedila 3" style:family="paragraph" style:parent-style-name="Standard">
      <style:paragraph-properties fo:text-align="justify" style:justify-single-word="false"/>
      <style:text-properties style:font-name="Courier" fo:font-family="Courier" style:font-family-generic="modern" style:font-name-complex="Courier" style:font-family-complex="Courier" style:font-family-generic-complex="modern"/>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me Priimek</dc:title>
    <dc:subject/>
    <meta:keyword/>
    <meta:initial-creator>Razred 104</meta:initial-creator>
    <meta:creation-date>2001-10-18T07:03:00</meta:creation-date>
    <dc:creator>Bostjan Suhel</dc:creator>
    <dc:date>2016-04-21T11:47:00</dc:date>
    <meta:editing-cycles>3</meta:editing-cycles>
    <meta:document-statistic meta:table-count="0" meta:image-count="0" meta:object-count="0" meta:page-count="2" meta:paragraph-count="20" meta:word-count="221" meta:character-count="1313" meta:non-whitespace-character-count="1112"/>
    <meta:generator>LibreOffice/7.0.4.2$Linux_AARCH64 LibreOffice_project/00$Build-2</meta:generator>
  </office:meta>
</office:document-meta>
</file>