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800080" loext:opacity="100%" style:font-name="Copperplate Gothic Bold" fo:font-size="20pt" fo:font-style="italic" fo:font-weight="bold" style:font-size-asian="20pt" style:font-style-asian="italic" style:font-weight-asian="bold" style:font-name-complex="Copperplate Gothic Bold" style:font-style-complex="italic" style:font-weight-complex="bold"/>
    </style:style>
    <style:style style:name="P3" style:family="paragraph" style:parent-style-name="Header" style:master-page-name="Standard">
      <style:paragraph-properties style:page-number="auto">
        <style:tab-stops/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800080" loext:opacity="100%" style:font-name="Copperplate Gothic Bold" fo:font-size="20pt" fo:font-style="italic" fo:font-weight="bold" style:font-size-asian="20pt" style:font-style-asian="italic" style:font-weight-asian="bold" style:font-name-complex="Copperplate Gothic Bold" style:font-style-complex="italic" style:font-weight-complex="bold" fo:background-color="#00ffff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indent="1.251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ff" loext:opacity="100%" fo:font-size="16pt" style:font-size-asian="16pt" fo:background-color="#ffff00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Copperplate Gothic Bold" fo:font-style="italic" fo:font-weight="bold" style:font-style-asian="italic" style:font-weight-asian="bold" style:font-name-complex="Copperplate Gothic Bold" style:font-style-complex="italic" style:font-weight-complex="bold"/>
    </style:style>
    <style:style style:name="T5" style:family="text">
      <style:text-properties style:font-name="Copperplate Gothic Bold" fo:font-style="italic" fo:font-weight="bold" style:font-style-asian="italic" style:font-weight-asian="bold" style:font-name-complex="Copperplate Gothic Bold" style:font-style-complex="italic" style:font-weight-complex="bold" fo:background-color="#00ffff"/>
    </style:style>
    <style:style style:name="T6" style:family="text">
      <style:text-properties fo:color="#800080" loext:opacity="100%" style:font-name="Copperplate Gothic Bold" fo:font-size="20pt" fo:font-style="italic" fo:font-weight="bold" style:font-size-asian="20pt" style:font-style-asian="italic" style:font-weight-asian="bold" style:font-name-complex="Copperplate Gothic Bold" style:font-style-complex="italic" style:font-weight-complex="bold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">V</text:span> času od 18 do 24.3 se je v glavnem mestu spodnje Saške zgodil C-bit, največji računalniški sejem v Evropi. Hanover je sejemsko mesto največjih dimenzij v katerem je dobesedno vse podrejeno neverjetnemu pretoku obiskovalcev. </text:p>
      <text:p text:style-name="Blok_20_besedila"><text:span text:style-name="T1">P</text:span>osebno ponosni so na prihajajoči mega dogodek <text:span text:style-name="T2">Expo 2000</text:span>, ki je olimpijada med sejmi, saj se ponavlja vsake štiri leta v drugem mestu. Neverjetni investijcijski zagon, je viden že na letališču, kjer je iz nič zrasla ogromna parkirna hiša. Slavni Hannoverski U-bahn so podaljšali do letališča, tako da se bodo lahko obiskovalci sejmov poslej neposredno peljali iz stavbe letališča do razstaviščnega kompleksa.</text:p>
      <text:p text:style-name="P7"><text:span text:style-name="T1">S</text:span>premenjena je tudi sama organizacija plačevanja, saj je sejemska karta ob enem tudi karta za neomejeno vožnjo z <text:s/>U-bahn-om.</text:p>
      <text:p text:style-name="P7"><text:span text:style-name="T1">V</text:span>si ti ukrepi so namenjeni povečanju prepustnosti sejmišča, saj pričakujejo do 250.000 obiskovalcev dnevno v času sejma <text:span text:style-name="T2">Expo 2000</text:span>. Prenočitvene zmogljivosti hotelov in zasebnikov v hannovru in bljižnih mestih so zasedene po leto naprej, kar kaže na gospodarski pomen sejmišča za celo regijo.</text:p>
      <text:p text:style-name="P7"><text:span text:style-name="T1">S</text:span>ejemske prireditve se vrstijo praktično neprekinjeno in je npr. računalniški C-bit samo računalnikarjem najbolj znan sejem, ni težko razumeti, zakaj se praktično vsa malo večja mesta poizkušajo pridobiti vzdevek "sejemsko mesto". 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lok_20_besedila" style:display-name="Blok besedila" style:family="paragraph" style:parent-style-name="Standard">
      <style:paragraph-properties fo:margin-left="1cm" fo:margin-right="1cm" fo:margin-top="0cm" fo:margin-bottom="0.423cm" style:contextual-spacing="false" fo:text-indent="1.251cm" style:auto-text-indent="fals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sl" number:country="SI">
      <number:day/>
      <number:text>.</number:text>
      <number:month/>
      <number:text>.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800080" loext:opacity="100%" style:font-name="Copperplate Gothic Bold" fo:font-size="20pt" fo:font-style="italic" fo:font-weight="bold" style:font-size-asian="20pt" style:font-style-asian="italic" style:font-weight-asian="bold" style:font-name-complex="Copperplate Gothic Bold" style:font-style-complex="italic" style:font-weight-complex="bold" fo:background-color="#00ffff"/>
    </style:style>
    <style:style style:name="MP3" style:family="paragraph" style:parent-style-name="Header">
      <style:paragraph-properties fo:text-align="center" style:justify-single-word="false"/>
      <style:text-properties fo:color="#800080" loext:opacity="100%" style:font-name="Copperplate Gothic Bold" fo:font-size="20pt" fo:font-style="italic" fo:font-weight="bold" style:font-size-asian="20pt" style:font-style-asian="italic" style:font-weight-asian="bold" style:font-name-complex="Copperplate Gothic Bold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pperplate Gothic Bold" fo:font-style="italic" fo:font-weight="bold" style:font-style-asian="italic" style:font-weight-asian="bold" style:font-name-complex="Copperplate Gothic Bold" style:font-style-complex="italic" style:font-weight-complex="bold"/>
    </style:style>
    <style:style style:name="MT2" style:family="text">
      <style:text-properties fo:font-size="14pt" fo:font-weight="bold" style:font-size-asian="14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number:date-style style:name="N107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Ljubljana,</text:span><text:span text:style-name="MT1"><text:date style:data-style-name="N107" text:date-value="2023-06-19T12:12:52.652757517">19.6.2023</text:date></text:span></text:p>
        <text:p text:style-name="MP2">C-bit</text:p>
        <text:p text:style-name="MP3"/>
      </style:header>
      <style:footer>
        <text:p text:style-name="MP4"><text:span text:style-name="MT2">Stran </text:span><text:span text:style-name="Page_20_Number"><text:span text:style-name="MT2"><text:page-number text:select-page="current">1</text:page-number></text:span></text:span><text:span text:style-name="Page_20_Number"><text:span text:style-name="MT2"><text:s/>od </text:span></text:span><text:span text:style-name="Page_20_Number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 času od 18 do 24</dc:title>
    <dc:subject/>
    <meta:keyword/>
    <dc:description/>
    <meta:initial-creator>Boss</meta:initial-creator>
    <meta:creation-date>2001-12-06T10:06:00</meta:creation-date>
    <dc:creator>Bostjan Suhel</dc:creator>
    <dc:date>2016-04-21T11:49:00</dc:date>
    <meta:editing-cycles>3</meta:editing-cycles>
    <meta:editing-duration>PT11M</meta:editing-duration>
    <meta:document-statistic meta:table-count="0" meta:image-count="0" meta:object-count="0" meta:page-count="1" meta:paragraph-count="8" meta:word-count="196" meta:character-count="1316" meta:non-whitespace-character-count="1125"/>
    <meta:generator>LibreOffice/7.0.4.2$Linux_AARCH64 LibreOffice_project/00$Build-2</meta:generator>
  </office:meta>
</office:document-meta>
</file>