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Standard" style:list-style-name="WW8Num7"/>
    <style:style style:name="P3" style:family="paragraph" style:parent-style-name="Standard" style:list-style-name="WW8Num1"/>
    <style:style style:name="P4" style:family="paragraph" style:parent-style-name="Standard" style:list-style-name="WW8Num5"/>
    <style:style style:name="P5" style:family="paragraph" style:parent-style-name="Standard" style:list-style-name="WW8Num6"/>
    <style:style style:name="P6" style:family="paragraph" style:parent-style-name="Standard" style:list-style-name="WW8Num2"/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MINARSKA NALOGA <text:s/>(1.letnik)</text:p>
      <text:p text:style-name="Standard"/>
      <text:p text:style-name="Standard"/>
      <text:list xml:id="list1493586272" text:style-name="WW8Num7">
        <text:list-item>
          <text:p text:style-name="P2">TEMA naloge: po lastni izbiri, v povezavi z interesi in drugimi učnimi predmeti</text:p>
        </text:list-item>
      </text:list>
      <text:p text:style-name="P7">V nalogo vključimo pridobljeno znanje pri predmetu informatika.</text:p>
      <text:p text:style-name="Standard"/>
      <text:list xml:id="list121431634458096" text:continue-numbering="true" text:style-name="WW8Num7">
        <text:list-item>
          <text:p text:style-name="P2">POTEK dela:</text:p>
          <text:list>
            <text:list-item>
              <text:p text:style-name="P2">Osnutek, skica naloge: določi obseg vsebine za izbrano temo, določi uvod, jedro, zaključek, opredeli, kje boš iskal podatke in informacije</text:p>
            </text:list-item>
            <text:list-item>
              <text:p text:style-name="P2">Določitev pravil za oblikovanje naloge: kako bo določena stran, katera orodja in pripomočke boš uporabil (slike, samooblike, barve, itd), izbira pisave, velikost pisave, oblika naslovov in podnaslovov (slogi), tabele, izračuni.</text:p>
            </text:list-item>
            <text:list-item>
              <text:p text:style-name="P2">Določitev roka za izdelavo naloge</text:p>
            </text:list-item>
            <text:list-item>
              <text:p text:style-name="P2">Predstavitev načrta naloge: zamisel naloge predstaviš v razredu (skupini), upoštevaš mnenja in predloge dopolnitev</text:p>
            </text:list-item>
            <text:list-item>
              <text:p text:style-name="P2">Potrditev načrta: učitelj potrdi načrt naloge</text:p>
            </text:list-item>
            <text:list-item>
              <text:p text:style-name="P2">Zbiranje podatkov in informacij: pisna gradiva, revije, internet, knjižnica...</text:p>
            </text:list-item>
            <text:list-item>
              <text:p text:style-name="P2">Pisanje naloge (8-10 ur): naloga se piše izključno v šoli</text:p>
            </text:list-item>
            <text:list-item>
              <text:p text:style-name="P2">Predstavitev naloge: nalogo predstaviš pred razredom</text:p>
            </text:list-item>
          </text:list>
        </text:list-item>
      </text:list>
      <text:p text:style-name="Standard"/>
      <text:list xml:id="list121431861973356" text:continue-numbering="true" text:style-name="WW8Num7">
        <text:list-item>
          <text:p text:style-name="P2">ELEMENTI naloge: (kaj mora naloga obvezno vsebovati)</text:p>
        </text:list-item>
      </text:list>
      <text:p text:style-name="P7"/>
      <text:p text:style-name="P7">Zgradba naloge: uvod, jedro in zaključek</text:p>
      <text:p text:style-name="Standard"><text:s text:c="12"/>Obseg naloge: 3000 besed </text:p>
      <text:p text:style-name="Standard"><text:s text:c="12"/>Obvezni elementi urejanja besedila: </text:p>
      <text:list xml:id="list225401980" text:style-name="WW8Num1">
        <text:list-item>
          <text:p text:style-name="P3">označitev strani, </text:p>
        </text:list-item>
        <text:list-item>
          <text:p text:style-name="P3">označevanje in oštevilčenje besedila, </text:p>
        </text:list-item>
        <text:list-item>
          <text:p text:style-name="P3">najmanj 3 slike, ki so oštevilčene,</text:p>
        </text:list-item>
        <text:list-item>
          <text:p text:style-name="P3">vsaj eno tabelo s 3 vrsticami in 2 stolpcema, vsebinsko kazalo z avtomatsko razvrščenimi naslovi (slogi),</text:p>
        </text:list-item>
        <text:list-item>
          <text:p text:style-name="P3">najmanj 4 navedeni viri podatkov.</text:p>
        </text:list-item>
      </text:list>
      <text:p text:style-name="P7">Obvezni elementi oblikovanja besedila:</text:p>
      <text:list xml:id="list4196920844" text:style-name="WW8Num5">
        <text:list-item>
          <text:p text:style-name="P4">najmanj 4 odseki (prva stran, uvod, jedro, zaključek)</text:p>
        </text:list-item>
        <text:list-item>
          <text:p text:style-name="P4">najmanj 3 različni slogi (naslov, poglavje, podpoglavje)</text:p>
        </text:list-item>
        <text:list-item>
          <text:p text:style-name="P4">2 različni poravnavi odstavkov (levo, obojestransko...),</text:p>
        </text:list-item>
        <text:list-item>
          <text:p text:style-name="P4">3 razmiki odstavkov (1, 2 in 1,5)</text:p>
        </text:list-item>
        <text:list-item>
          <text:p text:style-name="P4">dve vrsti pisave (Arial, Times)</text:p>
        </text:list-item>
        <text:list-item>
          <text:p text:style-name="P4">dve velikosti pisave (12 in 14)</text:p>
        </text:list-item>
        <text:list-item>
          <text:p text:style-name="P4">dve obliki pisave (navadno, krepko, poševno)</text:p>
        </text:list-item>
        <text:list-item>
          <text:p text:style-name="P4">dve barvi pisave.</text:p>
        </text:list-item>
      </text:list>
      <text:p text:style-name="Standard"/>
      <text:list xml:id="list121432452497693" text:continue-list="list121431861973356" text:style-name="WW8Num7">
        <text:list-item>
          <text:p text:style-name="P2">UVOD: povej, o čem boš pisal, zakaj si izbral to temo. Uvod naj bo oblikovan drugače kot jedro in zaključek (barva, pisava). Uvod mora zbuditi zanimanje za vsebino.</text:p>
        </text:list-item>
      </text:list>
      <text:p text:style-name="P8"/>
      <text:list xml:id="list121433163496009" text:continue-numbering="true" text:style-name="WW8Num7">
        <text:list-item>
          <text:p text:style-name="P2">JEDRO: to je opis vsebine. Je najbolj obsežni del naloge. Razdeljen je na poglavja in podpoglavja. Vsako poglavje ima naslov in podnaslove. Imeti mora najmanj 3 poglavja.</text:p>
        </text:list-item>
      </text:list>
      <text:p text:style-name="Standard"/>
      <text:list xml:id="list121432446315367" text:continue-numbering="true" text:style-name="WW8Num7">
        <text:list-item>
          <text:p text:style-name="P2">ZAKLJUČEK: je povzetek vsebine (kaj smo naredili in zakaj). Napiši, kaj in kako bi lahko novo znanje uporabili, kako bi lahko nadaljevali z delom.</text:p>
        </text:list-item>
      </text:list>
      <text:p text:style-name="Standard"><text:soft-page-break/></text:p>
      <text:list xml:id="list121432597022098" text:continue-numbering="true" text:style-name="WW8Num7">
        <text:list-item>
          <text:p text:style-name="P2">VIRI: na koncu je obvezna navedba virov (literature, časopisov, revij, internetnih strani...). Uporabiti moraš vsaj dva medija in v vsakem vsaj dva naslova. Uporabiti moraš pravila za navedbo virov, npr.:</text:p>
        </text:list-item>
      </text:list>
      <text:p text:style-name="Standard"/>
      <text:p text:style-name="P7">Rajkovič, V., (1999): Večkriterijsko modeliranje, Organizacija, letnik 33, št.8, Kranj, 566-571 <text:s/>(za revije, knjige)</text:p>
      <text:p text:style-name="P7"/>
      <text:p text:style-name="P7">Rinc, S., (2000): Kako XML poenostavlja pripravo, prikaz in arhiv učnih gradiv, <text:span text:style-name="Internet_20_link">http://.sinonim.si/</text:span>, 3.7.2001 <text:s text:c="3"/>(za internetne naslove)</text:p>
      <text:p text:style-name="P7"/>
      <text:list xml:id="list121433689556867" text:continue-numbering="true" text:style-name="WW8Num7">
        <text:list-item>
          <text:p text:style-name="P2">NASLOVNICA: naj bo oblikovana privlačno. Vsebovati mora:</text:p>
        </text:list-item>
      </text:list>
      <text:list xml:id="list3660273850" text:style-name="WW8Num6">
        <text:list-item>
          <text:p text:style-name="P5">Ime, priimek in razred dijaka</text:p>
        </text:list-item>
        <text:list-item>
          <text:p text:style-name="P5">Naslov in podnaslov »Projektna naloga pri predmetu informatika«,</text:p>
        </text:list-item>
        <text:list-item>
          <text:p text:style-name="P5">Ime in <text:s/>priimek učitelja,</text:p>
        </text:list-item>
        <text:list-item>
          <text:p text:style-name="P5">Naziv in naslov šole</text:p>
        </text:list-item>
        <text:list-item>
          <text:p text:style-name="P5">Kraj in šolsko leto, v katerem je bila narejena.</text:p>
        </text:list-item>
      </text:list>
      <text:p text:style-name="Standard"/>
      <text:list xml:id="list121431783419909" text:continue-list="list121433689556867" text:style-name="WW8Num7">
        <text:list-item>
          <text:p text:style-name="P2">OCENJEVANJE: pisno in ustno</text:p>
        </text:list-item>
      </text:list>
      <text:list xml:id="list3718677779" text:style-name="WW8Num2">
        <text:list-item>
          <text:p text:style-name="P6">Ustno ocenjevanje poteka med pisanjem naloge, učitelj ocenjuje znanje in razumevanje osnov informatike</text:p>
        </text:list-item>
        <text:list-item>
          <text:p text:style-name="P6">Pisno ocenjevanje: ocenjuje se kakovost naloge in uspešnost predstavitve po ocenjevalnem listu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l" fo:country="SI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Navodilo za projektno nalogo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KTNA NALOGA  (1</dc:title>
    <dc:subject/>
    <meta:keyword/>
    <dc:description/>
    <meta:initial-creator>Jure Kovač</meta:initial-creator>
    <meta:creation-date>2004-02-04T14:06:00</meta:creation-date>
    <dc:creator>Bostjan Suhel</dc:creator>
    <dc:date>2016-04-21T11:47:00</dc:date>
    <meta:print-date>2004-02-04T13:07:00</meta:print-date>
    <meta:editing-cycles>5</meta:editing-cycles>
    <meta:editing-duration>PT8M</meta:editing-duration>
    <meta:document-statistic meta:table-count="0" meta:image-count="0" meta:object-count="0" meta:page-count="2" meta:paragraph-count="46" meta:word-count="479" meta:character-count="3166" meta:non-whitespace-character-count="2736"/>
    <meta:generator>LibreOffice/7.0.4.2$Linux_AARCH64 LibreOffice_project/00$Build-2</meta:generator>
  </office:meta>
</office:document-meta>
</file>