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a6f1" officeooo:paragraph-rsid="001ea6f1"/>
    </style:style>
    <style:style style:name="P6" style:family="paragraph" style:parent-style-name="Navaden">
      <style:text-properties officeooo:rsid="001fc0af" officeooo:paragraph-rsid="001fc0af"/>
    </style:style>
    <style:style style:name="P7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0" style:family="paragraph" style:parent-style-name="Navaden">
      <style:text-properties officeooo:rsid="00253283" officeooo:paragraph-rsid="0022ace4"/>
    </style:style>
    <style:style style:name="P11" style:family="paragraph" style:parent-style-name="Navaden">
      <style:text-properties officeooo:rsid="0024c621" officeooo:paragraph-rsid="0022ace4"/>
    </style:style>
    <style:style style:name="P12" style:family="paragraph" style:parent-style-name="Navaden">
      <style:text-properties officeooo:rsid="001ea6f1" officeooo:paragraph-rsid="0022ace4"/>
    </style:style>
    <style:style style:name="P13" style:family="paragraph" style:parent-style-name="Navaden">
      <style:text-properties officeooo:rsid="001e9ed5" officeooo:paragraph-rsid="001e9ed5"/>
    </style:style>
    <style:style style:name="T1" style:family="text">
      <style:text-properties officeooo:rsid="001ea6f1"/>
    </style:style>
    <style:style style:name="T2" style:family="text">
      <style:text-properties officeooo:rsid="0021032e"/>
    </style:style>
    <style:style style:name="T3" style:family="text">
      <style:text-properties officeooo:rsid="0021a0e8"/>
    </style:style>
    <style:style style:name="T4" style:family="text">
      <style:text-properties officeooo:rsid="00253283"/>
    </style:style>
    <style:style style:name="T5" style:family="text">
      <style:text-properties officeooo:rsid="0022ac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8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1">Izpolnite polja obrazca.</text:p>
      <text:p text:style-name="P11">Na zaslonu pritisnite bližnjico Slike. V oknu se pokaže živa slika spletne kamere. <text:s/>ESC-pomeni zapusti program Slike, z gumbom v shranite sliko na /home/pi/Slike/<text:span text:style-name="T4">slika-0.jpg. Skranite lahko do 4 slike. Z gumbom p odprete(oz zaprete) vse shranjene slike, z gumbom b vse shranjene slike zbrišemo. Sedaj ko veste kam so vaše slike shranjene lahko vstavite vašo sliko v začetni obrazec.</text:span></text:p>
      <text:p text:style-name="P10">To naredite tako, da se z pozornikom(miško) postavite v polje tabele obrazca desno od MOJA SLIKA: in <text:s/>--&gt;Vstavi--Slika ...--&gt;Izbereš sliko npr. <text:s/>slika-0.jpg--&gt;Odpri</text:p>
      <text:p text:style-name="P4"/>
      <text:p text:style-name="P4">NALOGA2:</text:p>
      <text:p text:style-name="P12">Tu pripni sliko sebe. Ta slika se naj razlikuje od <text:span text:style-name="T5">vseh ostalih slik</text:span>.</text:p>
      <text:p text:style-name="P12"/>
      <text:p text:style-name="P4">NALOGA3:</text:p>
      <text:p text:style-name="P12">Tu pripni sliko sebe. Ta slika se naj razlikuje od <text:span text:style-name="T5">vseh ostalih slik</text:span>.</text:p>
      <text:p text:style-name="P4"/>
      <text:p text:style-name="P4">NALOGA4:</text:p>
      <text:p text:style-name="P5">Tu pripni sliko sebe. Ta slika se naj razlikuje od <text:span text:style-name="T5">vseh ostalih slik</text:span>.</text:p>
      <text:p text:style-name="P5"/>
      <text:p text:style-name="P6"/>
      <text:p text:style-name="P7">Izgotovljeno poročilo oddaj na Teamsih. Ko si gotov , učitelj pregleda poročilo. <text:span text:style-name="T2">Ne spreminjal besedila naloge, samo dodaj slike in odgovore. </text:span>Zamude ne vplivajo na oceno, pametno <text:span text:style-name="T5">je </text:span>poročila delati sproti. <text:span text:style-name="T2">Učitelj pregleda vaje na koncu vsake vaje in doda delno oceno v tabelo. Če je delna ocena manjša od 1,5(Velja po treh vajah) se vpiše 1 <text:s/>za vaje v redovalnico. Enka se izbriše, ko je delna ocena večja od 1,5. </text:span>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AARCH64 LibreOffice_project/bffef4ea93e59bebbeaf7f431bb02b1a39ee8a59</meta:generator>
    <dc:title>SEZNAM NASLOVOV ZA IZPITNO NALOGO</dc:title>
    <dc:description/>
    <dc:subject/>
    <meta:initial-creator>KOS</meta:initial-creator>
    <meta:creation-date>2021-09-06T05:42:00Z</meta:creation-date>
    <dc:date>2024-07-30T10:58:28.691653964</dc:date>
    <meta:editing-cycles>7</meta:editing-cycles>
    <meta:editing-duration>PT24M30S</meta:editing-duration>
    <meta:document-statistic meta:table-count="1" meta:image-count="0" meta:object-count="0" meta:page-count="1" meta:paragraph-count="16" meta:word-count="214" meta:character-count="1308" meta:non-whitespace-character-count="1110"/>
    <meta:template xlink:type="simple" xlink:actuate="onRequest" xlink:title="" xlink:href="Normal.dotm"/>
  </office:meta>
</office:document-meta>
</file>