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22d7cd"/>
    </style:style>
    <style:style style:name="P6" style:family="paragraph" style:parent-style-name="Navaden">
      <style:text-properties officeooo:rsid="001fc0af" officeooo:paragraph-rsid="001fc0af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Navaden">
      <style:text-properties officeooo:rsid="0022d7cd" officeooo:paragraph-rsid="0024c621"/>
    </style:style>
    <style:style style:name="P9" style:family="paragraph" style:parent-style-name="Navaden">
      <style:text-properties officeooo:rsid="0022d7cd" officeooo:paragraph-rsid="00253283"/>
    </style:style>
    <style:style style:name="P10" style:family="paragraph" style:parent-style-name="Navaden">
      <style:text-properties officeooo:rsid="0024c621" officeooo:paragraph-rsid="0024c621"/>
    </style:style>
    <style:style style:name="P11" style:family="paragraph" style:parent-style-name="Navaden">
      <style:text-properties officeooo:rsid="0024c621" officeooo:paragraph-rsid="00253283"/>
    </style:style>
    <style:style style:name="P12" style:family="paragraph" style:parent-style-name="Navaden">
      <style:text-properties officeooo:rsid="0024c621" officeooo:paragraph-rsid="0026445e"/>
    </style:style>
    <style:style style:name="P13" style:family="paragraph" style:parent-style-name="Navaden">
      <style:text-properties officeooo:rsid="00253283" officeooo:paragraph-rsid="00253283"/>
    </style:style>
    <style:style style:name="P1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5" style:family="paragraph" style:parent-style-name="Navaden">
      <style:text-properties officeooo:rsid="00253283" officeooo:paragraph-rsid="00253283"/>
    </style:style>
    <style:style style:name="P16" style:family="paragraph" style:parent-style-name="Navaden">
      <style:text-properties fo:font-size="10pt" officeooo:rsid="001fc0af" officeooo:paragraph-rsid="00269977" style:font-size-asian="10pt" style:font-size-complex="10pt"/>
    </style:style>
    <style:style style:name="T1" style:family="text">
      <style:text-properties officeooo:rsid="0022d7cd"/>
    </style:style>
    <style:style style:name="T2" style:family="text">
      <style:text-properties officeooo:rsid="0024c621"/>
    </style:style>
    <style:style style:name="T3" style:family="text">
      <style:text-properties officeooo:rsid="00253283"/>
    </style:style>
    <style:style style:name="T4" style:family="text">
      <style:text-properties officeooo:rsid="00269977"/>
    </style:style>
    <style:style style:name="T5" style:family="text">
      <style:text-properties officeooo:rsid="00210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<text:span text:style-name="T1">MOJA </text:span>SLIKA:</text:p>
          </table:table-cell>
          <table:table-cell table:style-name="Tabela1.B2" office:value-type="string">
            <text:p text:style-name="P7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0">Izpolnite polja obrazca.</text:p>
      <text:p text:style-name="P11">Na zaslonu pritisnite bližnjico Slike. V oknu se pokaže živa slika spletne kamere. <text:s/>ESC-pomeni zapusti program Slike, z gumbom v shranite sliko na /home/pi/Slike/<text:span text:style-name="T3">slika-0.jpg. Skranite lahko do 4 slike. Z gumbom p odprete(oz zaprete) vse shranjene slike, z gumbom b vse shranjene slike zbrišemo. Sedaj ko veste kam so vaše slike shranjene lahko vstavite vašo sliko v začetni obrazec.</text:span></text:p>
      <text:p text:style-name="P13">To naredite tako, da se z pozornikom(miško) postavite v polje tabele obrazca desno od MOJA SLIKA: in <text:s/>--&gt;Vstavi--Slika ...--&gt;Izbereš sliko npr. <text:s/>slika-0.jpg--&gt;Odpri</text:p>
      <text:p text:style-name="P5"/>
      <text:p text:style-name="P4">NALOGA2:</text:p>
      <text:p text:style-name="P9">Prijavite se z google računom <text:a xlink:type="simple" xlink:href="https://myaccount.google.com/" text:style-name="Internet_20_link" text:visited-style-name="Visited_20_Internet_20_Link">https://myaccount.google.com/</text:a> <text:span text:style-name="T4">zapomnite si gesla!!!!!!!</text:span></text:p>
      <text:p text:style-name="P9">Naredite ali prijavite se z raspberry ID <text:span text:style-name="T2">računom </text:span><text:a xlink:type="simple" xlink:href="https://id.raspberrypi.com/profile" text:style-name="Internet_20_link" text:visited-style-name="Visited_20_Internet_20_Link"><text:span text:style-name="T2">https://id.raspberrypi.com/profile</text:span></text:a><text:span text:style-name="T2"> </text:span><text:span text:style-name="T4">zapomnite si gesla!!!!!!!!!</text:span></text:p>
      <text:p text:style-name="P10"/>
      <text:p text:style-name="P4">NALOGA3:</text:p>
      <text:p text:style-name="P8">Na zaslonu odpri <text:a xlink:type="simple" xlink:href="https://myaccount.google.com/security" text:style-name="Internet_20_link" text:visited-style-name="Visited_20_Internet_20_Link">https://myaccount.google.com/security</text:a> in <text:a xlink:type="simple" xlink:href="https://id.raspberrypi.com/profile" text:style-name="Internet_20_link" text:visited-style-name="Visited_20_Internet_20_Link">https://id.raspberrypi.com/profile</text:a> tako, da bo vse vidno v dveh primerkih chroma. Odprite tudi program slike, tako, da bo vaša živa slika iz web kamere vidna na zaslonu. <text:span text:style-name="T2">Sedaj pritisnite tipko Print Screen na tipkovnici. Slika celotnega zaslona se shrani na /home/pi/Slike.</text:span></text:p>
      <text:p text:style-name="P4"/>
      <text:p text:style-name="P4">NALOGA4:</text:p>
      <text:p text:style-name="P13">To narediš tako, --&gt;Vstavi--Slika ...--&gt;Izbereš sliko npr. <text:s/>20240730_10h26m58s_grim.png--&gt;Odpri</text:p>
      <text:p text:style-name="P11">Zapomnite si postopke, ker jih bomo ponavljali vsako vajo.</text:p>
      <text:p text:style-name="P12">Tu pripnite sliko celotnega zaslona. </text:p>
      <text:p text:style-name="P12"/>
      <text:p text:style-name="P6"/>
      <text:p text:style-name="P16">Izgotovljeno poročilo oddaj na Teamsih. Ko si gotov , učitelj pregleda poročilo. <text:span text:style-name="T5">Ne spreminjal besedila naloge, samo dodaj slike in odgovore. </text:span>Zamude ne vplivajo na oceno, pametno <text:span text:style-name="T4">je</text:span> poročila delati sproti. <text:span text:style-name="T5">Učitelj pregleda vaje na koncu vsake vaje in doda delno oceno v tabelo. Če je delna ocena manjša od 1,5(Velja po treh vajah) se vpiše 1 <text:s/>za vaje v redovalnico. Enka se izbriše, ko je delna ocena večja od 1,5. </text:span>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7-30T10:57:47.761619201</dc:date>
    <meta:editing-cycles>7</meta:editing-cycles>
    <meta:editing-duration>PT20M52S</meta:editing-duration>
    <meta:document-statistic meta:table-count="1" meta:image-count="0" meta:object-count="0" meta:page-count="1" meta:paragraph-count="19" meta:word-count="268" meta:character-count="1823" meta:non-whitespace-character-count="1576"/>
    <meta:template xlink:type="simple" xlink:actuate="onRequest" xlink:title="" xlink:href="Normal.dotm"/>
  </office:meta>
</office:document-meta>
</file>