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13.0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avaden">
      <style:paragraph-properties fo:text-align="start" style:justify-single-word="false"/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3" style:family="paragraph" style:parent-style-name="Table_20_Contents">
      <style:text-properties style:font-name="Arial" fo:font-size="12pt" fo:font-weight="bold" officeooo:rsid="001cf29a" officeooo:paragraph-rsid="001cf29a" style:font-size-asian="12pt" style:font-weight-asian="bold" style:font-name-complex="Arial" style:font-size-complex="12pt" style:font-weight-complex="bold"/>
    </style:style>
    <style:style style:name="P4" style:family="paragraph" style:parent-style-name="Navaden">
      <style:text-properties officeooo:rsid="001e9ed5" officeooo:paragraph-rsid="001e9ed5"/>
    </style:style>
    <style:style style:name="P5" style:family="paragraph" style:parent-style-name="Navaden">
      <style:text-properties officeooo:rsid="001e9ed5" officeooo:paragraph-rsid="0022d7c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Navaden">
      <style:text-properties fo:font-size="10pt" officeooo:rsid="001fc0af" officeooo:paragraph-rsid="00269977" style:font-size-asian="10pt" style:font-size-complex="10pt"/>
    </style:style>
    <style:style style:name="P8" style:family="paragraph" style:parent-style-name="Navaden" style:master-page-name="First_20_Page">
      <style:paragraph-properties fo:text-align="start" style:justify-single-word="false" style:page-number="auto"/>
      <style:text-properties style:font-name="Arial" fo:font-weight="bold" officeooo:rsid="001cf29a" officeooo:paragraph-rsid="001cf29a" style:font-weight-asian="bold" style:font-name-complex="Arial" style:font-weight-complex="bold"/>
    </style:style>
    <style:style style:name="P9" style:family="paragraph" style:parent-style-name="Navaden">
      <style:text-properties officeooo:rsid="0022d7cd" officeooo:paragraph-rsid="00253283"/>
    </style:style>
    <style:style style:name="P10" style:family="paragraph" style:parent-style-name="Navaden">
      <style:text-properties officeooo:rsid="0022d7cd" officeooo:paragraph-rsid="002873ca"/>
    </style:style>
    <style:style style:name="P11" style:family="paragraph" style:parent-style-name="Navaden">
      <style:text-properties officeooo:rsid="0022d7cd" officeooo:paragraph-rsid="002aba42"/>
    </style:style>
    <style:style style:name="P12" style:family="paragraph" style:parent-style-name="Navaden">
      <style:text-properties officeooo:rsid="002873ca" officeooo:paragraph-rsid="002873ca"/>
    </style:style>
    <style:style style:name="P13" style:family="paragraph" style:parent-style-name="Navaden">
      <style:text-properties officeooo:rsid="002965fb" officeooo:paragraph-rsid="002965fb"/>
    </style:style>
    <style:style style:name="P14" style:family="paragraph" style:parent-style-name="Navaden">
      <style:text-properties officeooo:rsid="002a4539" officeooo:paragraph-rsid="002a4539"/>
    </style:style>
    <style:style style:name="P15" style:family="paragraph" style:parent-style-name="Navaden">
      <style:text-properties officeooo:rsid="0024c621" officeooo:paragraph-rsid="001e9ed5"/>
    </style:style>
    <style:style style:name="P16" style:family="paragraph" style:parent-style-name="Navaden">
      <style:text-properties officeooo:rsid="002aba42" officeooo:paragraph-rsid="002aba42"/>
    </style:style>
    <style:style style:name="T1" style:family="text">
      <style:text-properties officeooo:rsid="0022d7cd"/>
    </style:style>
    <style:style style:name="T2" style:family="text">
      <style:text-properties officeooo:rsid="0024c621"/>
    </style:style>
    <style:style style:name="T3" style:family="text">
      <style:text-properties officeooo:rsid="00269977"/>
    </style:style>
    <style:style style:name="T4" style:family="text">
      <style:text-properties officeooo:rsid="0021032e"/>
    </style:style>
    <style:style style:name="T5" style:family="text">
      <style:text-properties officeooo:rsid="002965fb"/>
    </style:style>
    <style:style style:name="T6" style:family="text">
      <style:text-properties officeooo:rsid="002a4539"/>
    </style:style>
    <style:style style:name="T7" style:family="text">
      <style:text-properties officeooo:rsid="001e9ed5"/>
    </style:style>
    <style:style style:name="T8" style:family="text">
      <style:text-properties officeooo:rsid="002aba42"/>
    </style:style>
    <style:style style:name="T9" style:family="text">
      <style:text-properties officeooo:rsid="002b3c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RAZRED:</text:p>
          </table:table-cell>
          <table:table-cell table:style-name="Tabela1.B1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PREDMET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IME PRIIMEK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2">VAJA: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<text:span text:style-name="T1">MOJA </text:span>SLIKA:</text:p>
          </table:table-cell>
          <table:table-cell table:style-name="Tabela1.B2" office:value-type="string">
            <text:p text:style-name="P6"/>
          </table:table-cell>
        </table:table-row>
      </table:table>
      <text:p text:style-name="Navaden"/>
      <text:p text:style-name="Navaden"/>
      <text:p text:style-name="Navaden"/>
      <text:p text:style-name="P4">NALOGA1:</text:p>
      <text:p text:style-name="P10">Prijavite se z google računom <text:a xlink:type="simple" xlink:href="https://myaccount.google.com/" text:style-name="Internet_20_link" text:visited-style-name="Visited_20_Internet_20_Link">https://myaccount.google.com/</text:a> <text:span text:style-name="T3">zapomnite si gesla!!!!!!!</text:span></text:p>
      <text:p text:style-name="P10">Naredite ali prijavite se z raspberry ID <text:span text:style-name="T2">računom </text:span><text:a xlink:type="simple" xlink:href="https://id.raspberrypi.com/profile" text:style-name="Internet_20_link" text:visited-style-name="Visited_20_Internet_20_Link"><text:span text:style-name="T2">https://id.raspberrypi.com/profile</text:span></text:a><text:span text:style-name="T2"> </text:span><text:span text:style-name="T3">zapomnite si gesla!!!!!!!!!</text:span></text:p>
      <text:p text:style-name="P12"/>
      <text:p text:style-name="P5"/>
      <text:p text:style-name="P4">NALOGA2:</text:p>
      <text:p text:style-name="P9"><text:span text:style-name="T5">Prijavite se v </text:span><text:a xlink:type="simple" xlink:href="https://www.raspberrypi.com/software/connect/" text:style-name="Internet_20_link" text:visited-style-name="Visited_20_Internet_20_Link">https://www.raspberrypi.com/software/connect/</text:a> <text:span text:style-name="T5">rabite gesla raspberry ID in google račun. Raspberry connect je namenjen terminalskemu in grafičnemu dostopu v drug raspberry OS računalnik. Za vajo se boste dodali sosedov računalnik(naprava-device) in boste nato lahko dostopali do njega preko terminala ali grafično. Zmenite se s sosedom ali katerim koli sošolcem, da boste to počeli.</text:span></text:p>
      <text:p text:style-name="P13">Stvar je zelo enostavna</text:p>
      <text:p text:style-name="P14">Na sosedovem računalniku odprete Lxterminal--&gt;rpi-connect signin--&gt;enter (tu ne rabite prijave z googl računom)</text:p>
      <text:p text:style-name="P14">Program vas pozove , da na vašem računalniku, kjer ste prijavljeni z google računom odprete spletno stran</text:p>
      <text:p text:style-name="P14"><text:a xlink:type="simple" xlink:href="https://connect.raspberrypi.com/verify/XXXX-XXX" text:style-name="Internet_20_link" text:visited-style-name="Visited_20_Internet_20_Link">https://connect.raspberrypi.com/verify/XXXX-XXX</text:a> (odprete v chromu in vpišete pravo kodo)</text:p>
      <text:p text:style-name="P14">Dobili boste poročilo, da ste povezani v sosedov računalnik. Lahko ga preimenujete, načeloma imamo v razredi uporabnik01 do uporabnik08, lahko pa izberete poljubno ime.</text:p>
      <text:p text:style-name="P13"/>
      <text:p text:style-name="P4">NALOGA3:</text:p>
      <text:p text:style-name="P11"><text:span text:style-name="T7">NALOGA4:</text:span></text:p>
      <text:p text:style-name="P11">Na zaslonu odpri https://connect.raspberrypi.com/devices. </text:p>
      <text:p text:style-name="P16">Prijavite se s terminalom k sosedu--&gt;Connect via--&gt;Remote shell</text:p>
      <text:p text:style-name="P16">Zaradi kontrole napišite v termilal echo ’IME PRIIMEK’</text:p>
      <text:p text:style-name="P16">Prijavite se s grafično k sosedu--&gt;Connect via--&gt;Screen sharing </text:p>
      <text:p text:style-name="P16">Zaradi kontrole naj ima sosed odprt program Slike in naj se na vidi v živo na daljinskem grafičnem dostopu, ko posnemaš sliko po navodilih koncu vaje(lahko si zmisliš karkoli na sosedovem računalniku, da bom vedel, da je to ta računalnik).</text:p>
      <text:p text:style-name="P11">Odprite tudi program slike, tako, da bo vaša živa slika iz web kamere vidna na zaslonu. <text:span text:style-name="T8">Programe lepo razporedite, da bodo vidni vsi na celotnem zaslonu.</text:span></text:p>
      <text:p text:style-name="P11"><text:span text:style-name="T2">Sedaj pritisnite tipko Print Screen na tipkovnici. Slika celotnega zaslona se shrani na /home/pi/Slike.</text:span></text:p>
      <text:p text:style-name="P16">Tu pripni sliko celotnega zaslona. Ta slika šteje dvojno za NALOGO3: in N<text:span text:style-name="T9">ALOGO4:</text:span></text:p>
      <text:p text:style-name="P15"/>
      <text:p text:style-name="P12">Ko končate naloge se izpišite iz vseh svojih računov pobrišite zgodovino spletnega brskalnika in ga zaprite. To naredite tako chrom--&gt;povsem na desni tri navpične pike--&gt; Zgodovina--&gt; Zgodovina--&gt; Brisanje podatkov brisanja--&gt; Od začetka--&gt; Briši podatke. Imeti morate tudi dvojno identifikacijo. To je industrijski standard v Evropi in širše. Če naredite tako ste izp<text:span text:style-name="T6">o</text:span>stavljeni samo še vdorom s prevaro(psihical hack), strojna prevara(<text:span text:style-name="T6">ph</text:span>isical hach) je praktično nemogoča.</text:p>
      <text:p text:style-name="P12"><text:soft-page-break/></text:p>
      <text:p text:style-name="P7">Izgotovljeno poročilo oddaj na Teamsih. Ko si gotov , učitelj pregleda poročilo. <text:span text:style-name="T4">Ne spreminjal besedila naloge, samo dodaj slike in odgovore. </text:span>Zamude ne vplivajo na oceno, pametno <text:span text:style-name="T3">je</text:span> poročila delati sproti. <text:span text:style-name="T4">Učitelj pregleda vaje na koncu vsake vaje in doda delno oceno v tabelo. Če je delna ocena manjša od 1,5(Velja po treh vajah) se vpiše 1 <text:s/>za vaje v redovalnico. Enka se izbriše, ko je delna ocena večja od 1,5. </text:span>Za pregled zamujenih poročil prosite učitelj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l" fo:country="SI" fo:font-style="normal" style:text-underline-style="none" fo:font-weight="normal" style:letter-kerning="false" fo:background-color="transparent" style:font-name-asian="Times New Roman" style:font-size-asian="10pt" style:language-asian="sl" style:country-asian="SI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vaden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Odstavek_20_seznama" style:display-name="Odstavek seznama" style:family="paragraph" style:parent-style-name="Navaden">
      <style:paragraph-properties fo:margin-left="1.27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avaden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esedilo_20_oblačka" style:display-name="Besedilo oblačka" style:family="paragraph" style:parent-style-name="Navaden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ivzeta_20_pisava_20_odstavka" style:display-name="Privzeta pisava odstavka" style:family="text"/>
    <style:style style:name="Glava_20_Znak" style:display-name="Glava Znak" style:family="text">
      <style:text-properties fo:font-size="12pt" style:font-size-asian="12pt" style:font-size-complex="12pt"/>
    </style:style>
    <style:style style:name="Noga_20_Znak" style:display-name="Noga Znak" style:family="text">
      <style:text-properties fo:font-size="12pt" style:font-size-asian="12pt" style:font-size-complex="12pt"/>
    </style:style>
    <style:style style:name="Besedilo_20_oblačka_20_Znak" style:display-name="Besedilo oblač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iperpovezava" style:family="text" style:parent-style-name="Privzeta_20_pisava_20_odstavk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AARCH64 LibreOffice_project/bffef4ea93e59bebbeaf7f431bb02b1a39ee8a59</meta:generator>
    <dc:title>SEZNAM NASLOVOV ZA IZPITNO NALOGO</dc:title>
    <dc:description/>
    <dc:subject/>
    <meta:initial-creator>KOS</meta:initial-creator>
    <meta:creation-date>2021-09-06T05:42:00Z</meta:creation-date>
    <dc:date>2024-07-30T11:51:33.277371602</dc:date>
    <meta:editing-cycles>8</meta:editing-cycles>
    <meta:editing-duration>PT21M22S</meta:editing-duration>
    <meta:document-statistic meta:table-count="1" meta:image-count="0" meta:object-count="0" meta:page-count="2" meta:paragraph-count="27" meta:word-count="426" meta:character-count="2911" meta:non-whitespace-character-count="2521"/>
    <meta:template xlink:type="simple" xlink:actuate="onRequest" xlink:title="" xlink:href="Normal.dotm"/>
  </office:meta>
</office:document-meta>
</file>