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a6f1" officeooo:paragraph-rsid="001e9ed5"/>
    </style:style>
    <style:style style:name="P5" style:family="paragraph" style:parent-style-name="Navaden">
      <style:text-properties officeooo:rsid="001fc0af" officeooo:paragraph-rsid="001fc0af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9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0" style:family="paragraph" style:parent-style-name="Navaden">
      <style:text-properties officeooo:rsid="0021ff00" officeooo:paragraph-rsid="0021ff00"/>
    </style:style>
    <style:style style:name="P11" style:family="paragraph" style:parent-style-name="Navaden">
      <style:text-properties officeooo:rsid="001ea6f1" officeooo:paragraph-rsid="001e9ed5"/>
    </style:style>
    <style:style style:name="P12" style:family="paragraph" style:parent-style-name="Navaden">
      <style:text-properties officeooo:rsid="001e9ed5" officeooo:paragraph-rsid="001e9ed5"/>
    </style:style>
    <style:style style:name="P13" style:family="paragraph" style:parent-style-name="Navaden">
      <style:text-properties officeooo:rsid="0023303e" officeooo:paragraph-rsid="00233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row table:style-name="TableLine367371797200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7"/>
          </table:table-cell>
        </table:table-row>
        <table:table-row table:style-name="TableLine367418454544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7"/>
          </table:table-cell>
        </table:table-row>
        <table:table-row table:style-name="TableLine367417998912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7"/>
          </table:table-cell>
        </table:table-row>
        <table:table-row table:style-name="TableLine367417999632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7"/>
          </table:table-cell>
        </table:table-row>
        <table:table-row table:style-name="TableLine367418000352">
          <table:table-cell table:style-name="Tabela1.A2" office:value-type="string">
            <text:p text:style-name="P8">SLIKA:</text:p>
          </table:table-cell>
          <table:table-cell table:style-name="Tabela1.B2" office:value-type="string">
            <text:p text:style-name="P7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10"><text:a xlink:type="simple" xlink:href="http://localhost/" text:style-name="Internet_20_link" text:visited-style-name="Visited_20_Internet_20_Link">http://localhost/</text:a> </text:p>
      <text:p text:style-name="P10">Katero IP številko ima tvoj računalnik?_______</text:p>
      <text:p text:style-name="P10">Koliko delavnega spomina ima tvoj računalnik?_________</text:p>
      <text:p text:style-name="P10">Kolikšna je delavna temperatura procesorja?________</text:p>
      <text:p text:style-name="P3"/>
      <text:p text:style-name="P3">NALOGA2:</text:p>
      <text:p text:style-name="P4"/>
      <text:p text:style-name="P10">Tu pripni sliko učila.</text:p>
      <text:p text:style-name="P3"/>
      <text:p text:style-name="P3">NALOGA3:</text:p>
      <text:p text:style-name="P4"/>
      <text:p text:style-name="P10"><text:a xlink:type="simple" xlink:href="http://localhost/indexorodja.php" text:style-name="Internet_20_link" text:visited-style-name="Visited_20_Internet_20_Link">http://localhost/indexorodja.php</text:a></text:p>
      <text:p text:style-name="P13">Naštej tri strežnike, ki so dodani uradni izdaji</text:p>
      <text:p text:style-name="P13">___________, ___________ in ______________</text:p>
      <text:p text:style-name="P3"/>
      <text:p text:style-name="P3">NALOGA4:</text:p>
      <text:p text:style-name="P4"><text:a xlink:type="simple" xlink:href="http://localhost/html/osnove/" text:style-name="Internet_20_link" text:visited-style-name="Visited_20_Internet_20_Link">http://localhost/html/osnove/</text:a></text:p>
      <text:p text:style-name="P13"/>
      <text:p text:style-name="P13">Tu kopiraj html kodo za zgornjo spletno stran</text:p>
      <text:p text:style-name="P5"/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6-26T08:09:10.407370858</dc:date>
    <meta:editing-cycles>6</meta:editing-cycles>
    <meta:editing-duration>PT15M27S</meta:editing-duration>
    <meta:document-statistic meta:table-count="1" meta:image-count="0" meta:object-count="0" meta:page-count="1" meta:paragraph-count="20" meta:word-count="83" meta:character-count="651" meta:non-whitespace-character-count="587"/>
    <meta:template xlink:type="simple" xlink:actuate="onRequest" xlink:title="" xlink:href="Normal.dotm"/>
  </office:meta>
</office:document-meta>
</file>