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9ed5" officeooo:paragraph-rsid="00257d15"/>
    </style:style>
    <style:style style:name="P5" style:family="paragraph" style:parent-style-name="Navaden">
      <style:text-properties officeooo:rsid="001fc0af" officeooo:paragraph-rsid="001fc0af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Navaden">
      <style:text-properties officeooo:rsid="00253de3" officeooo:paragraph-rsid="001e9ed5"/>
    </style:style>
    <style:style style:name="P8" style:family="paragraph" style:parent-style-name="Navaden">
      <style:text-properties officeooo:rsid="00244e02" officeooo:paragraph-rsid="00244e02"/>
    </style:style>
    <style:style style:name="P9" style:family="paragraph" style:parent-style-name="Navaden">
      <style:text-properties officeooo:rsid="00257d15" officeooo:paragraph-rsid="00257d15"/>
    </style:style>
    <style:style style:name="P10" style:family="paragraph" style:parent-style-name="Navaden">
      <style:text-properties officeooo:rsid="00257d15" officeooo:paragraph-rsid="00272926"/>
    </style:style>
    <style:style style:name="P11" style:family="paragraph" style:parent-style-name="Navaden">
      <style:text-properties fo:font-size="12pt" officeooo:rsid="00257d15" officeooo:paragraph-rsid="00257d15" style:font-size-asian="12pt" style:font-size-complex="12pt"/>
    </style:style>
    <style:style style:name="P12" style:family="paragraph" style:parent-style-name="Navaden">
      <style:text-properties fo:font-size="12pt" officeooo:rsid="00272926" officeooo:paragraph-rsid="00272926" style:font-size-asian="12pt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5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6" style:family="paragraph" style:parent-style-name="Navaden">
      <style:text-properties fo:font-size="12pt" officeooo:rsid="00272926" officeooo:paragraph-rsid="0027e59d" style:font-size-asian="12pt" style:font-size-complex="12pt"/>
    </style:style>
    <style:style style:name="T1" style:family="text">
      <style:text-properties officeooo:rsid="00244e02"/>
    </style:style>
    <style:style style:name="T2" style:family="text">
      <style:text-properties officeooo:rsid="00257d1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72926" style:font-size-asian="12pt" style:font-size-complex="12pt"/>
    </style:style>
    <style:style style:name="T5" style:family="text">
      <style:text-properties officeooo:rsid="0027e5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leLine367615999120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3"/>
          </table:table-cell>
        </table:table-row>
        <table:table-row table:style-name="TableLine367615681344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367615271616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367615272336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367615273056">
          <table:table-cell table:style-name="Tabela1.A2" office:value-type="string">
            <text:p text:style-name="P14">SLIKA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8">/var/www/html – <text:span text:style-name="T2">to je delavno področje strežnika spletnih strani.</text:span></text:p>
      <text:p text:style-name="P8"/>
      <text:p text:style-name="P9">Tu pripni sliko upravljalnika datotek, ki kaže na delavno področje strežnika spletnih strani. </text:p>
      <text:p text:style-name="P3"/>
      <text:p text:style-name="P3">NALOGA2:</text:p>
      <text:p text:style-name="P8"><text:a xlink:type="simple" xlink:href="http://localhost/" text:style-name="Internet_20_link" text:visited-style-name="Visited_20_Internet_20_Link">http://localhost/</text:a> <text:span text:style-name="T2">je spletna stran, ki je na slovenski izdaji. </text:span></text:p>
      <text:p text:style-name="P9">Katera php datoteka se zažene, če ne navedemo drugače?__________ </text:p>
      <text:p text:style-name="P3"/>
      <text:p text:style-name="P3">NALOGA3:</text:p>
      <text:p text:style-name="P10"><text:span text:style-name="T3">-&gt;</text:span><text:span text:style-name="T4">Pripomočki</text:span><text:span text:style-name="T3">-&gt;</text:span><text:span text:style-name="T4">Upravljalnik datotek</text:span></text:p>
      <text:p text:style-name="P11">V upravljalniku datotek poglej vsebino datoteke , ki se zažene, če ne navedemo drugače.</text:p>
      <text:p text:style-name="P16">-&gt;Upravljalnik datotek-&gt;<text:span text:style-name="T1">/var/www/html-&gt;</text:span>index.php-&gt;desna tipka na miški-&gt;<text:span text:style-name="T5">urejevalnika t</text:span>e<text:span text:style-name="T5">ks</text:span>t<text:span text:style-name="T5">a</text:span></text:p>
      <text:p text:style-name="P12">Tu pripni sliko okna <text:span text:style-name="T5">urejevalnika t</text:span>e<text:span text:style-name="T5">ks</text:span>t<text:span text:style-name="T5">a</text:span> <text:s/>z odprto datoteko index.php</text:p>
      <text:p text:style-name="P4"/>
      <text:p text:style-name="P3">NALOGA4:</text:p>
      <text:p text:style-name="P7"/>
      <text:p text:style-name="P11">Tu skopiraj kodo php datoteke, ki se zažene na spletni strani, če ne navedemo drugače</text:p>
      <text:p text:style-name="P5"/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8-12T09:16:15.406852833</dc:date>
    <meta:editing-cycles>9</meta:editing-cycles>
    <meta:editing-duration>PT28M35S</meta:editing-duration>
    <meta:document-statistic meta:table-count="1" meta:image-count="0" meta:object-count="0" meta:page-count="1" meta:paragraph-count="19" meta:word-count="125" meta:character-count="917" meta:non-whitespace-character-count="806"/>
    <meta:template xlink:type="simple" xlink:actuate="onRequest" xlink:title="" xlink:href="Normal.dotm"/>
  </office:meta>
</office:document-meta>
</file>