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officeooo:rsid="001e9ed5" officeooo:paragraph-rsid="001e9ed5"/>
    </style:style>
    <style:style style:name="P4" style:family="paragraph" style:parent-style-name="Navaden">
      <style:text-properties officeooo:rsid="001e9ed5" officeooo:paragraph-rsid="00257d15"/>
    </style:style>
    <style:style style:name="P5" style:family="paragraph" style:parent-style-name="Navaden">
      <style:text-properties officeooo:rsid="001fc0af" officeooo:paragraph-rsid="001fc0af"/>
    </style:style>
    <style:style style:name="P6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9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0" style:family="paragraph" style:parent-style-name="Navaden">
      <style:text-properties officeooo:rsid="00257d15" officeooo:paragraph-rsid="00244e02"/>
    </style:style>
    <style:style style:name="P11" style:family="paragraph" style:parent-style-name="Navaden">
      <style:text-properties officeooo:rsid="00257d15" officeooo:paragraph-rsid="0029a6d9"/>
    </style:style>
    <style:style style:name="P12" style:family="paragraph" style:parent-style-name="Navaden">
      <style:text-properties officeooo:rsid="001e9ed5" officeooo:paragraph-rsid="001e9ed5"/>
    </style:style>
    <style:style style:name="P13" style:family="paragraph" style:parent-style-name="Navaden">
      <style:text-properties officeooo:rsid="0028a56c" officeooo:paragraph-rsid="0028a56c"/>
    </style:style>
    <style:style style:name="P14" style:family="paragraph" style:parent-style-name="Navaden">
      <style:text-properties fo:font-size="12pt" officeooo:rsid="00272926" officeooo:paragraph-rsid="00257d15" style:font-size-asian="12pt" style:font-size-complex="12pt"/>
    </style:style>
    <style:style style:name="P15" style:family="paragraph" style:parent-style-name="Navaden">
      <style:text-properties officeooo:rsid="0029a6d9" officeooo:paragraph-rsid="0029a6d9"/>
    </style:style>
    <style:style style:name="P16" style:family="paragraph" style:parent-style-name="Navaden">
      <style:text-properties officeooo:rsid="00253de3" officeooo:paragraph-rsid="001e9ed5"/>
    </style:style>
    <style:style style:name="P17" style:family="paragraph" style:parent-style-name="Navaden">
      <style:text-properties officeooo:rsid="002b688f" officeooo:paragraph-rsid="002b688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72926" style:font-size-asian="12pt" style:font-size-complex="12pt"/>
    </style:style>
    <style:style style:name="T3" style:family="text">
      <style:text-properties fo:font-size="12pt" officeooo:rsid="0029a6d9" style:font-size-asian="12pt" style:font-size-complex="12pt"/>
    </style:style>
    <style:style style:name="T4" style:family="text">
      <style:text-properties officeooo:rsid="0028a56c"/>
    </style:style>
    <style:style style:name="T5" style:family="text">
      <style:text-properties officeooo:rsid="0029a6d9"/>
    </style:style>
    <style:style style:name="T6" style:family="text">
      <style:text-properties officeooo:rsid="002b68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row table:style-name="TableLine367863993200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7"/>
          </table:table-cell>
        </table:table-row>
        <table:table-row table:style-name="TableLine367862969072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7"/>
          </table:table-cell>
        </table:table-row>
        <table:table-row table:style-name="TableLine367863759824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7"/>
          </table:table-cell>
        </table:table-row>
        <table:table-row table:style-name="TableLine367863760544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7"/>
          </table:table-cell>
        </table:table-row>
        <table:table-row table:style-name="TableLine367863901504">
          <table:table-cell table:style-name="Tabela1.A2" office:value-type="string">
            <text:p text:style-name="P8">SLIKA:</text:p>
          </table:table-cell>
          <table:table-cell table:style-name="Tabela1.B2" office:value-type="string">
            <text:p text:style-name="P7"/>
          </table:table-cell>
        </table:table-row>
      </table:table>
      <text:p text:style-name="Navaden"/>
      <text:p text:style-name="Navaden"/>
      <text:p text:style-name="Navaden"/>
      <text:p text:style-name="P3">NALOGA1:</text:p>
      <text:p text:style-name="P10"><text:a xlink:type="simple" xlink:href="http://localhost/-" text:style-name="Internet_20_link" text:visited-style-name="Visited_20_Internet_20_Link">http://localhost/-</text:a>&gt;<text:span text:style-name="T4">Orodja-&gt;Dokumenti</text:span></text:p>
      <text:p text:style-name="P10"><text:a xlink:type="simple" xlink:href="http://localhost/dokumenti/" text:style-name="Internet_20_link" text:visited-style-name="Visited_20_Internet_20_Link">http://localhost/dokumenti/</text:a> - <text:span text:style-name="T4">spletna slika dokumentov, ki jih bomo uporabljali</text:span></text:p>
      <text:p text:style-name="P13">/var/www/html – katera storitev uporablja to mesto v drevesu podatkov?______________</text:p>
      <text:p text:style-name="P3"/>
      <text:p text:style-name="P3">NALOGA2:</text:p>
      <text:p text:style-name="P10"><text:a xlink:type="simple" xlink:href="http://localhost/dokumenti/Python/osnove/" text:style-name="Internet_20_link" text:visited-style-name="Visited_20_Internet_20_Link">http://localhost/dokumenti/Python/osnove/</text:a> - <text:span text:style-name="T4">tu imamo osnovne vaje v pythonu </text:span></text:p>
      <text:p text:style-name="P10">/var/www/html/dokumenti/Python/osnove – <text:span text:style-name="T4">tu so osnovne python vaje na drevesu podatkov.</text:span></text:p>
      <text:p text:style-name="P13">Tu pripni sliko upravljalnika datotek, ki kaže na osnovne vaje v pythonu.</text:p>
      <text:p text:style-name="P13"/>
      <text:p text:style-name="P3"/>
      <text:p text:style-name="P3">NALOGA3:</text:p>
      <text:p text:style-name="P11"><text:span text:style-name="T1">-&gt;</text:span><text:span text:style-name="T2">Pripomočki</text:span><text:span text:style-name="T1">-&gt;</text:span><text:span text:style-name="T2">Upravljalnik datotek-&gt;</text:span><text:span text:style-name="T1">/var/www/html/dokumenti/Python/osnove-&gt;</text:span><text:span text:style-name="T3">F4</text:span></text:p>
      <text:p text:style-name="P15"><text:span text:style-name="T1">ali Orodja-&gt;Odpri trenutno mapo v Terminalu</text:span></text:p>
      <text:p text:style-name="P15"><text:span text:style-name="T1">Terminal-&gt;ls -al – izpis vseh vaj v terminalu. Terminal razširi po višini, tako, da bodo vidne vse vaje. Vaj je 32, kar je za celoletni predmet osnove pythona, povzeto in prevedeno po </text:span><text:a xlink:type="simple" xlink:href="https://www.python.org/" text:style-name="Internet_20_link" text:visited-style-name="Visited_20_Internet_20_Link"><text:span text:style-name="T1">https://www.python.org/</text:span></text:a><text:span text:style-name="T1"> . </text:span><text:a xlink:type="simple" xlink:href="https://www.youtube.com/watch?v=rfscVS0vtbw" text:style-name="Internet_20_link" text:visited-style-name="Visited_20_Internet_20_Link"><text:span text:style-name="T1">https://www.youtube.com/watch?v=rfscVS0vtbw</text:span></text:a><text:span text:style-name="T1"> – tu je osnovni tečaj v angleščini.</text:span></text:p>
      <text:p text:style-name="P15"><text:span text:style-name="T1">Tu pripni sliko terminala, kjer so izpisane vse osnovne python vaje.</text:span></text:p>
      <text:p text:style-name="P14"/>
      <text:p text:style-name="P4"/>
      <text:p text:style-name="P3">NALOGA4:</text:p>
      <text:p text:style-name="P17">Uporabi terminal iz prejšnje naloge</text:p>
      <text:p text:style-name="P16"><text:span text:style-name="T5">Terminal-&gt;</text:span>cat 01_Pozdravljen_svet.py - <text:span text:style-name="T5">izpis prve vaje od 32</text:span></text:p>
      <text:p text:style-name="P16"><text:span text:style-name="T6">Terminal-&gt;</text:span>python 01_Pozdravljen_svet.py - <text:span text:style-name="T6">pognal si tvoj prvi python program :)</text:span></text:p>
      <text:p text:style-name="P17"><text:span text:style-name="T1">Tu pripni sliko terminala, ko si izvedel zgornja dva ukaza</text:span></text:p>
      <text:p text:style-name="P5"/>
      <text:p text:style-name="P6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6-27T07:22:20.395824296</dc:date>
    <meta:editing-cycles>9</meta:editing-cycles>
    <meta:editing-duration>PT32M58S</meta:editing-duration>
    <meta:document-statistic meta:table-count="1" meta:image-count="0" meta:object-count="0" meta:page-count="1" meta:paragraph-count="24" meta:word-count="179" meta:character-count="1407" meta:non-whitespace-character-count="1247"/>
    <meta:template xlink:type="simple" xlink:actuate="onRequest" xlink:title="" xlink:href="Normal.dotm"/>
  </office:meta>
</office:document-meta>
</file>