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Navaden">
      <style:text-properties officeooo:rsid="001e9ed5" officeooo:paragraph-rsid="001e9ed5"/>
    </style:style>
    <style:style style:name="P4" style:family="paragraph" style:parent-style-name="Navaden">
      <style:text-properties officeooo:rsid="001e9ed5" officeooo:paragraph-rsid="00257d15"/>
    </style:style>
    <style:style style:name="P5" style:family="paragraph" style:parent-style-name="Navaden">
      <style:text-properties officeooo:rsid="001fc0af" officeooo:paragraph-rsid="001fc0af"/>
    </style:style>
    <style:style style:name="P6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7" style:family="paragraph" style:parent-style-name="Navaden">
      <style:text-properties officeooo:rsid="00257d15" officeooo:paragraph-rsid="00244e02"/>
    </style:style>
    <style:style style:name="P8" style:family="paragraph" style:parent-style-name="Navaden">
      <style:text-properties officeooo:rsid="00257d15" officeooo:paragraph-rsid="002d8447"/>
    </style:style>
    <style:style style:name="P9" style:family="paragraph" style:parent-style-name="Navaden">
      <style:text-properties officeooo:rsid="0028a56c" officeooo:paragraph-rsid="0028a56c"/>
    </style:style>
    <style:style style:name="P10" style:family="paragraph" style:parent-style-name="Navaden">
      <style:text-properties fo:font-size="12pt" officeooo:rsid="00272926" officeooo:paragraph-rsid="00257d15" style:font-size-asian="12pt" style:font-size-complex="12pt"/>
    </style:style>
    <style:style style:name="P11" style:family="paragraph" style:parent-style-name="Navaden">
      <style:text-properties fo:font-size="12pt" officeooo:rsid="0029a6d9" officeooo:paragraph-rsid="0029a6d9" style:font-size-asian="12pt" style:font-size-complex="12pt"/>
    </style:style>
    <style:style style:name="P12" style:family="paragraph" style:parent-style-name="Navaden">
      <style:text-properties fo:font-size="12pt" officeooo:rsid="0029a6d9" officeooo:paragraph-rsid="002eb49a" style:font-size-asian="12pt" style:font-size-complex="12pt"/>
    </style:style>
    <style:style style:name="P13" style:family="paragraph" style:parent-style-name="Navaden">
      <style:text-properties fo:font-size="12pt" officeooo:rsid="002d8447" officeooo:paragraph-rsid="002d8447" style:font-size-asian="12pt" style:font-size-complex="12pt"/>
    </style:style>
    <style:style style:name="P14" style:family="paragraph" style:parent-style-name="Navaden">
      <style:text-properties fo:font-size="12pt" officeooo:rsid="002eb49a" officeooo:paragraph-rsid="002eb49a" style:font-size-asian="12pt" style:font-size-complex="12pt"/>
    </style:style>
    <style:style style:name="P15" style:family="paragraph" style:parent-style-name="Navaden">
      <style:text-properties fo:font-size="12pt" officeooo:rsid="00257d15" officeooo:paragraph-rsid="002eb49a" style:font-size-asian="12pt" style:font-size-complex="12pt"/>
    </style:style>
    <style:style style:name="P16" style:family="paragraph" style:parent-style-name="Navaden">
      <style:text-properties fo:font-size="12pt" officeooo:rsid="00257d15" officeooo:paragraph-rsid="002f7397" style:font-size-asian="12pt" style:font-size-complex="12pt"/>
    </style:style>
    <style:style style:name="P17" style:family="paragraph" style:parent-style-name="Navaden">
      <style:text-properties fo:font-size="12pt" officeooo:rsid="002f7397" officeooo:paragraph-rsid="002f7397" style:font-size-asian="12pt" style:font-size-complex="12pt"/>
    </style:style>
    <style:style style:name="P18" style:family="paragraph" style:parent-style-name="Navaden">
      <style:text-properties officeooo:rsid="002d8447" officeooo:paragraph-rsid="002d8447"/>
    </style:style>
    <style:style style:name="P19" style:family="paragraph" style:parent-style-name="Table_20_Contents">
      <style:text-properties fo:font-size="12pt" style:font-size-asian="12pt" style:font-size-complex="12pt"/>
    </style:style>
    <style:style style:name="P20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21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22" style:family="paragraph" style:parent-style-name="Navaden">
      <style:text-properties fo:font-size="12pt" officeooo:rsid="002eb49a" officeooo:paragraph-rsid="002eb49a" style:font-size-asian="12pt" style:font-size-complex="12pt"/>
    </style:style>
    <style:style style:name="P23" style:family="paragraph" style:parent-style-name="Navaden">
      <style:text-properties fo:font-size="12pt" officeooo:rsid="003134cc" officeooo:paragraph-rsid="003134cc" style:font-size-asian="12pt" style:font-size-complex="12pt"/>
    </style:style>
    <style:style style:name="T1" style:family="text">
      <style:text-properties officeooo:rsid="0028a56c"/>
    </style:style>
    <style:style style:name="T2" style:family="text">
      <style:text-properties officeooo:rsid="002d195e"/>
    </style:style>
    <style:style style:name="T3" style:family="text">
      <style:text-properties officeooo:rsid="002d8447"/>
    </style:style>
    <style:style style:name="T4" style:family="text">
      <style:text-properties officeooo:rsid="002f73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bela1" table:style-name="Tabela1">
        <table:table-column table:style-name="Tabela1.A"/>
        <table:table-column table:style-name="Tabela1.B"/>
        <table:table-row table:style-name="TableLine368007843712"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19"/>
          </table:table-cell>
        </table:table-row>
        <table:table-row table:style-name="TableLine368007220528"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19"/>
          </table:table-cell>
        </table:table-row>
        <table:table-row table:style-name="TableLine368007683968"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19"/>
          </table:table-cell>
        </table:table-row>
        <table:table-row table:style-name="TableLine368007824512"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19"/>
          </table:table-cell>
        </table:table-row>
        <table:table-row table:style-name="TableLine368007825232">
          <table:table-cell table:style-name="Tabela1.A2" office:value-type="string">
            <text:p text:style-name="P20">SLIKA:</text:p>
          </table:table-cell>
          <table:table-cell table:style-name="Tabela1.B2" office:value-type="string">
            <text:p text:style-name="P19"/>
          </table:table-cell>
        </table:table-row>
      </table:table>
      <text:p text:style-name="Navaden"/>
      <text:p text:style-name="Navaden"/>
      <text:p text:style-name="Navaden"/>
      <text:p text:style-name="P3">NALOGA1:</text:p>
      <text:p text:style-name="P7"><text:a xlink:type="simple" xlink:href="http://localhost/-" text:style-name="Internet_20_link" text:visited-style-name="Visited_20_Internet_20_Link">http://localhost/-</text:a>&gt;<text:span text:style-name="T3">Html</text:span><text:span text:style-name="T1">-&gt;</text:span><text:span text:style-name="T2">Osnove</text:span></text:p>
      <text:p text:style-name="P7"><text:a xlink:type="simple" xlink:href="http://localhost/html/osnove/" text:style-name="Internet_20_link" text:visited-style-name="Visited_20_Internet_20_Link">http://localhost/html/osnove/</text:a> - <text:span text:style-name="T3">Katera datoteka se zažene ko kliknemo povezavo?____________</text:span></text:p>
      <text:p text:style-name="P9">/var/www/html/html/osnove - <text:s/><text:span text:style-name="T3">Odpri terminal </text:span></text:p>
      <text:p text:style-name="P18">Terminal-&gt;ls -al</text:p>
      <text:p text:style-name="P18">Tu pripni sliko terminala kjer se vidijo izpisane vse datoteke.</text:p>
      <text:p text:style-name="P18"/>
      <text:p text:style-name="P3">NALOGA2:</text:p>
      <text:p text:style-name="P8"><text:a xlink:type="simple" xlink:href="http://localhost/html/osnove/" text:style-name="Internet_20_link" text:visited-style-name="Visited_20_Internet_20_Link">http://localhost/html/osnove/</text:a> -&gt; <text:span text:style-name="T3">izberi kazalec.htm -&gt; gumb odpri</text:span></text:p>
      <text:p text:style-name="P18">Kaj imamo na levi strani spletnega brskalnika?__________________________________</text:p>
      <text:p text:style-name="P18">Kaj imamo na desni strani spletnega brskalnika?_________________________________</text:p>
      <text:p text:style-name="P13">Tu pripni sliko spletnega brskalnika</text:p>
      <text:p text:style-name="P9"/>
      <text:p text:style-name="P3"/>
      <text:p text:style-name="P3">NALOGA3:</text:p>
      <text:p text:style-name="P11"><text:a xlink:type="simple" xlink:href="http://localhost/html/osnove/" text:style-name="Internet_20_link" text:visited-style-name="Visited_20_Internet_20_Link">http://localhost/html/osnove/</text:a></text:p>
      <text:p text:style-name="P14">Na desni strani imaš povezavo »Osnove«</text:p>
      <text:p text:style-name="P14">Če postaviš kazalnik na to povezavo, na kaj kaže?___________</text:p>
      <text:p text:style-name="P14">Če klikneš na povezavo, kateri program se odpre?___________</text:p>
      <text:p text:style-name="P14">Še pritisneš gumb »Poglej«, kateri program se odpre?________</text:p>
      <text:p text:style-name="P12"/>
      <text:p text:style-name="P10"/>
      <text:p text:style-name="P4"/>
      <text:p text:style-name="P3">NALOGA4:</text:p>
      <text:p text:style-name="P15"><text:a xlink:type="simple" xlink:href="http://localhost/html/osnove/" text:style-name="Internet_20_link" text:visited-style-name="Visited_20_Internet_20_Link">http://localhost/html/osnove/</text:a> -&gt; <text:span text:style-name="T3">izberi kazalec.htm -&gt; gumb odpri</text:span></text:p>
      <text:p text:style-name="P14">Če klikneš povezavo »Nov zavihek«, se zgodi kaj?____________________________</text:p>
      <text:p text:style-name="P14">Kakšen je naslov(To je tekst na zavihku), novega zavihka?______________________</text:p>
      <text:p text:style-name="P23">Kateri del kode definira naslov zavihka?_____________________________________</text:p>
      <text:p text:style-name="P17">Sedaj popravi del kode</text:p>
      <text:p text:style-name="P17"><text:s text:c="4"/>Kazalec na osnove.htm&lt;br&gt;</text:p>
      <text:p text:style-name="P17"><text:s text:c="4"/>Ime Priimek&lt;br&gt; <text:s text:c="3"/>(Ni še potrebno uporabljati šumnikov)</text:p>
      <text:p text:style-name="P17"><text:s text:c="4"/>&lt;a href="osnove.htm"&gt;Osnove&lt;/a&gt;</text:p>
      <text:p text:style-name="P16"><text:a xlink:type="simple" xlink:href="http://localhost/html/osnove/" text:style-name="Internet_20_link" text:visited-style-name="Visited_20_Internet_20_Link">http://localhost/html/osnove/</text:a> <text:s/>-&gt; <text:span text:style-name="T4">pritisni gumb »Poglej«</text:span></text:p>
      <text:p text:style-name="P17">Tu pripni sliko brskalnika po dodajanju tvojega imena in priimka</text:p>
      <text:p text:style-name="P15"/>
      <text:p text:style-name="P5"/>
      <text:p text:style-name="P6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AARCH64 LibreOffice_project/00$Build-2</meta:generator>
    <dc:title>SEZNAM NASLOVOV ZA IZPITNO NALOGO</dc:title>
    <dc:description/>
    <dc:subject/>
    <meta:initial-creator>KOS</meta:initial-creator>
    <meta:creation-date>2021-09-06T05:42:00Z</meta:creation-date>
    <dc:date>2023-06-27T08:11:24.529129134</dc:date>
    <meta:editing-cycles>12</meta:editing-cycles>
    <meta:editing-duration>PT41M43S</meta:editing-duration>
    <meta:document-statistic meta:table-count="1" meta:image-count="0" meta:object-count="0" meta:page-count="1" meta:paragraph-count="34" meta:word-count="184" meta:character-count="1579" meta:non-whitespace-character-count="1411"/>
    <meta:template xlink:type="simple" xlink:actuate="onRequest" xlink:title="" xlink:href="Normal.dotm"/>
  </office:meta>
</office:document-meta>
</file>