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fc0af" officeooo:paragraph-rsid="001fc0af"/>
    </style:style>
    <style:style style:name="P4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5" style:family="paragraph" style:parent-style-name="Navaden">
      <style:text-properties officeooo:rsid="00257d15" officeooo:paragraph-rsid="00244e02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8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9" style:family="paragraph" style:parent-style-name="Navaden">
      <style:text-properties fo:font-size="12pt" officeooo:rsid="00364c12" officeooo:paragraph-rsid="00364c12" style:font-size-asian="12pt" style:font-size-complex="12pt"/>
    </style:style>
    <style:style style:name="P10" style:family="paragraph" style:parent-style-name="Navaden">
      <style:text-properties fo:font-size="12pt" officeooo:rsid="001e9ed5" officeooo:paragraph-rsid="00364c12" style:font-size-asian="12pt" style:font-size-complex="12pt"/>
    </style:style>
    <style:style style:name="P11" style:family="paragraph" style:parent-style-name="Navaden">
      <style:text-properties officeooo:rsid="001e9ed5" officeooo:paragraph-rsid="0033796c"/>
    </style:style>
    <style:style style:name="P12" style:family="paragraph" style:parent-style-name="Navaden">
      <style:text-properties officeooo:rsid="001e9ed5" officeooo:paragraph-rsid="001e9ed5"/>
    </style:style>
    <style:style style:name="P13" style:family="paragraph" style:parent-style-name="Navaden">
      <style:text-properties officeooo:rsid="001e9ed5" officeooo:paragraph-rsid="00364c12"/>
    </style:style>
    <style:style style:name="P14" style:family="paragraph" style:parent-style-name="Navaden">
      <style:text-properties officeooo:rsid="0032cced" officeooo:paragraph-rsid="00244e02"/>
    </style:style>
    <style:style style:name="P15" style:family="paragraph" style:parent-style-name="Navaden">
      <style:text-properties officeooo:rsid="0032cced" officeooo:paragraph-rsid="00364c12"/>
    </style:style>
    <style:style style:name="P16" style:family="paragraph" style:parent-style-name="Navaden">
      <style:text-properties officeooo:rsid="0035e9e1" officeooo:paragraph-rsid="0035e9e1"/>
    </style:style>
    <style:style style:name="P17" style:family="paragraph" style:parent-style-name="Navaden">
      <style:text-properties officeooo:rsid="0035e9e1" officeooo:paragraph-rsid="00364c12"/>
    </style:style>
    <style:style style:name="P18" style:family="paragraph" style:parent-style-name="Navaden">
      <style:text-properties officeooo:rsid="00364c12" officeooo:paragraph-rsid="00364c12"/>
    </style:style>
    <style:style style:name="P19" style:family="paragraph" style:parent-style-name="Navaden">
      <style:text-properties officeooo:rsid="00364c12" officeooo:paragraph-rsid="003718c7"/>
    </style:style>
    <style:style style:name="P20" style:family="paragraph" style:parent-style-name="Navaden">
      <style:text-properties officeooo:rsid="003718c7" officeooo:paragraph-rsid="003718c7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2cced" style:font-size-asian="12pt" style:font-size-complex="12p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5e9e1" style:font-size-asian="12pt" style:font-size-complex="12pt"/>
    </style:style>
    <style:style style:name="T3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1" fo:letter-spacing="normal" fo:font-style="normal" fo:font-weight="normal" officeooo:rsid="0032cced"/>
    </style:style>
    <style:style style:name="T5" style:family="text">
      <style:text-properties officeooo:rsid="003718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 table:style-name="TableLine368267871936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6"/>
          </table:table-cell>
        </table:table-row>
        <table:table-row table:style-name="TableLine368268055536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6"/>
          </table:table-cell>
        </table:table-row>
        <table:table-row table:style-name="TableLine368268307696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6"/>
          </table:table-cell>
        </table:table-row>
        <table:table-row table:style-name="TableLine368268308416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6"/>
          </table:table-cell>
        </table:table-row>
        <table:table-row table:style-name="TableLine368268309136">
          <table:table-cell table:style-name="Tabela1.A2" office:value-type="string">
            <text:p text:style-name="P7">SLIKA:</text:p>
          </table:table-cell>
          <table:table-cell table:style-name="Tabela1.B2" office:value-type="string">
            <text:p text:style-name="P6"/>
          </table:table-cell>
        </table:table-row>
      </table:table>
      <text:p text:style-name="Navaden"/>
      <text:p text:style-name="Navaden"/>
      <text:p text:style-name="Navaden"/>
      <text:p text:style-name="P12">NALOGA1:</text:p>
      <text:p text:style-name="P18"><text:span text:style-name="T5">Domov</text:span>-&gt;<text:span text:style-name="T5">Zmenek</text:span></text:p>
      <text:p text:style-name="P14"><text:a xlink:type="simple" xlink:href="http://localhost/projekti/zmenek/php.php" text:style-name="Internet_20_link" text:visited-style-name="Visited_20_Internet_20_Link">http://localhost/projekti/zmenek/php.php</text:a></text:p>
      <text:p text:style-name="P16">uporabnik:pi</text:p>
      <text:p text:style-name="P16">geslo:raspberry</text:p>
      <text:p text:style-name="P16">Naštej tipe uporabnikov?____________, _____________, ___________in _____________</text:p>
      <text:p text:style-name="P16">Razlika med U in P?_________________________________________________________</text:p>
      <text:p text:style-name="P16">Razlika med M in A?________________________________________________________</text:p>
      <text:p text:style-name="P5"/>
      <text:p text:style-name="P12">NALOGA2:</text:p>
      <text:p text:style-name="P15"><text:a xlink:type="simple" xlink:href="http://localhost/projekti/zmenek/php.php" text:style-name="Internet_20_link" text:visited-style-name="Visited_20_Internet_20_Link">http://localhost/projekti/zmenek/php.php</text:a></text:p>
      <text:p text:style-name="P20">Prijavi se s tvojim google emailom. Naključno geslo bo poslano na tvoj email, zato mail napiši točno. Ko se prvič prijaviš s pravilnim emailom in geslom se tvoj status spremeni v P(otrjeno).</text:p>
      <text:p text:style-name="P20"/>
      <text:p text:style-name="P20">Tu pripni sliko aplikacije zmenek, ki kaže da si potrjen uporabnik.</text:p>
      <text:p text:style-name="P12"/>
      <text:p text:style-name="P11">NALOGA3:</text:p>
      <text:p text:style-name="P19"><text:span text:style-name="T5">Domov</text:span>-&gt;Orodja-&gt;PhpMyAdmin</text:p>
      <text:p text:style-name="P13"><text:a xlink:type="simple" xlink:href="http://localhost/phpmyadmin/" text:style-name="Internet_20_link" text:visited-style-name="Visited_20_Internet_20_Link">http://localhost/phpmyadmin/</text:a> </text:p>
      <text:p text:style-name="P17">uporabnik:pi</text:p>
      <text:p text:style-name="P17"><text:span text:style-name="T1">geslo:raspberry</text:span></text:p>
      <text:p text:style-name="P9"><text:span text:style-name="T4">N</text:span><text:span text:style-name="T3">a levi strani klikni podatkovno bazo test</text:span></text:p>
      <text:p text:style-name="P9"><text:span text:style-name="T3">Naštej imena tabel podatkovne baze test?______, _____, _____, _____ in _____</text:span></text:p>
      <text:p text:style-name="P9"><text:span text:style-name="T3">Tu pripni sliko okna kjer ugotavljaš imena tabel</text:span></text:p>
      <text:p text:style-name="P9"><text:span text:style-name="T3"/></text:p>
      <text:p text:style-name="P13">NALOGA4:</text:p>
      <text:p text:style-name="P18">V podatkovni bazi test izberi tabelo uporabnik.</text:p>
      <text:p text:style-name="P18">Naštej polja tabele uporabnik?____, ____, ____, ____, ____ in ____</text:p>
      <text:p text:style-name="P18">Tu pripni sliko okna kjer imaš pogled na tabelo uporabnik</text:p>
      <text:p text:style-name="P13"/>
      <text:p text:style-name="P10"/>
      <text:p text:style-name="P3"/>
      <text:p text:style-name="P4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6-27T09:47:55.831270071</dc:date>
    <meta:editing-cycles>15</meta:editing-cycles>
    <meta:editing-duration>PT1H2M18S</meta:editing-duration>
    <meta:document-statistic meta:table-count="1" meta:image-count="0" meta:object-count="0" meta:page-count="1" meta:paragraph-count="30" meta:word-count="160" meta:character-count="1289" meta:non-whitespace-character-count="1158"/>
    <meta:template xlink:type="simple" xlink:actuate="onRequest" xlink:title="" xlink:href="Normal.dotm"/>
  </office:meta>
</office:document-meta>
</file>