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officeooo:rsid="001fc0af" officeooo:paragraph-rsid="001fc0af"/>
    </style:style>
    <style:style style:name="P4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5" style:family="paragraph" style:parent-style-name="Navaden">
      <style:text-properties fo:font-size="12pt" officeooo:rsid="001e9ed5" officeooo:paragraph-rsid="00364c12" style:font-size-asian="12pt" style:font-size-complex="12pt"/>
    </style:style>
    <style:style style:name="P6" style:family="paragraph" style:parent-style-name="Navaden">
      <style:text-properties fo:font-size="12pt" officeooo:rsid="003a35ca" officeooo:paragraph-rsid="0038efa8" style:font-size-asian="12pt" style:font-size-complex="12pt"/>
    </style:style>
    <style:style style:name="P7" style:family="paragraph" style:parent-style-name="Navaden">
      <style:text-properties officeooo:rsid="001e9ed5" officeooo:paragraph-rsid="001e9ed5"/>
    </style:style>
    <style:style style:name="P8" style:family="paragraph" style:parent-style-name="Navaden">
      <style:text-properties officeooo:rsid="001e9ed5" officeooo:paragraph-rsid="00364c12"/>
    </style:style>
    <style:style style:name="P9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38efa8" officeooo:paragraph-rsid="003a35ca" style:font-size-asian="12pt" style:font-size-complex="12pt"/>
    </style:style>
    <style:style style:name="P10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257d15" officeooo:paragraph-rsid="003c1f0c" style:font-size-asian="12pt" style:font-size-complex="12pt"/>
    </style:style>
    <style:style style:name="P11" style:family="paragraph" style:parent-style-name="Navaden">
      <style:text-properties officeooo:rsid="00257d15" officeooo:paragraph-rsid="0035e9e1"/>
    </style:style>
    <style:style style:name="P12" style:family="paragraph" style:parent-style-name="Navaden">
      <style:text-properties officeooo:rsid="0038efa8" officeooo:paragraph-rsid="003a35ca"/>
    </style:style>
    <style:style style:name="P13" style:family="paragraph" style:parent-style-name="Navaden">
      <style:text-properties officeooo:rsid="0037428a" officeooo:paragraph-rsid="00364c12"/>
    </style:style>
    <style:style style:name="P14" style:family="paragraph" style:parent-style-name="Navaden">
      <style:text-properties officeooo:rsid="003718c7" officeooo:paragraph-rsid="0038efa8"/>
    </style:style>
    <style:style style:name="P15" style:family="paragraph" style:parent-style-name="Navaden">
      <style:text-properties officeooo:rsid="003a7b4d" officeooo:paragraph-rsid="003a7b4d"/>
    </style:style>
    <style:style style:name="P16" style:family="paragraph" style:parent-style-name="Navaden">
      <style:text-properties officeooo:rsid="003c1f0c" officeooo:paragraph-rsid="003c1f0c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19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0" style:family="paragraph" style:parent-style-name="Navaden">
      <style:text-properties officeooo:rsid="003fdba8" officeooo:paragraph-rsid="003fdba8"/>
    </style:style>
    <style:style style:name="P21" style:family="paragraph" style:parent-style-name="Navaden">
      <style:text-properties officeooo:rsid="001e9ed5" officeooo:paragraph-rsid="0033796c"/>
    </style:style>
    <style:style style:name="P22" style:family="paragraph" style:parent-style-name="Navaden">
      <style:text-properties fo:font-size="12pt" officeooo:rsid="003fdba8" officeooo:paragraph-rsid="003fdba8" style:font-size-asian="12pt" style:font-size-complex="12pt"/>
    </style:style>
    <style:style style:name="T1" style:family="text">
      <style:text-properties officeooo:rsid="003a7b4d"/>
    </style:style>
    <style:style style:name="T2" style:family="text">
      <style:text-properties officeooo:rsid="00406e15"/>
    </style:style>
    <style:style style:name="T3" style:family="text">
      <style:text-properties officeooo:rsid="00414b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row table:style-name="TableLine368216707648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7"/>
          </table:table-cell>
        </table:table-row>
        <table:table-row table:style-name="TableLine368216311024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7"/>
          </table:table-cell>
        </table:table-row>
        <table:table-row table:style-name="TableLine368216567424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7"/>
          </table:table-cell>
        </table:table-row>
        <table:table-row table:style-name="TableLine368216568144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7"/>
          </table:table-cell>
        </table:table-row>
        <table:table-row table:style-name="TableLine368216568864">
          <table:table-cell table:style-name="Tabela1.A2" office:value-type="string">
            <text:p text:style-name="P18">SLIKA:</text:p>
          </table:table-cell>
          <table:table-cell table:style-name="Tabela1.B2" office:value-type="string">
            <text:p text:style-name="P17"/>
          </table:table-cell>
        </table:table-row>
      </table:table>
      <text:p text:style-name="Navaden"/>
      <text:p text:style-name="Navaden"/>
      <text:p text:style-name="Navaden"/>
      <text:p text:style-name="P7">NALOGA1:</text:p>
      <text:p text:style-name="P13"><text:a xlink:type="simple" xlink:href="http://localhost/python/osnove/" text:style-name="Internet_20_link" text:visited-style-name="Visited_20_Internet_20_Link">http://localhost/python/osnove/</text:a> -&gt; <text:span text:style-name="T1">izhod.py</text:span></text:p>
      <text:p text:style-name="P15">Primer poženi in tu pripni sliko okna</text:p>
      <text:p text:style-name="P11"/>
      <text:p text:style-name="P7">NALOGA2:</text:p>
      <text:p text:style-name="P16">Napiši program ki izpiše Tvoje ime in priimek, razred, in datum rojstva.</text:p>
      <text:p text:style-name="P16"/>
      <text:p text:style-name="P16">Primer poženi in tu pripni sliko okna</text:p>
      <text:p text:style-name="P14"/>
      <text:p text:style-name="P12"/>
      <text:p text:style-name="P21">NALOGA3:</text:p>
      <text:p text:style-name="P20">Terminal1-&gt;cd /var/www/html/python/osnove-&gt;sudo nano buf0.py </text:p>
      <text:p text:style-name="P20">Terminal2-&gt;python buf0.py</text:p>
      <text:p text:style-name="P20"/>
      <text:p text:style-name="P20">Tu pripni sliko obeh terminalov.</text:p>
      <text:p text:style-name="P10"/>
      <text:p text:style-name="P9"/>
      <text:p text:style-name="P8">NALOGA4:</text:p>
      <text:p text:style-name="P6"/>
      <text:p text:style-name="P22">V prvem terminalu napiši program</text:p>
      <text:p text:style-name="P20">print("IME PRIIMEK")</text:p>
      <text:p text:style-name="P20">print("DATUM ROJSTVA")</text:p>
      <text:p text:style-name="P20">print("KRAJ BIVANJA")</text:p>
      <text:p text:style-name="P20"/>
      <text:p text:style-name="P20">Poženi v Terminalu2</text:p>
      <text:p text:style-name="P20"/>
      <text:p text:style-name="P20">Tu pripni sliko obeh terminalov</text:p>
      <text:p text:style-name="P5"/>
      <text:p text:style-name="P3"/>
      <text:p text:style-name="P4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6-28T12:24:34.661218219</dc:date>
    <meta:editing-cycles>19</meta:editing-cycles>
    <meta:editing-duration>PT1H12M20S</meta:editing-duration>
    <meta:document-statistic meta:table-count="1" meta:image-count="0" meta:object-count="0" meta:page-count="1" meta:paragraph-count="23" meta:word-count="98" meta:character-count="716" meta:non-whitespace-character-count="640"/>
    <meta:template xlink:type="simple" xlink:actuate="onRequest" xlink:title="" xlink:href="Normal.dotm"/>
  </office:meta>
</office:document-meta>
</file>