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a7b4d" officeooo:paragraph-rsid="0044c7f0"/>
    </style:style>
    <style:style style:name="P8" style:family="paragraph" style:parent-style-name="Navaden">
      <style:text-properties officeooo:rsid="003a7b4d" officeooo:paragraph-rsid="00465064"/>
    </style:style>
    <style:style style:name="P9" style:family="paragraph" style:parent-style-name="Navaden">
      <style:text-properties officeooo:rsid="0037428a" officeooo:paragraph-rsid="00364c12"/>
    </style:style>
    <style:style style:name="P10" style:family="paragraph" style:parent-style-name="Navaden">
      <style:text-properties officeooo:rsid="0037428a" officeooo:paragraph-rsid="00465064"/>
    </style:style>
    <style:style style:name="P11" style:family="paragraph" style:parent-style-name="Navaden">
      <style:text-properties officeooo:rsid="001fc0af" officeooo:paragraph-rsid="003fdba8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4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5" style:family="paragraph" style:parent-style-name="Navaden">
      <style:text-properties officeooo:rsid="00257d15" officeooo:paragraph-rsid="0044c7f0"/>
    </style:style>
    <style:style style:name="P16" style:family="paragraph" style:parent-style-name="Navaden">
      <style:text-properties officeooo:rsid="0037428a" officeooo:paragraph-rsid="0047c0df"/>
    </style:style>
    <style:style style:name="P17" style:family="paragraph" style:parent-style-name="Navaden">
      <style:text-properties officeooo:rsid="0037428a" officeooo:paragraph-rsid="0048b5f4"/>
    </style:style>
    <style:style style:name="P18" style:family="paragraph" style:parent-style-name="Navaden">
      <style:text-properties officeooo:rsid="0047c0df" officeooo:paragraph-rsid="0047c0df"/>
    </style:style>
    <style:style style:name="P19" style:family="paragraph" style:parent-style-name="Navaden">
      <style:text-properties fo:font-size="12pt" officeooo:rsid="003a7b4d" officeooo:paragraph-rsid="0048b5f4" style:font-size-asian="12pt" style:font-size-complex="12pt"/>
    </style:style>
    <style:style style:name="P20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21" style:family="paragraph" style:parent-style-name="Navaden">
      <style:text-properties officeooo:rsid="0048b5f4" officeooo:paragraph-rsid="0048b5f4"/>
    </style:style>
    <style:style style:name="T1" style:family="text">
      <style:text-properties officeooo:rsid="0044c7f0"/>
    </style:style>
    <style:style style:name="T2" style:family="text">
      <style:text-properties officeooo:rsid="0048b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leLine367538502288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2"/>
          </table:table-cell>
        </table:table-row>
        <table:table-row table:style-name="TableLine367538259792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2"/>
          </table:table-cell>
        </table:table-row>
        <table:table-row table:style-name="TableLine367538012304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2"/>
          </table:table-cell>
        </table:table-row>
        <table:table-row table:style-name="TableLine367538013024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2"/>
          </table:table-cell>
        </table:table-row>
        <table:table-row table:style-name="TableLine367538013744">
          <table:table-cell table:style-name="Tabela1.A2" office:value-type="string">
            <text:p text:style-name="P13">SLIKA:</text:p>
          </table:table-cell>
          <table:table-cell table:style-name="Tabela1.B2" office:value-type="string">
            <text:p text:style-name="P12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/var/www/html/dokumenti/Python/osnove -&gt; 05_Delo_s_stevili.py</text:p>
      <text:p text:style-name="P7">Primer poženi <text:span text:style-name="T1">v IDE Thonny </text:span>in tu pripni sliko okna</text:p>
      <text:p text:style-name="P15"/>
      <text:p text:style-name="P4">NALOGA2:</text:p>
      <text:p text:style-name="P16">/var/www/html/dokumenti/Python/osnove -&gt; 05_Delo_s_stevili.py</text:p>
      <text:p text:style-name="P18">Kaj naredi <text:span text:style-name="T2">ukaz</text:span> abs(x)?_________________________________</text:p>
      <text:p text:style-name="P18">Kaj naredi <text:span text:style-name="T2">ukaz</text:span> pow(x,y)?_________________________________</text:p>
      <text:p text:style-name="P18">Kaj naredi <text:span text:style-name="T2">ukaz</text:span> max(x,y)?_________________________________</text:p>
      <text:p text:style-name="P18">Kaj naredi <text:span text:style-name="T2">ukaz</text:span> min(x,y)?_________________________________</text:p>
      <text:p text:style-name="P18">Katero knjižnico smo morali uvoziti za <text:span text:style-name="T2">ukaze</text:span> floor,ceil in sqrt?_____________</text:p>
      <text:p text:style-name="P18">Kaj naredi funkcija <text:span text:style-name="T2">ukaz</text:span>(x)?_________________________________</text:p>
      <text:p text:style-name="P18">Kaj naredi funkcija <text:span text:style-name="T2">ukaz</text:span>(x)?_________________________________</text:p>
      <text:p text:style-name="P18">Kaj naredi funkcija <text:span text:style-name="T2">ukaz</text:span>(x)?_________________________________</text:p>
      <text:p text:style-name="P18"/>
      <text:p text:style-name="P6">NALOGA3:</text:p>
      <text:p text:style-name="P10">/var/www/html/dokumenti/Python/osnove -&gt; 06_Podatki_od_uporabnikov.py</text:p>
      <text:p text:style-name="P8">Primer poženi <text:span text:style-name="T1">v IDE Thonny </text:span>in tu pripni sliko okna</text:p>
      <text:p text:style-name="P20"/>
      <text:p text:style-name="P5">NALOGA4:</text:p>
      <text:p text:style-name="P17">/var/www/html/dokumenti/Python/osnove -&gt; 06_Podatki_od_uporabnikov.py</text:p>
      <text:p text:style-name="P21">Ali ukaz input zaustavi delovanje programa?_____</text:p>
      <text:p text:style-name="P21">S katerim znakom smo seštevali nize v ukazu print?_</text:p>
      <text:p text:style-name="P21">Ali se izpiše napaka, če poizkusimo seštevati različne podatkovne tipe?_</text:p>
      <text:p text:style-name="P21">Kako pretvorimo število v niz?_______________________</text:p>
      <text:p text:style-name="P21">Kako pretvorimo bool v niz?_________________________</text:p>
      <text:p text:style-name="P21">Kje v nalogi 1 ali 2 smo pretvarjali podatkovne tipe v niz?______________</text:p>
      <text:p text:style-name="P19"/>
      <text:p text:style-name="P11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9T08:27:36.536818647</dc:date>
    <meta:editing-cycles>24</meta:editing-cycles>
    <meta:editing-duration>PT1H45M29S</meta:editing-duration>
    <meta:document-statistic meta:table-count="1" meta:image-count="0" meta:object-count="0" meta:page-count="1" meta:paragraph-count="30" meta:word-count="156" meta:character-count="1463" meta:non-whitespace-character-count="1337"/>
    <meta:template xlink:type="simple" xlink:actuate="onRequest" xlink:title="" xlink:href="Normal.dotm"/>
  </office:meta>
</office:document-meta>
</file>