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37428a" officeooo:paragraph-rsid="0048fb15"/>
    </style:style>
    <style:style style:name="P12" style:family="paragraph" style:parent-style-name="Navaden">
      <style:text-properties officeooo:rsid="001fc0af" officeooo:paragraph-rsid="003fdba8"/>
    </style:style>
    <style:style style:name="P13" style:family="paragraph" style:parent-style-name="Navaden">
      <style:text-properties officeooo:rsid="00257d15" officeooo:paragraph-rsid="0044c7f0"/>
    </style:style>
    <style:style style:name="P14" style:family="paragraph" style:parent-style-name="Navaden">
      <style:text-properties officeooo:rsid="0047c0df" officeooo:paragraph-rsid="0047c0df"/>
    </style:style>
    <style:style style:name="P15" style:family="paragraph" style:parent-style-name="Navaden">
      <style:text-properties fo:font-size="12pt" officeooo:rsid="003a7b4d" officeooo:paragraph-rsid="0048b5f4" style:font-size-asian="12pt" style:font-size-complex="12pt"/>
    </style:style>
    <style:style style:name="P16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7" style:family="paragraph" style:parent-style-name="Navaden">
      <style:text-properties officeooo:rsid="0048b5f4" officeooo:paragraph-rsid="0048b5f4"/>
    </style:style>
    <style:style style:name="P18" style:family="paragraph" style:parent-style-name="Navaden">
      <style:text-properties officeooo:rsid="0048b5f4" officeooo:paragraph-rsid="004bb750"/>
    </style:style>
    <style:style style:name="P19" style:family="paragraph" style:parent-style-name="Navaden">
      <style:text-properties officeooo:rsid="004bb750" officeooo:paragraph-rsid="004bb750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T1" style:family="text">
      <style:text-properties officeooo:rsid="0044c7f0"/>
    </style:style>
    <style:style style:name="T2" style:family="text">
      <style:text-properties officeooo:rsid="0048fb15"/>
    </style:style>
    <style:style style:name="T3" style:family="text">
      <style:text-properties officeooo:rsid="0049fa1e"/>
    </style:style>
    <style:style style:name="T4" style:family="text">
      <style:text-properties fo:font-size="12pt" officeooo:rsid="0049fa1e" style:font-size-asian="12pt" style:font-size-complex="12pt"/>
    </style:style>
    <style:style style:name="T5" style:family="text">
      <style:text-properties fo:font-size="12pt" officeooo:rsid="004bb750" style:font-size-asian="12pt" style:font-size-complex="12pt"/>
    </style:style>
    <style:style style:name="T6" style:family="text">
      <style:text-properties officeooo:rsid="004bb750"/>
    </style:style>
    <style:style style:name="T7" style:family="text">
      <style:text-properties officeooo:rsid="004c5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leLine36732414732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0"/>
          </table:table-cell>
        </table:table-row>
        <table:table-row table:style-name="TableLine36732435035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32435180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32435246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324353184">
          <table:table-cell table:style-name="Tabela1.A2" office:value-type="string">
            <text:p text:style-name="P21">SLIKA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07_Osnovni_kalkulator.py</text:p>
      <text:p text:style-name="P7">Primer poženi <text:span text:style-name="T1">v IDE Thonny </text:span>in tu pripni sliko okna</text:p>
      <text:p text:style-name="P13"/>
      <text:p text:style-name="P4">NALOGA2:</text:p>
      <text:p text:style-name="P11">/var/www/html/dokumenti/Python/osnove -&gt; 07_Osnovni_kalkulator.py</text:p>
      <text:p text:style-name="P14"><text:span text:style-name="T2">Kakšn</text:span><text:span text:style-name="T3">o</text:span><text:span text:style-name="T2"> podatkovn</text:span><text:span text:style-name="T3">o strukturo imata spremenljivki i in j</text:span><text:span text:style-name="T2"> </text:span>?_________</text:p>
      <text:p text:style-name="P14"><text:span text:style-name="T3">Kakšno podatkovno strukturo ima spremenljivka rezultat</text:span>?________</text:p>
      <text:p text:style-name="P14"><text:span text:style-name="T3">Koliko bytov zavzame podatkovna struktura float</text:span>?______________</text:p>
      <text:p text:style-name="P14"><text:span text:style-name="T3">Zakaj print(rezultat) ne javi napake</text:span>?__________________________</text:p>
      <text:p text:style-name="P14"><text:span text:style-name="T4">Primer zgornjega ukaza, k</text:span><text:span text:style-name="T5">i</text:span><text:span text:style-name="T4"> bi javil napako?______</text:span>______________</text:p>
      <text:p text:style-name="P14"/>
      <text:p text:style-name="P6">NALOGA3:</text:p>
      <text:p text:style-name="P10">/var/www/html/dokumenti/Python/osnove -&gt; 08_Igra_Mad_Libs.py</text:p>
      <text:p text:style-name="P8">Primer poženi <text:span text:style-name="T1">v IDE Thonny </text:span>in tu pripni sliko okna</text:p>
      <text:p text:style-name="P16"/>
      <text:p text:style-name="P5">NALOGA4:</text:p>
      <text:p text:style-name="P11">/var/www/html/dokumenti/Python/osnove -&gt; 08_Igra_Mad_Libs.py</text:p>
      <text:p text:style-name="P17"><text:span text:style-name="T6">Kako ti je igrica všeč</text:span>?______________________________</text:p>
      <text:p text:style-name="P19">Spremeni igrico po svoji ideji.</text:p>
      <text:p text:style-name="P19">Tu skopiraj kodo <text:span text:style-name="T7">tvoje </text:span>igrice.</text:p>
      <text:p text:style-name="P19"/>
      <text:p text:style-name="P18"><text:span text:style-name="T6">Kako ti je tokrat igrica všeč</text:span>?______________________________</text:p>
      <text:p text:style-name="P19">Kaj pravi sosed ali je boljša originalna ali tvoja igrica?__________</text:p>
      <text:p text:style-name="P19">Ali si vedel, da so igrice lahko programi s tako malo kode?_______</text:p>
      <text:p text:style-name="P19"/>
      <text:p text:style-name="P15"/>
      <text:p text:style-name="P12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7T18:01:25.449159507</dc:date>
    <meta:editing-cycles>26</meta:editing-cycles>
    <meta:editing-duration>PT1H49M28S</meta:editing-duration>
    <meta:document-statistic meta:table-count="1" meta:image-count="0" meta:object-count="0" meta:page-count="1" meta:paragraph-count="27" meta:word-count="147" meta:character-count="1238" meta:non-whitespace-character-count="1118"/>
    <meta:template xlink:type="simple" xlink:actuate="onRequest" xlink:title="" xlink:href="Normal.dotm"/>
  </office:meta>
</office:document-meta>
</file>