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64c12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text-properties officeooo:rsid="003a7b4d" officeooo:paragraph-rsid="0044c7f0"/>
    </style:style>
    <style:style style:name="P8" style:family="paragraph" style:parent-style-name="Navaden">
      <style:text-properties officeooo:rsid="003a7b4d" officeooo:paragraph-rsid="00465064"/>
    </style:style>
    <style:style style:name="P9" style:family="paragraph" style:parent-style-name="Navaden">
      <style:text-properties officeooo:rsid="0037428a" officeooo:paragraph-rsid="00364c12"/>
    </style:style>
    <style:style style:name="P10" style:family="paragraph" style:parent-style-name="Navaden">
      <style:text-properties officeooo:rsid="0037428a" officeooo:paragraph-rsid="00465064"/>
    </style:style>
    <style:style style:name="P11" style:family="paragraph" style:parent-style-name="Navaden">
      <style:text-properties officeooo:rsid="0037428a" officeooo:paragraph-rsid="0048fb15"/>
    </style:style>
    <style:style style:name="P12" style:family="paragraph" style:parent-style-name="Navaden">
      <style:text-properties officeooo:rsid="001fc0af" officeooo:paragraph-rsid="003fdba8"/>
    </style:style>
    <style:style style:name="P13" style:family="paragraph" style:parent-style-name="Navaden">
      <style:text-properties officeooo:rsid="00257d15" officeooo:paragraph-rsid="0044c7f0"/>
    </style:style>
    <style:style style:name="P14" style:family="paragraph" style:parent-style-name="Navaden">
      <style:text-properties officeooo:rsid="0047c0df" officeooo:paragraph-rsid="0047c0df"/>
    </style:style>
    <style:style style:name="P15" style:family="paragraph" style:parent-style-name="Navaden">
      <style:text-properties officeooo:rsid="0047c0df" officeooo:paragraph-rsid="004bd913"/>
    </style:style>
    <style:style style:name="P16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38efa8" officeooo:paragraph-rsid="00465064" style:font-size-asian="12pt" style:font-size-complex="12pt"/>
    </style:style>
    <style:style style:name="P17" style:family="paragraph" style:parent-style-name="Navaden">
      <style:text-properties officeooo:rsid="004bb750" officeooo:paragraph-rsid="004bb750"/>
    </style:style>
    <style:style style:name="P18" style:family="paragraph" style:parent-style-name="Navaden">
      <style:text-properties officeooo:rsid="004bb750" officeooo:paragraph-rsid="0048b5f4"/>
    </style:style>
    <style:style style:name="P19" style:family="paragraph" style:parent-style-name="Navaden">
      <style:text-properties officeooo:rsid="004bd913" officeooo:paragraph-rsid="004bd913"/>
    </style:style>
    <style:style style:name="P20" style:family="paragraph" style:parent-style-name="Navaden">
      <style:text-properties fo:font-size="12pt" officeooo:rsid="004bd913" officeooo:paragraph-rsid="004bd913" style:font-size-asian="12pt" style:font-size-complex="12pt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23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4" style:family="paragraph" style:parent-style-name="Navaden">
      <style:text-properties officeooo:rsid="0037428a" officeooo:paragraph-rsid="0048fb15"/>
    </style:style>
    <style:style style:name="T1" style:family="text">
      <style:text-properties officeooo:rsid="0044c7f0"/>
    </style:style>
    <style:style style:name="T2" style:family="text">
      <style:text-properties officeooo:rsid="004bd913"/>
    </style:style>
    <style:style style:name="T3" style:family="text">
      <style:text-properties officeooo:rsid="004d73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column table:style-name="Tabela1.B"/>
        <table:table-row table:style-name="TableLine367557545824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21"/>
          </table:table-cell>
        </table:table-row>
        <table:table-row table:style-name="TableLine367604180720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21"/>
          </table:table-cell>
        </table:table-row>
        <table:table-row table:style-name="TableLine367603862928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21"/>
          </table:table-cell>
        </table:table-row>
        <table:table-row table:style-name="TableLine367603863648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21"/>
          </table:table-cell>
        </table:table-row>
        <table:table-row table:style-name="TableLine367603864368">
          <table:table-cell table:style-name="Tabela1.A2" office:value-type="string">
            <text:p text:style-name="P22">SLIKA:</text:p>
          </table:table-cell>
          <table:table-cell table:style-name="Tabela1.B2" office:value-type="string">
            <text:p text:style-name="P21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9">/var/www/html/dokumenti/Python/osnove -&gt; 09_Seznami.py</text:p>
      <text:p text:style-name="P7">Primer poženi <text:span text:style-name="T1">v IDE Thonny </text:span>in tu pripni sliko okna</text:p>
      <text:p text:style-name="P13"/>
      <text:p text:style-name="P4">NALOGA2:</text:p>
      <text:p text:style-name="P11">/var/www/html/dokumenti/Python/osnove -&gt; 09_Seznami.py</text:p>
      <text:p text:style-name="P11">prijatelji = ["Miha", "Janez", "Ivo"] <text:span text:style-name="T2">tu naredimo_________________</text:span></text:p>
      <text:p text:style-name="P11"><text:s text:c="22"/><text:span text:style-name="T3">s čim je omejen seznam________</text:span></text:p>
      <text:p text:style-name="P11"><text:s text:c="22"/><text:span text:style-name="T3">kaj ločuje posamezne elemente seznama___________________</text:span></text:p>
      <text:p text:style-name="P11"><text:s text:c="22"/><text:span text:style-name="T3">kateri podatkovni tipi so lahko elementi seznama_______, _______ in _________</text:span></text:p>
      <text:p text:style-name="P14">print(prijatelji) <text:span text:style-name="T2">tu izpišemo_______________________________</text:span></text:p>
      <text:p text:style-name="P15">print(prijatelji[0]) <text:span text:style-name="T2">tu izpišemo_______________________________</text:span></text:p>
      <text:p text:style-name="P15">print(prijatelji[-1]) <text:span text:style-name="T2">tu izpišemo_______________________________</text:span></text:p>
      <text:p text:style-name="P15">print(prijatelji[0:2]) <text:span text:style-name="T2">tu izpišemo_______________________________</text:span></text:p>
      <text:p text:style-name="P14"/>
      <text:p text:style-name="P14">prijatelji[1] = "Anže" <text:span text:style-name="T2">tu priredimo_________________________</text:span></text:p>
      <text:p text:style-name="P14">print(prijatelji[1]) <text:span text:style-name="T2">tu izpišemo_____________________________</text:span></text:p>
      <text:p text:style-name="P14"/>
      <text:p text:style-name="P6">NALOGA3:</text:p>
      <text:p text:style-name="P10">/var/www/html/dokumenti/Python/osnove -&gt; 10_Delo_s_seznami.py</text:p>
      <text:p text:style-name="P8">Primer poženi <text:span text:style-name="T1">v IDE Thonny </text:span>in tu pripni sliko okna</text:p>
      <text:p text:style-name="P16"/>
      <text:p text:style-name="P5">NALOGA4:</text:p>
      <text:p text:style-name="P11">/var/www/html/dokumenti/Python/osnove -&gt; 10_Delo_s_seznami.py</text:p>
      <text:p text:style-name="P18">srečne_številke=[4,15,8,16,42,35]</text:p>
      <text:p text:style-name="P18">prijatelji = ["Miha", "Janez", "Ivo","Anže","Fani"]</text:p>
      <text:p text:style-name="P18">prijatelji.extend(srečne_številke) <text:span text:style-name="T2">tu naredimo_______________</text:span></text:p>
      <text:p text:style-name="P18">print(prijatelji)</text:p>
      <text:p text:style-name="P18">prijatelji.append("Erika") <text:s text:c="8"/><text:span text:style-name="T2">tu naredimo_________________</text:span></text:p>
      <text:p text:style-name="P18">print(prijatelji)</text:p>
      <text:p text:style-name="P18">prijatelji.insert(3,"Peter") <text:s text:c="6"/><text:span text:style-name="T2">tu naredimo___________________</text:span></text:p>
      <text:p text:style-name="P19">razlika med dodajanjem in vstavljanjem____________________</text:p>
      <text:p text:style-name="P18">print(prijatelji)</text:p>
      <text:p text:style-name="P18">prijatelji.remove(16) <text:s text:c="13"/><text:span text:style-name="T2">tu naredimo____________________</text:span></text:p>
      <text:p text:style-name="P18">print(prijatelji)</text:p>
      <text:p text:style-name="P18">prijatelji.pop() <text:s text:c="18"/><text:span text:style-name="T2">tu naredimo_______________________</text:span></text:p>
      <text:p text:style-name="P18">print(prijatelji)</text:p>
      <text:p text:style-name="P18">print(prijatelji.index("Janez")) <text:s text:c="2"/><text:span text:style-name="T2">tu dobimo______________________</text:span></text:p>
      <text:p text:style-name="P18">print(prijatelji.count("Janez")) <text:s text:c="2"/><text:span text:style-name="T2">tu dobimo______________________</text:span></text:p>
      <text:p text:style-name="P18">prijatelji2=prijatelji.copy() <text:s text:c="5"/><text:span text:style-name="T2">tu naredimo______________________</text:span></text:p>
      <text:p text:style-name="P18">print(prijatelji2)</text:p>
      <text:p text:style-name="P18"><text:soft-page-break/>prijatelji.clear() <text:s text:c="16"/><text:span text:style-name="T2">tu naredimo__________________________</text:span></text:p>
      <text:p text:style-name="P18">print(prijatelji)</text:p>
      <text:p text:style-name="P18">srečne_številke.sort() <text:s text:c="12"/><text:span text:style-name="T2">tu naredimo________________________</text:span></text:p>
      <text:p text:style-name="P18">print(srečne_številke)</text:p>
      <text:p text:style-name="P18">srečne_številke.reverse() <text:s text:c="9"/><text:span text:style-name="T2">tu naredimo___________________</text:span></text:p>
      <text:p text:style-name="P18">print(srečne_številke)</text:p>
      <text:p text:style-name="P17"/>
      <text:p text:style-name="P20">namig odgovore dobiš v originalnem programu med komentarji</text:p>
      <text:p text:style-name="P20"><text:s text:c="49"/>kako vemo od kje naprej v vrstici je komentar________________</text:p>
      <text:p text:style-name="P12"/>
      <text:p text:style-name="P3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7-07T18:14:12.465412972</dc:date>
    <meta:editing-cycles>27</meta:editing-cycles>
    <meta:editing-duration>PT2H2M59S</meta:editing-duration>
    <meta:document-statistic meta:table-count="1" meta:image-count="0" meta:object-count="0" meta:page-count="2" meta:paragraph-count="51" meta:word-count="188" meta:character-count="2467" meta:non-whitespace-character-count="2124"/>
    <meta:template xlink:type="simple" xlink:actuate="onRequest" xlink:title="" xlink:href="Normal.dotm"/>
  </office:meta>
</office:document-meta>
</file>