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364c12"/>
    </style:style>
    <style:style style:name="P6" style:family="paragraph" style:parent-style-name="Navaden">
      <style:text-properties officeooo:rsid="001e9ed5" officeooo:paragraph-rsid="0033796c"/>
    </style:style>
    <style:style style:name="P7" style:family="paragraph" style:parent-style-name="Navaden">
      <style:text-properties officeooo:rsid="003a7b4d" officeooo:paragraph-rsid="0044c7f0"/>
    </style:style>
    <style:style style:name="P8" style:family="paragraph" style:parent-style-name="Navaden">
      <style:text-properties officeooo:rsid="003a7b4d" officeooo:paragraph-rsid="00465064"/>
    </style:style>
    <style:style style:name="P9" style:family="paragraph" style:parent-style-name="Navaden">
      <style:text-properties officeooo:rsid="0037428a" officeooo:paragraph-rsid="00364c12"/>
    </style:style>
    <style:style style:name="P10" style:family="paragraph" style:parent-style-name="Navaden">
      <style:text-properties officeooo:rsid="0037428a" officeooo:paragraph-rsid="00465064"/>
    </style:style>
    <style:style style:name="P11" style:family="paragraph" style:parent-style-name="Navaden">
      <style:text-properties officeooo:rsid="0037428a" officeooo:paragraph-rsid="0048fb15"/>
    </style:style>
    <style:style style:name="P12" style:family="paragraph" style:parent-style-name="Navaden">
      <style:text-properties officeooo:rsid="001fc0af" officeooo:paragraph-rsid="003fdba8"/>
    </style:style>
    <style:style style:name="P13" style:family="paragraph" style:parent-style-name="Navaden">
      <style:text-properties officeooo:rsid="00257d15" officeooo:paragraph-rsid="0044c7f0"/>
    </style:style>
    <style:style style:name="P14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38efa8" officeooo:paragraph-rsid="00465064" style:font-size-asian="12pt" style:font-size-complex="12pt"/>
    </style:style>
    <style:style style:name="P15" style:family="paragraph" style:parent-style-name="Navaden">
      <style:text-properties fo:font-size="12pt" officeooo:rsid="004bd913" officeooo:paragraph-rsid="004bb750" style:font-size-asian="12pt" style:font-size-complex="12pt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18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9" style:family="paragraph" style:parent-style-name="Navaden">
      <style:text-properties officeooo:rsid="0037428a" officeooo:paragraph-rsid="0050eb9f"/>
    </style:style>
    <style:style style:name="P20" style:family="paragraph" style:parent-style-name="Navaden">
      <style:text-properties officeooo:rsid="0047c0df" officeooo:paragraph-rsid="0048fb15"/>
    </style:style>
    <style:style style:name="P21" style:family="paragraph" style:parent-style-name="Navaden">
      <style:text-properties officeooo:rsid="004bb750" officeooo:paragraph-rsid="0048b5f4"/>
    </style:style>
    <style:style style:name="P22" style:family="paragraph" style:parent-style-name="Navaden">
      <style:text-properties officeooo:rsid="004bb750" officeooo:paragraph-rsid="0050eb9f"/>
    </style:style>
    <style:style style:name="T1" style:family="text">
      <style:text-properties officeooo:rsid="0044c7f0"/>
    </style:style>
    <style:style style:name="T2" style:family="text">
      <style:text-properties style:text-underline-style="none" officeooo:rsid="004fc24f"/>
    </style:style>
    <style:style style:name="T3" style:family="text">
      <style:text-properties style:text-underline-style="none" officeooo:rsid="0050eb9f"/>
    </style:style>
    <style:style style:name="T4" style:family="text">
      <style:text-properties officeooo:rsid="0050eb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 table:style-name="TableLine367408893536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6"/>
          </table:table-cell>
        </table:table-row>
        <table:table-row table:style-name="TableLine367455500080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6"/>
          </table:table-cell>
        </table:table-row>
        <table:table-row table:style-name="TableLine367455483680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6"/>
          </table:table-cell>
        </table:table-row>
        <table:table-row table:style-name="TableLine367455484400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6"/>
          </table:table-cell>
        </table:table-row>
        <table:table-row table:style-name="TableLine367455485120">
          <table:table-cell table:style-name="Tabela1.A2" office:value-type="string">
            <text:p text:style-name="P17">SLIKA:</text:p>
          </table:table-cell>
          <table:table-cell table:style-name="Tabela1.B2" office:value-type="string">
            <text:p text:style-name="P16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9">/var/www/html/dokumenti/Python/osnove -&gt; 13_Vracanje_vrednosti.py</text:p>
      <text:p text:style-name="P7">Primer poženi <text:span text:style-name="T1">v IDE Thonny </text:span>in tu pripni sliko okna</text:p>
      <text:p text:style-name="P13"/>
      <text:p text:style-name="P4">NALOGA2:</text:p>
      <text:p text:style-name="P19">/var/www/html/dokumenti/Python/osnove -&gt; 13_Vracanje_vrednosti.py</text:p>
      <text:p text:style-name="P20">def kubik(a):</text:p>
      <text:p text:style-name="P20"><text:s text:c="4"/>return pow(a,3) <text:s/><text:span text:style-name="T4">kaj naredi funkcija pow_________________________</text:span></text:p>
      <text:p text:style-name="P20"><text:s text:c="4"/>print("Tega ne izpiše, ker je pri return konec funkcije") <text:s/><text:span text:style-name="T4">koliko ukazov ima funkcija______</text:span></text:p>
      <text:p text:style-name="P20"><text:s text:c="4"/></text:p>
      <text:p text:style-name="P20">i=5</text:p>
      <text:p text:style-name="P20">print("začetek")</text:p>
      <text:p text:style-name="P20">rezultat=kubik(i) <text:s/><text:span text:style-name="T4">kaj je i______________</text:span></text:p>
      <text:p text:style-name="P20">print(rezultat) <text:s text:c="6"/><text:span text:style-name="T4">v kateri vrstici funkcije se izračuna kubik parametra i___________</text:span></text:p>
      <text:p text:style-name="P20">print(str(i)+"^3 = "+str(kubik(i))) <text:span text:style-name="T4">zakaj smo morali uporabiti funkcijo str________</text:span></text:p>
      <text:p text:style-name="P20"><text:s text:c="54"/><text:span text:style-name="T4">kaj funkcija str naredi______________________</text:span></text:p>
      <text:p text:style-name="P20">print("konec")</text:p>
      <text:p text:style-name="P20"/>
      <text:p text:style-name="P6">NALOGA3:</text:p>
      <text:p text:style-name="P10">/var/www/html/dokumenti/Python/osnove -&gt; 14_Ce_stavek.py</text:p>
      <text:p text:style-name="P8">Primer poženi <text:span text:style-name="T1">v IDE Thonny </text:span>in tu pripni sliko okna</text:p>
      <text:p text:style-name="P14"/>
      <text:p text:style-name="P5">NALOGA4:</text:p>
      <text:p text:style-name="P11">/var/www/html/dokumenti/Python/osnove -&gt; 14_Ce_stavek.py</text:p>
      <text:p text:style-name="P21"><text:span text:style-name="T2">si_moški = True <text:s/></text:span><text:span text:style-name="T3">katera podatkovna struktura je to_______________</text:span></text:p>
      <text:p text:style-name="P21"><text:span text:style-name="T2">si_visok = True</text:span></text:p>
      <text:p text:style-name="P21"><text:span text:style-name="T2"/></text:p>
      <text:p text:style-name="P21"><text:span text:style-name="T2">if si_moški or si_visok: <text:s text:c="10"/></text:span><text:span text:style-name="T3">kaj pomeni or_________________</text:span></text:p>
      <text:p text:style-name="P21"><text:span text:style-name="T2"><text:s text:c="4"/>print("Ti si moški ali visok ali oboje")</text:span></text:p>
      <text:p text:style-name="P21"><text:span text:style-name="T2">else:</text:span></text:p>
      <text:p text:style-name="P21"><text:span text:style-name="T2"><text:s text:c="4"/>print("Ti nisi moški niti visok")</text:span></text:p>
      <text:p text:style-name="P21"><text:span text:style-name="T2"/></text:p>
      <text:p text:style-name="P21"><text:span text:style-name="T2">if si_moški and si_visok: <text:s text:c="5"/></text:span><text:span text:style-name="T3">kaj pomeni and</text:span></text:p>
      <text:p text:style-name="P21"><text:span text:style-name="T2"><text:s text:c="4"/>print("Ti si visok moški")</text:span></text:p>
      <text:p text:style-name="P21"><text:span text:style-name="T2">else:</text:span></text:p>
      <text:p text:style-name="P21"><text:span text:style-name="T2"><text:s text:c="4"/>print("Ti nisi moški ali nisi visok")</text:span></text:p>
      <text:p text:style-name="P21"><text:span text:style-name="T2"><text:s text:c="4"/></text:span></text:p>
      <text:p text:style-name="P21"><text:span text:style-name="T2">if si_moški and si_visok: </text:span></text:p>
      <text:p text:style-name="P22"><text:span text:style-name="T2"><text:s text:c="4"/>print("Ti si visok moški") <text:s text:c="2"/></text:span><text:span text:style-name="T3">kaj mora biti si_moški in si_visok, da se izpiše tole_____ in _______</text:span></text:p>
      <text:p text:style-name="P21"><text:span text:style-name="T2">elif si_moški and not (si_visok): </text:span><text:span text:style-name="T3">kaj pomeni not___________</text:span></text:p>
      <text:p text:style-name="P21"><text:span text:style-name="T2"><text:s text:c="4"/>print("Ti si nizek moški")</text:span></text:p>
      <text:p text:style-name="P21"><text:soft-page-break/><text:span text:style-name="T2">else:</text:span></text:p>
      <text:p text:style-name="P21"><text:span text:style-name="T2"><text:s text:c="4"/>print("Ti si ženska")</text:span></text:p>
      <text:p text:style-name="P15"/>
      <text:p text:style-name="P12"/>
      <text:p text:style-name="P3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7-07T18:43:09.149496979</dc:date>
    <meta:editing-cycles>30</meta:editing-cycles>
    <meta:editing-duration>PT2H19M11S</meta:editing-duration>
    <meta:document-statistic meta:table-count="1" meta:image-count="0" meta:object-count="0" meta:page-count="2" meta:paragraph-count="44" meta:word-count="207" meta:character-count="1734" meta:non-whitespace-character-count="1443"/>
    <meta:template xlink:type="simple" xlink:actuate="onRequest" xlink:title="" xlink:href="Normal.dotm"/>
  </office:meta>
</office:document-meta>
</file>