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text-properties officeooo:rsid="001fc0af" officeooo:paragraph-rsid="003fdba8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0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1" style:family="paragraph" style:parent-style-name="Navaden">
      <style:text-properties officeooo:rsid="0037428a" officeooo:paragraph-rsid="00364c12"/>
    </style:style>
    <style:style style:name="P12" style:family="paragraph" style:parent-style-name="Navaden">
      <style:text-properties officeooo:rsid="0037428a" officeooo:paragraph-rsid="005262b2"/>
    </style:style>
    <style:style style:name="P13" style:family="paragraph" style:parent-style-name="Navaden">
      <style:text-properties officeooo:rsid="005262b2" officeooo:paragraph-rsid="005262b2"/>
    </style:style>
    <style:style style:name="P14" style:family="paragraph" style:parent-style-name="Navaden">
      <style:text-properties officeooo:rsid="00257d15" officeooo:paragraph-rsid="0044c7f0"/>
    </style:style>
    <style:style style:name="P15" style:family="paragraph" style:parent-style-name="Navaden">
      <style:text-properties officeooo:rsid="00257d15" officeooo:paragraph-rsid="005262b2"/>
    </style:style>
    <style:style style:name="P16" style:family="paragraph" style:parent-style-name="Navaden">
      <style:text-properties officeooo:rsid="003a7b4d" officeooo:paragraph-rsid="0044c7f0"/>
    </style:style>
    <style:style style:name="P17" style:family="paragraph" style:parent-style-name="Navaden">
      <style:text-properties officeooo:rsid="003a7b4d" officeooo:paragraph-rsid="005262b2"/>
    </style:style>
    <style:style style:name="P18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257d15" officeooo:paragraph-rsid="005262b2" style:font-size-asian="12pt" style:font-size-complex="12pt"/>
    </style:style>
    <style:style style:name="P19" style:family="paragraph" style:parent-style-name="Navaden">
      <style:text-properties officeooo:rsid="0053f64e" officeooo:paragraph-rsid="0053f64e"/>
    </style:style>
    <style:style style:name="P20" style:family="paragraph" style:parent-style-name="Navaden">
      <style:text-properties officeooo:rsid="0055c450" officeooo:paragraph-rsid="0055c450"/>
    </style:style>
    <style:style style:name="T1" style:family="text">
      <style:text-properties officeooo:rsid="0044c7f0"/>
    </style:style>
    <style:style style:name="T2" style:family="text">
      <style:text-properties officeooo:rsid="005262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row table:style-name="TableLine367994861488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8"/>
          </table:table-cell>
        </table:table-row>
        <table:table-row table:style-name="TableLine368041170816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8"/>
          </table:table-cell>
        </table:table-row>
        <table:table-row table:style-name="TableLine368041474560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8"/>
          </table:table-cell>
        </table:table-row>
        <table:table-row table:style-name="TableLine368041475280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8"/>
          </table:table-cell>
        </table:table-row>
        <table:table-row table:style-name="TableLine368041476000">
          <table:table-cell table:style-name="Tabela1.A2" office:value-type="string">
            <text:p text:style-name="P9">SLIKA:</text:p>
          </table:table-cell>
          <table:table-cell table:style-name="Tabela1.B2" office:value-type="string">
            <text:p text:style-name="P8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1">http://localhost/python/osnove/ -&gt; <text:span text:style-name="T2">podatki</text:span>.py</text:p>
      <text:p text:style-name="P11"/>
      <text:p text:style-name="P13">Pusti samo ukaze ki delajo s podatki tipa bool.</text:p>
      <text:p text:style-name="P16">Primer poženi <text:span text:style-name="T1">v IDE Thonny </text:span>in tu pripni sliko okna</text:p>
      <text:p text:style-name="P19">Tu pripni del programa ki dela brez razredov</text:p>
      <text:p text:style-name="P19"/>
      <text:p text:style-name="P19">Tu pripni del programa, ki dela z uporabo razredov</text:p>
      <text:p text:style-name="P14"/>
      <text:p text:style-name="P4">NALOGA2:</text:p>
      <text:p text:style-name="P12">http://localhost/python/osnove/ -&gt; <text:span text:style-name="T2">podatki</text:span>.py</text:p>
      <text:p text:style-name="P12"/>
      <text:p text:style-name="P13">Pusti samo ukaze ki delajo s podatki tipa int.</text:p>
      <text:p text:style-name="P17">Primer poženi <text:span text:style-name="T1">v IDE Thonny </text:span>in tu pripni sliko okna</text:p>
      <text:p text:style-name="P19">Tu pripni del programa ki dela brez razredov</text:p>
      <text:p text:style-name="P19"/>
      <text:p text:style-name="P19">Tu pripni del programa, ki dela z uporabo razredov</text:p>
      <text:p text:style-name="P19"/>
      <text:p text:style-name="P19">S katero besedo deklariramo razred?_______________</text:p>
      <text:p text:style-name="P15"/>
      <text:p text:style-name="P6">NALOGA3:</text:p>
      <text:p text:style-name="P12">http://localhost/python/osnove/ -&gt; <text:span text:style-name="T2">podatki</text:span>.py</text:p>
      <text:p text:style-name="P12"/>
      <text:p text:style-name="P13">Pusti samo ukaze ki delajo s podatki tipa float.</text:p>
      <text:p text:style-name="P17">Primer poženi <text:span text:style-name="T1">v IDE Thonny </text:span>in tu pripni sliko okna</text:p>
      <text:p text:style-name="P19">Tu pripni del programa ki dela brez razredov</text:p>
      <text:p text:style-name="P19"/>
      <text:p text:style-name="P19">Tu pripni del programa, ki dela z uporabo razredov</text:p>
      <text:p text:style-name="P19"/>
      <text:p text:style-name="P19">Razredi določijo lastnosti, dogodke in metode problema.</text:p>
      <text:p text:style-name="P19">Kaj določi funkcija od zgoraj naštetega?______</text:p>
      <text:p text:style-name="P18"/>
      <text:p text:style-name="P5">NALOGA4:</text:p>
      <text:p text:style-name="P12">http://localhost/python/osnove/ -&gt; <text:span text:style-name="T2">podatki</text:span>.py</text:p>
      <text:p text:style-name="P12"/>
      <text:p text:style-name="P13">Pusti samo ukaze ki delajo s podatki tipa str.</text:p>
      <text:p text:style-name="P17">Primer poženi <text:span text:style-name="T1">v IDE Thonny </text:span>in tu pripni sliko okna</text:p>
      <text:p text:style-name="P19">Tu pripni del programa ki dela brez razredov</text:p>
      <text:p text:style-name="P19"/>
      <text:p text:style-name="P19">Tu pripni del programa, ki dela z uporabo razredov</text:p>
      <text:p text:style-name="P18"/>
      <text:p text:style-name="P19"><text:soft-page-break/>Napiši program, ki bo deklariral spremenljivke x tipa bool,y tipa int,z tipa float in q tipa str. </text:p>
      <text:p text:style-name="P19">Tu pripni tvoj program</text:p>
      <text:p text:style-name="P19"/>
      <text:p text:style-name="P20">Ali lahko razred zapišemo v knjižnico?_______</text:p>
      <text:p text:style-name="P20">Kako knjižnico uvozimo v program, s katero besedo uvozimo knjižnico?______</text:p>
      <text:p text:style-name="P7"/>
      <text:p text:style-name="P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7-09T06:37:46.099386003</dc:date>
    <meta:editing-cycles>32</meta:editing-cycles>
    <meta:editing-duration>PT2H27M59S</meta:editing-duration>
    <meta:document-statistic meta:table-count="1" meta:image-count="0" meta:object-count="0" meta:page-count="2" meta:paragraph-count="37" meta:word-count="250" meta:character-count="1597" meta:non-whitespace-character-count="1383"/>
    <meta:template xlink:type="simple" xlink:actuate="onRequest" xlink:title="" xlink:href="Normal.dotm"/>
  </office:meta>
</office:document-meta>
</file>