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37428a" officeooo:paragraph-rsid="00364c12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0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1" style:family="paragraph" style:parent-style-name="Navaden">
      <style:text-properties officeooo:rsid="00257d15" officeooo:paragraph-rsid="0053f64e"/>
    </style:style>
    <style:style style:name="P12" style:family="paragraph" style:parent-style-name="Navaden">
      <style:text-properties officeooo:rsid="00257d15" officeooo:paragraph-rsid="00571f30"/>
    </style:style>
    <style:style style:name="P13" style:family="paragraph" style:parent-style-name="Navaden">
      <style:text-properties officeooo:rsid="0037428a" officeooo:paragraph-rsid="00571f30"/>
    </style:style>
    <style:style style:name="P14" style:family="paragraph" style:parent-style-name="Navaden">
      <style:text-properties officeooo:rsid="003a7b4d" officeooo:paragraph-rsid="0044c7f0"/>
    </style:style>
    <style:style style:name="P15" style:family="paragraph" style:parent-style-name="Navaden">
      <style:text-properties officeooo:rsid="003a7b4d" officeooo:paragraph-rsid="00571f30"/>
    </style:style>
    <style:style style:name="P16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257d15" officeooo:paragraph-rsid="00571f30" style:font-size-asian="12pt" style:font-size-complex="12pt"/>
    </style:style>
    <style:style style:name="P17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57599b" officeooo:paragraph-rsid="0057599b" style:font-size-asian="12pt" style:font-size-complex="12pt"/>
    </style:style>
    <style:style style:name="P18" style:family="paragraph" style:parent-style-name="Navaden">
      <style:text-properties officeooo:rsid="00571f30" officeooo:paragraph-rsid="00571f30"/>
    </style:style>
    <style:style style:name="P19" style:family="paragraph" style:parent-style-name="Navaden">
      <style:text-properties officeooo:rsid="0057599b" officeooo:paragraph-rsid="0057599b"/>
    </style:style>
    <style:style style:name="T1" style:family="text">
      <style:text-properties officeooo:rsid="0044c7f0"/>
    </style:style>
    <style:style style:name="T2" style:family="text">
      <style:text-properties officeooo:rsid="00571f30"/>
    </style:style>
    <style:style style:name="T3" style:family="text">
      <style:text-properties officeooo:rsid="0057599b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71f3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row table:style-name="TableLine368312151488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8"/>
          </table:table-cell>
        </table:table-row>
        <table:table-row table:style-name="TableLine368358362816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8358784352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8358785072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8358785792">
          <table:table-cell table:style-name="Tabela1.A2" office:value-type="string">
            <text:p text:style-name="P9">SLIKA:</text:p>
          </table:table-cell>
          <table:table-cell table:style-name="Tabela1.B2" office:value-type="string">
            <text:p text:style-name="P8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7">http://localhost/python/osnove/ -&gt; <text:span text:style-name="T2">seznami</text:span>.py</text:p>
      <text:p text:style-name="P7"/>
      <text:p text:style-name="P14">Primer poženi <text:span text:style-name="T1">v IDE Thonny </text:span>in tu pripni sliko okna</text:p>
      <text:p text:style-name="P14"/>
      <text:p text:style-name="P18">Tu napiši primer deklaracije seznama z imenom "Družina" , elementi seznama naj bodo člani družine.</text:p>
      <text:p text:style-name="P11"/>
      <text:p text:style-name="P4">NALOGA2:</text:p>
      <text:p text:style-name="P13">http://localhost/python/osnove/ -&gt; <text:span text:style-name="T2">seznami</text:span>.py</text:p>
      <text:p text:style-name="P13"/>
      <text:p text:style-name="P18">obdrži samo ukaze ki se ukvarjajo s seznamom srečne_številke</text:p>
      <text:p text:style-name="P15">Primer poženi <text:span text:style-name="T1">v IDE Thonny </text:span>in tu pripni sliko okna</text:p>
      <text:p text:style-name="P12"/>
      <text:p text:style-name="P18">Tu napiši primer dodajanja <text:span text:style-name="T3">elementa </text:span>"moja_punca" v seznam z imenom "Družina"</text:p>
      <text:p text:style-name="P19"/>
      <text:p text:style-name="P19">Tu napiši primer spremembe elementa <text:s/><text:span text:style-name="T2">"moja_punca" </text:span>v <text:span text:style-name="T2">"</text:span>ime_moje_punce<text:span text:style-name="T2">"</text:span></text:p>
      <text:p text:style-name="P18"/>
      <text:p text:style-name="P19">Tu napiši primer brisanje elementa <text:span text:style-name="T2">"</text:span>ime_moje_punce<text:span text:style-name="T2">"</text:span></text:p>
      <text:p text:style-name="P19"/>
      <text:p text:style-name="P6">NALOGA3:</text:p>
      <text:p text:style-name="P13">http://localhost/python/osnove/ -&gt; <text:span text:style-name="T2">seznami</text:span>.py</text:p>
      <text:p text:style-name="P13"/>
      <text:p text:style-name="P18">obdrži samo ukaze, ki se ukvarjajo s seznamom prijatelji</text:p>
      <text:p text:style-name="P15">Primer poženi <text:span text:style-name="T1">v IDE Thonny </text:span>in tu pripni sliko okna</text:p>
      <text:p text:style-name="P16"/>
      <text:p text:style-name="P17">Tu napiši primer izpisa seznama <text:span text:style-name="T2">"Družina" </text:span>padajoče</text:p>
      <text:p text:style-name="P17">Tu napiši primer izpisa seznama <text:span text:style-name="T2">"Družina" </text:span>naraščujoče</text:p>
      <text:p text:style-name="P16"/>
      <text:p text:style-name="P5">NALOGA4:</text:p>
      <text:p text:style-name="P13">http://localhost/python/osnove/ -&gt; <text:span text:style-name="T2">seznami</text:span>.py</text:p>
      <text:p text:style-name="P13"/>
      <text:p text:style-name="P15">Primer poženi <text:span text:style-name="T1">v IDE Thonny </text:span>in tu pripni sliko okna</text:p>
      <text:p text:style-name="P15"/>
      <text:p text:style-name="P19">Tu napiši primer kako preštejemo člane seznama <text:span text:style-name="T5">"Družina"</text:span></text:p>
      <text:p text:style-name="P19"><text:span text:style-name="T5"/></text:p>
      <text:p text:style-name="P19"><text:span text:style-name="T5">T</text:span><text:span text:style-name="T4">u napiši primer kako naredimo kopijo seznama </text:span><text:span text:style-name="T5">"Družina"</text:span></text:p>
      <text:p text:style-name="P19"><text:span text:style-name="T5"/></text:p>
      <text:p text:style-name="P19"><text:span text:style-name="T5">T</text:span><text:span text:style-name="T4">u napiši primer kako izpišemo prva dva člana seznama </text:span><text:span text:style-name="T5">"Družina"</text:span></text:p>
      <text:p text:style-name="P19"><text:span text:style-name="T5"/></text:p>
      <text:p text:style-name="P19"><text:span text:style-name="T4">Tu napiši primer kako iz kopije seznama </text:span><text:span text:style-name="T5">"Družina" </text:span><text:span text:style-name="T4">brišemo prvega in zadnjega člana</text:span></text:p>
      <text:p text:style-name="P12"><text:soft-page-break/></text:p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09T06:59:12.198681000</dc:date>
    <meta:editing-cycles>33</meta:editing-cycles>
    <meta:editing-duration>PT2H37M41S</meta:editing-duration>
    <meta:document-statistic meta:table-count="1" meta:image-count="0" meta:object-count="0" meta:page-count="2" meta:paragraph-count="30" meta:word-count="202" meta:character-count="1412" meta:non-whitespace-character-count="1239"/>
    <meta:template xlink:type="simple" xlink:actuate="onRequest" xlink:title="" xlink:href="Normal.dotm"/>
  </office:meta>
</office:document-meta>
</file>