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7428a" officeooo:paragraph-rsid="00364c12"/>
    </style:style>
    <style:style style:name="P8" style:family="paragraph" style:parent-style-name="Navaden">
      <style:text-properties officeooo:rsid="0037428a" officeooo:paragraph-rsid="00571f30"/>
    </style:style>
    <style:style style:name="P9" style:family="paragraph" style:parent-style-name="Navaden">
      <style:text-properties officeooo:rsid="00257d15" officeooo:paragraph-rsid="0053f64e"/>
    </style:style>
    <style:style style:name="P10" style:family="paragraph" style:parent-style-name="Navaden">
      <style:text-properties officeooo:rsid="00257d15" officeooo:paragraph-rsid="00571f30"/>
    </style:style>
    <style:style style:name="P11" style:family="paragraph" style:parent-style-name="Navaden">
      <style:text-properties officeooo:rsid="003a7b4d" officeooo:paragraph-rsid="0044c7f0"/>
    </style:style>
    <style:style style:name="P12" style:family="paragraph" style:parent-style-name="Navaden">
      <style:text-properties officeooo:rsid="003a7b4d" officeooo:paragraph-rsid="00571f30"/>
    </style:style>
    <style:style style:name="P13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571f30" style:font-size-asian="12pt" style:font-size-complex="12pt"/>
    </style:style>
    <style:style style:name="P14" style:family="paragraph" style:parent-style-name="Navaden">
      <style:text-properties officeooo:rsid="00571f30" officeooo:paragraph-rsid="00571f30"/>
    </style:style>
    <style:style style:name="P15" style:family="paragraph" style:parent-style-name="Navaden">
      <style:text-properties officeooo:rsid="0057599b" officeooo:paragraph-rsid="0057599b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9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5942bd" officeooo:paragraph-rsid="005942bd" style:font-size-asian="12pt" style:font-size-complex="12pt"/>
    </style:style>
    <style:style style:name="P20" style:family="paragraph" style:parent-style-name="Navaden">
      <style:text-properties officeooo:rsid="0037428a" officeooo:paragraph-rsid="005942bd"/>
    </style:style>
    <style:style style:name="P21" style:family="paragraph" style:parent-style-name="Navaden">
      <style:text-properties officeooo:rsid="005942bd" officeooo:paragraph-rsid="005942bd"/>
    </style:style>
    <style:style style:name="P22" style:family="paragraph" style:parent-style-name="Navaden">
      <style:text-properties fo:font-size="12pt" officeooo:rsid="005942bd" officeooo:paragraph-rsid="005942bd" style:font-size-asian="12pt" style:font-size-complex="12pt"/>
    </style:style>
    <style:style style:name="T1" style:family="text">
      <style:text-properties officeooo:rsid="0044c7f0"/>
    </style:style>
    <style:style style:name="T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officeooo:rsid="005942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leLine368457145712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6"/>
          </table:table-cell>
        </table:table-row>
        <table:table-row table:style-name="TableLine368503448528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850359740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8503598128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8503598848">
          <table:table-cell table:style-name="Tabela1.A2" office:value-type="string">
            <text:p text:style-name="P17">SLIKA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7">http://localhost/python/osnove/ -&gt; <text:span text:style-name="T3">torke</text:span>.py</text:p>
      <text:p text:style-name="P7"/>
      <text:p text:style-name="P11">Primer poženi <text:span text:style-name="T1">v IDE Thonny </text:span>in tu pripni sliko okna</text:p>
      <text:p text:style-name="P11"/>
      <text:p text:style-name="P14">Tu napiši primer deklaracije <text:span text:style-name="T3">torke</text:span> z imen<text:span text:style-name="T3">om</text:span> "Družina" , elementi seznama naj bodo člani družine.</text:p>
      <text:p text:style-name="P9"/>
      <text:p text:style-name="P4">NALOGA2:</text:p>
      <text:p text:style-name="P20">http://localhost/python/osnove/ -&gt; <text:span text:style-name="T3">torke</text:span>.py</text:p>
      <text:p text:style-name="P8"/>
      <text:p text:style-name="P14">obdrži samo ukaze ki se ukvarjajo s seznamom srečne_številke</text:p>
      <text:p text:style-name="P12">Primer poženi <text:span text:style-name="T1">v IDE Thonny </text:span>in tu pripni sliko okna</text:p>
      <text:p text:style-name="P10"/>
      <text:p text:style-name="P22">Ali lahko dodajaš, brišeš ali spreminjaš elemente torke?____________</text:p>
      <text:p text:style-name="P22"/>
      <text:p text:style-name="P22">Če ne zakaj meniš, je tako?_________________________________________________</text:p>
      <text:p text:style-name="P15"/>
      <text:p text:style-name="P6">NALOGA3:</text:p>
      <text:p text:style-name="P20">http://localhost/python/osnove/ -&gt; <text:span text:style-name="T3">torke</text:span>.py</text:p>
      <text:p text:style-name="P8"/>
      <text:p text:style-name="P14">obdrži samo ukaze, ki se ukvarjajo s seznamom prijatelji</text:p>
      <text:p text:style-name="P12">Primer poženi <text:span text:style-name="T1">v IDE Thonny </text:span>in tu pripni sliko okna</text:p>
      <text:p text:style-name="P13"/>
      <text:p text:style-name="P19">Napiši program, kjer boš deklariral seznam "družina"</text:p>
      <text:p text:style-name="P19">Sedaj predelaj tako, da boš seznam "družina" pretvoril v torko "družina"</text:p>
      <text:p text:style-name="P19">Dodaj program tu</text:p>
      <text:p text:style-name="P19"><text:s/></text:p>
      <text:p text:style-name="P13"/>
      <text:p text:style-name="P5">NALOGA4:</text:p>
      <text:p text:style-name="P20">http://localhost/python/osnove/ -&gt; <text:span text:style-name="T3">torke</text:span>.py</text:p>
      <text:p text:style-name="P8"/>
      <text:p text:style-name="P21"><text:span text:style-name="T2">Naštej operacije nad seznami______________________________________________</text:span></text:p>
      <text:p text:style-name="P21"><text:span text:style-name="T2">Naštej operacije na torko__________________________________________________</text:span></text:p>
      <text:p text:style-name="P21"><text:span text:style-name="T2">Ali so hitrejše operacije nad torko ali seznami__________________________________</text:span></text:p>
      <text:p text:style-name="P21"><text:span text:style-name="T2">Ali ima več operacij torka ali seznam_________________________________________</text:span></text:p>
      <text:p text:style-name="P21"><text:span text:style-name="T2">Torej kaj odloča o uporabi torke ali seznama hitrost, ali količina operacij______________</text:span></text:p>
      <text:p text:style-name="P21"><text:span text:style-name="T2">Ali lahko uporabiš torko, ki ne premore popravljanja elementa, če popravljanje rabiš______</text:span></text:p>
      <text:p text:style-name="P21"><text:span text:style-name="T2">Ali boš uporabil torko, če je seznam pri iskanju elementa <text:s/>počasen, ostalih operacij pa ne rabiš___</text:span></text:p>
      <text:p text:style-name="P21"><text:span text:style-name="T2"/></text:p>
      <text:p text:style-name="P10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9T12:12:03.616376566</dc:date>
    <meta:editing-cycles>34</meta:editing-cycles>
    <meta:editing-duration>PT2H37M47S</meta:editing-duration>
    <meta:document-statistic meta:table-count="1" meta:image-count="0" meta:object-count="0" meta:page-count="1" meta:paragraph-count="33" meta:word-count="212" meta:character-count="1669" meta:non-whitespace-character-count="1487"/>
    <meta:template xlink:type="simple" xlink:actuate="onRequest" xlink:title="" xlink:href="Normal.dotm"/>
  </office:meta>
</office:document-meta>
</file>