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text-properties officeooo:rsid="001e9ed5" officeooo:paragraph-rsid="00364c12"/>
    </style:style>
    <style:style style:name="P6" style:family="paragraph" style:parent-style-name="Navaden">
      <style:text-properties officeooo:rsid="001e9ed5" officeooo:paragraph-rsid="0033796c"/>
    </style:style>
    <style:style style:name="P7" style:family="paragraph" style:parent-style-name="Navaden">
      <style:text-properties officeooo:rsid="003a7b4d" officeooo:paragraph-rsid="0044c7f0"/>
    </style:style>
    <style:style style:name="P8" style:family="paragraph" style:parent-style-name="Navaden">
      <style:text-properties officeooo:rsid="003a7b4d" officeooo:paragraph-rsid="00465064"/>
    </style:style>
    <style:style style:name="P9" style:family="paragraph" style:parent-style-name="Navaden">
      <style:text-properties officeooo:rsid="0037428a" officeooo:paragraph-rsid="00364c12"/>
    </style:style>
    <style:style style:name="P10" style:family="paragraph" style:parent-style-name="Navaden">
      <style:text-properties officeooo:rsid="0037428a" officeooo:paragraph-rsid="00465064"/>
    </style:style>
    <style:style style:name="P11" style:family="paragraph" style:parent-style-name="Navaden">
      <style:text-properties officeooo:rsid="0037428a" officeooo:paragraph-rsid="0048fb15"/>
    </style:style>
    <style:style style:name="P12" style:family="paragraph" style:parent-style-name="Navaden">
      <style:text-properties officeooo:rsid="0037428a" officeooo:paragraph-rsid="0050eb9f"/>
    </style:style>
    <style:style style:name="P13" style:family="paragraph" style:parent-style-name="Navaden">
      <style:text-properties officeooo:rsid="001fc0af" officeooo:paragraph-rsid="003fdba8"/>
    </style:style>
    <style:style style:name="P14" style:family="paragraph" style:parent-style-name="Navaden">
      <style:text-properties officeooo:rsid="00257d15" officeooo:paragraph-rsid="0044c7f0"/>
    </style:style>
    <style:style style:name="P15" style:family="paragraph" style:parent-style-name="Navaden">
      <style:text-properties fo:font-variant="normal" fo:text-transform="none" fo:color="#000000" loext:opacity="100%" style:font-name="Times New Roman1" fo:font-size="12pt" fo:letter-spacing="normal" fo:font-style="normal" fo:font-weight="normal" officeooo:rsid="0038efa8" officeooo:paragraph-rsid="00465064" style:font-size-asian="12pt" style:font-size-complex="12pt"/>
    </style:style>
    <style:style style:name="P16" style:family="paragraph" style:parent-style-name="Navaden">
      <style:text-properties fo:font-size="12pt" officeooo:rsid="004bd913" officeooo:paragraph-rsid="004bb750" style:font-size-asian="12pt" style:font-size-complex="12pt"/>
    </style:style>
    <style:style style:name="P17" style:family="paragraph" style:parent-style-name="Navaden">
      <style:text-properties officeooo:rsid="0047c0df" officeooo:paragraph-rsid="0048fb15"/>
    </style:style>
    <style:style style:name="P18" style:family="paragraph" style:parent-style-name="Navaden">
      <style:text-properties officeooo:rsid="004bb750" officeooo:paragraph-rsid="0048b5f4"/>
    </style:style>
    <style:style style:name="P19" style:family="paragraph" style:parent-style-name="Navaden">
      <style:text-properties officeooo:rsid="004bb750" officeooo:paragraph-rsid="0050eb9f"/>
    </style:style>
    <style:style style:name="P20" style:family="paragraph" style:parent-style-name="Table_20_Contents">
      <style:text-properties fo:font-size="12pt" style:font-size-asian="12pt" style:font-size-complex="12pt"/>
    </style:style>
    <style:style style:name="P21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22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23" style:family="paragraph" style:parent-style-name="Navaden">
      <style:text-properties style:text-underline-style="none" officeooo:rsid="004fc24f" officeooo:paragraph-rsid="0048b5f4"/>
    </style:style>
    <style:style style:name="P24" style:family="paragraph" style:parent-style-name="Navaden">
      <style:text-properties style:text-underline-style="none" officeooo:rsid="004fc24f" officeooo:paragraph-rsid="0054123c"/>
    </style:style>
    <style:style style:name="P25" style:family="paragraph" style:parent-style-name="Navaden">
      <style:text-properties officeooo:rsid="0047c0df" officeooo:paragraph-rsid="0048fb15"/>
    </style:style>
    <style:style style:name="P26" style:family="paragraph" style:parent-style-name="Navaden">
      <style:text-properties officeooo:rsid="0047c0df" officeooo:paragraph-rsid="0054123c"/>
    </style:style>
    <style:style style:name="T1" style:family="text">
      <style:text-properties officeooo:rsid="0044c7f0"/>
    </style:style>
    <style:style style:name="T2" style:family="text">
      <style:text-properties style:text-underline-style="none" officeooo:rsid="004fc24f"/>
    </style:style>
    <style:style style:name="T3" style:family="text">
      <style:text-properties style:text-underline-style="none" officeooo:rsid="0050eb9f"/>
    </style:style>
    <style:style style:name="T4" style:family="text">
      <style:text-properties officeooo:rsid="0050eb9f"/>
    </style:style>
    <style:style style:name="T5" style:family="text">
      <style:text-properties officeooo:rsid="005412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ela1" table:style-name="Tabela1">
        <table:table-column table:style-name="Tabela1.A"/>
        <table:table-column table:style-name="Tabela1.B"/>
        <table:table-row table:style-name="TableLine367659587056"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20"/>
          </table:table-cell>
        </table:table-row>
        <table:table-row table:style-name="TableLine367706147312"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20"/>
          </table:table-cell>
        </table:table-row>
        <table:table-row table:style-name="TableLine367705900832"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20"/>
          </table:table-cell>
        </table:table-row>
        <table:table-row table:style-name="TableLine367705901552"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20"/>
          </table:table-cell>
        </table:table-row>
        <table:table-row table:style-name="TableLine367705902272">
          <table:table-cell table:style-name="Tabela1.A2" office:value-type="string">
            <text:p text:style-name="P21">SLIKA:</text:p>
          </table:table-cell>
          <table:table-cell table:style-name="Tabela1.B2" office:value-type="string">
            <text:p text:style-name="P20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9">/var/www/html/dokumenti/Python/osnove -&gt; 15_Ce_primerjave.py</text:p>
      <text:p text:style-name="P7">Primer poženi <text:span text:style-name="T1">v IDE Thonny </text:span>in tu pripni sliko okna</text:p>
      <text:p text:style-name="P14"/>
      <text:p text:style-name="P4">NALOGA2:</text:p>
      <text:p text:style-name="P12">/var/www/html/dokumenti/Python/osnove -&gt; 15_Ce_primerjave.py</text:p>
      <text:p text:style-name="P17">def največje_število(št1,št2,št3): <text:span text:style-name="T5">Koliko parametrov ima funkcija največje_število?________</text:span></text:p>
      <text:p text:style-name="P17"><text:s text:c="2"/>if št1&gt;= št2 and <text:s/>št1&gt;=št3: <text:span text:style-name="T5">Opiši pogoj___________________________________________</text:span></text:p>
      <text:p text:style-name="P17"><text:s text:c="6"/>return št1 <text:s text:c="23"/><text:span text:style-name="T5">Ali je res št1 največja?_________</text:span></text:p>
      <text:p text:style-name="P26"><text:s text:c="2"/>if št2&gt;= št1 and <text:s/>št2&gt;=št3: <text:span text:style-name="T5">Opiši pogoj___________________________________________</text:span></text:p>
      <text:p text:style-name="P26"><text:s text:c="6"/>return št2 <text:s text:c="23"/><text:span text:style-name="T5">Ali je res št2 največja?_________</text:span></text:p>
      <text:p text:style-name="P17"><text:s text:c="2"/>else:</text:p>
      <text:p text:style-name="P26"><text:s text:c="6"/>return št3 <text:s text:c="23"/><text:span text:style-name="T5">Ali je res št2 največja?_________, zakaj?_____________________</text:span></text:p>
      <text:p text:style-name="P17"><text:s text:c="6"/></text:p>
      <text:p text:style-name="P17">print(največje_število(4,6,3)) <text:s/><text:span text:style-name="T5">Kaj se izpiše?_________</text:span></text:p>
      <text:p text:style-name="P17"/>
      <text:p text:style-name="P6">NALOGA3:</text:p>
      <text:p text:style-name="P10">/var/www/html/dokumenti/Python/osnove -&gt; 16_Boljsi_kalkulator.py</text:p>
      <text:p text:style-name="P8">Primer poženi <text:span text:style-name="T1">v IDE Thonny </text:span>in tu pripni sliko okna</text:p>
      <text:p text:style-name="P15"/>
      <text:p text:style-name="P5">NALOGA4:</text:p>
      <text:p text:style-name="P11">/var/www/html/dokumenti/Python/osnove -&gt; 16_Boljsi_kalkulator.py</text:p>
      <text:p text:style-name="P23"><text:span text:style-name="T4">i=float(input("Vnesi 1. število:")) </text:span><text:span text:style-name="T5">Kje se niz pretvori v plavajočo vejico?______________</text:span></text:p>
      <text:p text:style-name="P23">k=input("Vnesi operacijo:")</text:p>
      <text:p text:style-name="P23">j=float(input("Vnesi 2. število:")) <text:span text:style-name="T5">Kaj se zgodi če vnesemo celo številčno vrednost?_______</text:span></text:p>
      <text:p text:style-name="P23"/>
      <text:p text:style-name="P23">if k=="+": <text:s text:c="4"/><text:span text:style-name="T5">Katero operacijo med i in j bomo izvedli?_______________</text:span></text:p>
      <text:p text:style-name="P23"><text:s text:c="4"/>print(i + j)</text:p>
      <text:p text:style-name="P23">elif k=="-":</text:p>
      <text:p text:style-name="P24"><text:s text:c="4"/>print(i – j) <text:s/><text:span text:style-name="T5">Katero operacijo med i in j bomo izvedli?_______________</text:span></text:p>
      <text:p text:style-name="P23">elif k=="*":</text:p>
      <text:p text:style-name="P24"><text:s text:c="4"/>print(i * j) <text:s/><text:span text:style-name="T5">Katero operacijo med i in j bomo izvedli?_______________</text:span></text:p>
      <text:p text:style-name="P23">elif k=="/":</text:p>
      <text:p text:style-name="P24"><text:s text:c="4"/>print(i / j) <text:s/><text:span text:style-name="T5">Katero operacijo med i in j bomo izvedli?_______________</text:span></text:p>
      <text:p text:style-name="P23">else:</text:p>
      <text:p text:style-name="P23"><text:s text:c="4"/>print("Neveljavna operacija") <text:span text:style-name="T5">Kaj pa tu?____________</text:span></text:p>
      <text:p text:style-name="P16"/>
      <text:p text:style-name="P13"/>
      <text:p text:style-name="P3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AARCH64 LibreOffice_project/00$Build-2</meta:generator>
    <dc:title>SEZNAM NASLOVOV ZA IZPITNO NALOGO</dc:title>
    <dc:description/>
    <dc:subject/>
    <meta:initial-creator>KOS</meta:initial-creator>
    <meta:creation-date>2021-09-06T05:42:00Z</meta:creation-date>
    <dc:date>2023-07-09T17:39:21.070909530</dc:date>
    <meta:editing-cycles>32</meta:editing-cycles>
    <meta:editing-duration>PT2H29M13S</meta:editing-duration>
    <meta:document-statistic meta:table-count="1" meta:image-count="0" meta:object-count="0" meta:page-count="1" meta:paragraph-count="38" meta:word-count="199" meta:character-count="1800" meta:non-whitespace-character-count="1508"/>
    <meta:template xlink:type="simple" xlink:actuate="onRequest" xlink:title="" xlink:href="Normal.dotm"/>
  </office:meta>
</office:document-meta>
</file>