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3.995cm"/>
    </style:style>
    <style:style style:name="Tabela1.B" style:family="table-column">
      <style:table-column-properties style:column-width="13.018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Navaden">
      <style:paragraph-properties fo:text-align="start" style:justify-single-word="false"/>
      <style:text-properties style:font-name="Arial" fo:font-size="12pt" fo:font-weight="bold" officeooo:rsid="001cf29a" officeooo:paragraph-rsid="001cf29a" style:font-size-asian="12pt" style:font-weight-asian="bold" style:font-name-complex="Arial" style:font-size-complex="12pt" style:font-weight-complex="bold"/>
    </style:style>
    <style:style style:name="P3" style:family="paragraph" style:parent-style-name="Navaden">
      <style:text-properties fo:font-size="10pt" officeooo:rsid="001fc0af" officeooo:paragraph-rsid="001fc0af" style:font-size-asian="10pt" style:font-size-complex="10pt"/>
    </style:style>
    <style:style style:name="P4" style:family="paragraph" style:parent-style-name="Navaden">
      <style:text-properties officeooo:rsid="001e9ed5" officeooo:paragraph-rsid="001e9ed5"/>
    </style:style>
    <style:style style:name="P5" style:family="paragraph" style:parent-style-name="Navaden">
      <style:text-properties officeooo:rsid="001e9ed5" officeooo:paragraph-rsid="00364c12"/>
    </style:style>
    <style:style style:name="P6" style:family="paragraph" style:parent-style-name="Navaden">
      <style:text-properties officeooo:rsid="001e9ed5" officeooo:paragraph-rsid="0033796c"/>
    </style:style>
    <style:style style:name="P7" style:family="paragraph" style:parent-style-name="Navaden">
      <style:text-properties officeooo:rsid="003a7b4d" officeooo:paragraph-rsid="0044c7f0"/>
    </style:style>
    <style:style style:name="P8" style:family="paragraph" style:parent-style-name="Navaden">
      <style:text-properties officeooo:rsid="003a7b4d" officeooo:paragraph-rsid="00465064"/>
    </style:style>
    <style:style style:name="P9" style:family="paragraph" style:parent-style-name="Navaden">
      <style:text-properties officeooo:rsid="0037428a" officeooo:paragraph-rsid="00364c12"/>
    </style:style>
    <style:style style:name="P10" style:family="paragraph" style:parent-style-name="Navaden">
      <style:text-properties officeooo:rsid="0037428a" officeooo:paragraph-rsid="00465064"/>
    </style:style>
    <style:style style:name="P11" style:family="paragraph" style:parent-style-name="Navaden">
      <style:text-properties officeooo:rsid="001fc0af" officeooo:paragraph-rsid="003fdba8"/>
    </style:style>
    <style:style style:name="P12" style:family="paragraph" style:parent-style-name="Navaden">
      <style:text-properties officeooo:rsid="00257d15" officeooo:paragraph-rsid="0044c7f0"/>
    </style:style>
    <style:style style:name="P13" style:family="paragraph" style:parent-style-name="Navaden">
      <style:text-properties fo:font-variant="normal" fo:text-transform="none" fo:color="#000000" loext:opacity="100%" style:font-name="Times New Roman1" fo:font-size="12pt" fo:letter-spacing="normal" fo:font-style="normal" fo:font-weight="normal" officeooo:rsid="0038efa8" officeooo:paragraph-rsid="00465064" style:font-size-asian="12pt" style:font-size-complex="12pt"/>
    </style:style>
    <style:style style:name="P14" style:family="paragraph" style:parent-style-name="Navaden">
      <style:text-properties fo:font-size="12pt" officeooo:rsid="004bd913" officeooo:paragraph-rsid="004bb750" style:font-size-asian="12pt" style:font-size-complex="12pt"/>
    </style:style>
    <style:style style:name="P15" style:family="paragraph" style:parent-style-name="Navaden">
      <style:text-properties officeooo:rsid="0047c0df" officeooo:paragraph-rsid="0048fb15"/>
    </style:style>
    <style:style style:name="P16" style:family="paragraph" style:parent-style-name="Table_20_Contents">
      <style:text-properties fo:font-size="12pt" style:font-size-asian="12pt" style:font-size-complex="12pt"/>
    </style:style>
    <style:style style:name="P17" style:family="paragraph" style:parent-style-name="Table_20_Contents">
      <style:text-properties style:font-name="Arial" fo:font-size="12pt" fo:font-weight="bold" officeooo:rsid="001cf29a" officeooo:paragraph-rsid="001cf29a" style:font-size-asian="12pt" style:font-weight-asian="bold" style:font-name-complex="Arial" style:font-size-complex="12pt" style:font-weight-complex="bold"/>
    </style:style>
    <style:style style:name="P18" style:family="paragraph" style:parent-style-name="Navaden" style:master-page-name="First_20_Page">
      <style:paragraph-properties fo:text-align="start" style:justify-single-word="false" style:page-number="auto"/>
      <style:text-properties style:font-name="Arial" fo:font-weight="bold" officeooo:rsid="001cf29a" officeooo:paragraph-rsid="001cf29a" style:font-weight-asian="bold" style:font-name-complex="Arial" style:font-weight-complex="bold"/>
    </style:style>
    <style:style style:name="P19" style:family="paragraph" style:parent-style-name="Navaden">
      <style:text-properties officeooo:rsid="0037428a" officeooo:paragraph-rsid="0055beaa"/>
    </style:style>
    <style:style style:name="P20" style:family="paragraph" style:parent-style-name="Navaden">
      <style:text-properties officeooo:rsid="0047c0df" officeooo:paragraph-rsid="0048fb15"/>
    </style:style>
    <style:style style:name="P21" style:family="paragraph" style:parent-style-name="Navaden">
      <style:text-properties officeooo:rsid="0047c0df" officeooo:paragraph-rsid="0055beaa"/>
    </style:style>
    <style:style style:name="P22" style:family="paragraph" style:parent-style-name="Navaden">
      <style:text-properties officeooo:rsid="0047c0df" officeooo:paragraph-rsid="0057b558"/>
    </style:style>
    <style:style style:name="P23" style:family="paragraph" style:parent-style-name="Navaden">
      <style:text-properties style:text-underline-style="none" officeooo:rsid="004fc24f" officeooo:paragraph-rsid="0048fb15"/>
    </style:style>
    <style:style style:name="T1" style:family="text">
      <style:text-properties officeooo:rsid="0044c7f0"/>
    </style:style>
    <style:style style:name="T2" style:family="text">
      <style:text-properties style:text-underline-style="none" officeooo:rsid="0057b558"/>
    </style:style>
    <style:style style:name="T3" style:family="text">
      <style:text-properties officeooo:rsid="0055beaa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55beaa" style:font-weight-asian="normal" style:font-weight-complex="normal"/>
    </style:style>
    <style:style style:name="T6" style:family="text">
      <style:text-properties officeooo:rsid="0057b558"/>
    </style:style>
    <style:style style:name="T7" style:family="text">
      <style:text-properties style:text-underline-style="solid" style:text-underline-width="auto" style:text-underline-color="font-color" officeooo:rsid="0057b55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able:table table:name="Tabela1" table:style-name="Tabela1">
        <table:table-column table:style-name="Tabela1.A"/>
        <table:table-column table:style-name="Tabela1.B"/>
        <table:table-row table:style-name="TableLine367149611040">
          <table:table-cell table:style-name="Tabela1.A1" office:value-type="string">
            <text:p text:style-name="P2">RAZRED:</text:p>
          </table:table-cell>
          <table:table-cell table:style-name="Tabela1.B1" office:value-type="string">
            <text:p text:style-name="P16"/>
          </table:table-cell>
        </table:table-row>
        <table:table-row table:style-name="TableLine367195398576">
          <table:table-cell table:style-name="Tabela1.A2" office:value-type="string">
            <text:p text:style-name="P2">PREDMET:</text:p>
          </table:table-cell>
          <table:table-cell table:style-name="Tabela1.B2" office:value-type="string">
            <text:p text:style-name="P16"/>
          </table:table-cell>
        </table:table-row>
        <table:table-row table:style-name="TableLine367195128176">
          <table:table-cell table:style-name="Tabela1.A2" office:value-type="string">
            <text:p text:style-name="P2">IME PRIIMEK:</text:p>
          </table:table-cell>
          <table:table-cell table:style-name="Tabela1.B2" office:value-type="string">
            <text:p text:style-name="P16"/>
          </table:table-cell>
        </table:table-row>
        <table:table-row table:style-name="TableLine367195128896">
          <table:table-cell table:style-name="Tabela1.A2" office:value-type="string">
            <text:p text:style-name="P2">VAJA:</text:p>
          </table:table-cell>
          <table:table-cell table:style-name="Tabela1.B2" office:value-type="string">
            <text:p text:style-name="P16"/>
          </table:table-cell>
        </table:table-row>
        <table:table-row table:style-name="TableLine367195129616">
          <table:table-cell table:style-name="Tabela1.A2" office:value-type="string">
            <text:p text:style-name="P17">SLIKA:</text:p>
          </table:table-cell>
          <table:table-cell table:style-name="Tabela1.B2" office:value-type="string">
            <text:p text:style-name="P16"/>
          </table:table-cell>
        </table:table-row>
      </table:table>
      <text:p text:style-name="Navaden"/>
      <text:p text:style-name="Navaden"/>
      <text:p text:style-name="Navaden"/>
      <text:p text:style-name="P4">NALOGA1:</text:p>
      <text:p text:style-name="P9">/var/www/html/dokumenti/Python/osnove -&gt; 17_Slovarji.py</text:p>
      <text:p text:style-name="P7">Primer poženi <text:span text:style-name="T1">v IDE Thonny </text:span>in tu pripni sliko okna</text:p>
      <text:p text:style-name="P12"/>
      <text:p text:style-name="P4">NALOGA2:</text:p>
      <text:p text:style-name="P19">/var/www/html/dokumenti/Python/osnove -&gt; 17_Slovarji.py</text:p>
      <text:p text:style-name="P15">pretvornikMesecev = { <text:s/><text:span text:style-name="T3">S katerim znakom zamejimo slovar?_______________</text:span></text:p>
      <text:p text:style-name="P15"><text:s text:c="4"/>"Jan":"Januar", <text:s text:c="10"/><text:span text:style-name="T3">Element slovarja je ločen z :. Kaj je niz pred :?__________</text:span></text:p>
      <text:p text:style-name="P21"><text:s text:c="4"/>"Feb":"Februar", <text:s text:c="7"/>"Feb" <text:span text:style-name="T3">je ključ, </text:span><text:span text:style-name="T4">"Februar" </text:span><text:span text:style-name="T5">je vrednost. Kako iščemo v slovarju?________</text:span></text:p>
      <text:p text:style-name="P15"><text:s text:c="4"/>"Mar":"Marec", <text:s text:c="9"/><text:span text:style-name="T3">Kako iščemo v </text:span><text:span text:style-name="T6">seznamu in torki?_______________</text:span></text:p>
      <text:p text:style-name="P15"><text:s text:c="4"/>"Apr":"April", <text:s text:c="11"/><text:span text:style-name="T6">Kakšnega tipa je indeks v seznamu ali torki?_____________</text:span></text:p>
      <text:p text:style-name="P15"><text:s text:c="4"/>"Maj":"Maj", <text:s text:c="13"/><text:span text:style-name="T6">Kakšnega tipa je ključ v slovarju?______________________</text:span></text:p>
      <text:p text:style-name="P15"><text:s text:c="4"/>"Jun":"Junij", <text:s text:c="13"/><text:span text:style-name="T6">Ali ti je sedaj jasna funkcija ključa v slovarju?____________</text:span></text:p>
      <text:p text:style-name="P15"><text:s text:c="4"/>"Jul":"Julij", <text:s text:c="15"/><text:span text:style-name="T6">Kaj pa ključ v seznamu ali torki ti je jasen?_______________</text:span></text:p>
      <text:p text:style-name="P15"><text:s text:c="4"/>"Avg":"Avgust", <text:s text:c="8"/><text:span text:style-name="T6">Še ponovitev, kako zamejimo podatke v seznamu?__, torki? in slovarju?__</text:span></text:p>
      <text:p text:style-name="P15"><text:s text:c="4"/>"Sep":"September", <text:s text:c="3"/><text:span text:style-name="T6">Ali so lahko podatki v seznamu, torki ali slovarju poljubne strukture?__</text:span></text:p>
      <text:p text:style-name="P15"><text:s text:c="4"/>"Okt":"Oktober", <text:s text:c="7"/><text:span text:style-name="T6">Recimo tu je podatek?_______ in ključ je?_________</text:span></text:p>
      <text:p text:style-name="P15"><text:s text:c="4"/>"Nov":"November", <text:s text:c="2"/><text:span text:style-name="T6">Napiši primer, ko podatek nadomestiš s seznamom?___________________</text:span></text:p>
      <text:p text:style-name="P15"><text:s text:c="4"/>"Dec":"December" <text:s text:c="4"/><text:span text:style-name="T6">Napiši primer ko podatek nadomestiš s plavajočo vejico?______________</text:span></text:p>
      <text:p text:style-name="P15"><text:s text:c="4"/>}</text:p>
      <text:p text:style-name="P15"/>
      <text:p text:style-name="P15">print(pretvornikMesecev["Sep"]) <text:s text:c="38"/><text:span text:style-name="T2">Kaj bo v izpisu?_______________</text:span></text:p>
      <text:p text:style-name="P22">print(pretvornikMesecev.get("Jul")) <text:s text:c="33"/><text:span text:style-name="T2">Kaj bo v izpisu?_______________</text:span></text:p>
      <text:p text:style-name="P22">print(pretvornikMesecev.get("Ju","Ni veljaven ključ")) <text:s text:c="3"/><text:span text:style-name="T2">Kaj bo v izpisu?_______________</text:span></text:p>
      <text:p text:style-name="P15"/>
      <text:p text:style-name="P6">NALOGA3:</text:p>
      <text:p text:style-name="P10">/var/www/html/dokumenti/Python/osnove -&gt; 18_Dokler_zanka.py</text:p>
      <text:p text:style-name="P8">Primer poženi <text:span text:style-name="T1">v IDE Thonny </text:span>in tu pripni sliko okna</text:p>
      <text:p text:style-name="P13"/>
      <text:p text:style-name="P5">NALOGA4:</text:p>
      <text:p text:style-name="P23">i = 1 <text:s/><text:span text:style-name="T3">Kakšnega tipa je i?______________________</text:span></text:p>
      <text:p text:style-name="P23">while i &lt;= 6: <text:s/><text:span text:style-name="T3">Dokončaj vrednosti za i?__1,2,_____________</text:span></text:p>
      <text:p text:style-name="P23"><text:s text:c="4"/>print(i) <text:s text:c="16"/><text:span text:style-name="T3">Kolikokrat se izvede telo zanke</text:span></text:p>
      <text:p text:style-name="P23"><text:s text:c="4"/>i += 1 <text:s text:c="2"/>#i = i + 1 <text:span text:style-name="T3">Ali je izraz ki je uporabljen, enak izrazu v komentarju?________</text:span></text:p>
      <text:p text:style-name="P23"/>
      <text:p text:style-name="P23">print("Konec zanke")</text:p>
      <text:p text:style-name="P14"/>
      <text:p text:style-name="P11"/>
      <text:p text:style-name="P3">Izgotovljeno poročilo oddaj na Teamsih. Ko si gotov , učitelj pregleda poročilo. Zamude ne vplivajo na oceno, je pa pametno poročila delati sproti. Za pregled zamujenih poročil prosite učitelja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sl" fo:country="SI" fo:font-style="normal" style:text-underline-style="none" fo:font-weight="normal" style:letter-kerning="false" style:font-name-asian="Times New Roman" style:font-size-asian="10pt" style:language-asian="sl" style:country-asian="SI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sl" fo:country="SI" fo:font-style="normal" style:text-underline-style="none" fo:font-weight="normal" style:letter-kerning="false" fo:background-color="transparent" style:font-name-asian="Times New Roman" style:font-size-asian="10pt" style:language-asian="sl" style:country-asian="SI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vaden" style:family="paragraph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Odstavek_20_seznama" style:display-name="Odstavek seznama" style:family="paragraph" style:parent-style-name="Navaden">
      <style:paragraph-properties fo:margin-left="1.27cm" fo:margin-right="0cm" fo:text-align="center" style:justify-single-word="false" fo:hyphenation-ladder-count="no-limit" fo:text-indent="0cm" style:auto-text-indent="false">
        <style:tab-stops/>
      </style:paragraph-properties>
      <style:text-properties style:font-name="Tahoma" fo:font-family="Tahoma" style:font-family-generic="swiss" style:font-pitch="variable" style:language-asian="en" style:country-asian="US" style:font-name-complex="Tahoma" style:font-family-complex="Tahoma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avaden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avaden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Besedilo_20_oblačka" style:display-name="Besedilo oblačka" style:family="paragraph" style:parent-style-name="Navaden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Privzeta_20_pisava_20_odstavka" style:display-name="Privzeta pisava odstavka" style:family="text"/>
    <style:style style:name="Glava_20_Znak" style:display-name="Glava Znak" style:family="text">
      <style:text-properties fo:font-size="12pt" style:font-size-asian="12pt" style:font-size-complex="12pt"/>
    </style:style>
    <style:style style:name="Noga_20_Znak" style:display-name="Noga Znak" style:family="text">
      <style:text-properties fo:font-size="12pt" style:font-size-asian="12pt" style:font-size-complex="12pt"/>
    </style:style>
    <style:style style:name="Besedilo_20_oblačka_20_Znak" style:display-name="Besedilo oblač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iperpovezava" style:family="text" style:parent-style-name="Privzeta_20_pisava_20_odstavka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fo:font-size="10pt" style:font-size-asian="10pt" style:font-size-complex="10pt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MP1"/>
        <text:p text:style-name="Header"/>
      </style:header>
    </style:master-page>
    <style:master-page style:name="First_20_Page" style:display-name="First Page" style:page-layout-name="Mpm1" style:next-style-name="Standard"/>
    <style:master-page style:name="Index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AARCH64 LibreOffice_project/00$Build-2</meta:generator>
    <dc:title>SEZNAM NASLOVOV ZA IZPITNO NALOGO</dc:title>
    <dc:description/>
    <dc:subject/>
    <meta:initial-creator>KOS</meta:initial-creator>
    <meta:creation-date>2021-09-06T05:42:00Z</meta:creation-date>
    <dc:date>2023-07-09T18:09:59.333307655</dc:date>
    <meta:editing-cycles>33</meta:editing-cycles>
    <meta:editing-duration>PT2H37M54S</meta:editing-duration>
    <meta:document-statistic meta:table-count="1" meta:image-count="0" meta:object-count="0" meta:page-count="1" meta:paragraph-count="37" meta:word-count="250" meta:character-count="2254" meta:non-whitespace-character-count="1784"/>
    <meta:template xlink:type="simple" xlink:actuate="onRequest" xlink:title="" xlink:href="Normal.dotm"/>
  </office:meta>
</office:document-meta>
</file>