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9ed5" officeooo:paragraph-rsid="00364c12"/>
    </style:style>
    <style:style style:name="P5" style:family="paragraph" style:parent-style-name="Navaden">
      <style:text-properties officeooo:rsid="001e9ed5" officeooo:paragraph-rsid="0033796c"/>
    </style:style>
    <style:style style:name="P6" style:family="paragraph" style:parent-style-name="Navaden">
      <style:text-properties officeooo:rsid="003a7b4d" officeooo:paragraph-rsid="0044c7f0"/>
    </style:style>
    <style:style style:name="P7" style:family="paragraph" style:parent-style-name="Navaden">
      <style:text-properties officeooo:rsid="003a7b4d" officeooo:paragraph-rsid="00465064"/>
    </style:style>
    <style:style style:name="P8" style:family="paragraph" style:parent-style-name="Navaden">
      <style:text-properties officeooo:rsid="0037428a" officeooo:paragraph-rsid="00465064"/>
    </style:style>
    <style:style style:name="P9" style:family="paragraph" style:parent-style-name="Navaden">
      <style:text-properties officeooo:rsid="0037428a" officeooo:paragraph-rsid="0048fb15"/>
    </style:style>
    <style:style style:name="P10" style:family="paragraph" style:parent-style-name="Navaden">
      <style:text-properties officeooo:rsid="0037428a" officeooo:paragraph-rsid="00560eb5"/>
    </style:style>
    <style:style style:name="P11" style:family="paragraph" style:parent-style-name="Navaden">
      <style:text-properties officeooo:rsid="00257d15" officeooo:paragraph-rsid="0044c7f0"/>
    </style:style>
    <style:style style:name="P12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465064" style:font-size-asian="12pt" style:font-size-complex="12pt"/>
    </style:style>
    <style:style style:name="P13" style:family="paragraph" style:parent-style-name="Navaden">
      <style:text-properties officeooo:rsid="0047c0df" officeooo:paragraph-rsid="0048fb15"/>
    </style:style>
    <style:style style:name="P14" style:family="paragraph" style:parent-style-name="Navaden">
      <style:text-properties style:text-underline-style="none" officeooo:rsid="004fc24f" officeooo:paragraph-rsid="0048b5f4"/>
    </style:style>
    <style:style style:name="P15" style:family="paragraph" style:parent-style-name="Navaden">
      <style:text-properties style:text-underline-style="none" officeooo:rsid="004fc24f" officeooo:paragraph-rsid="00564983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8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9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20" style:family="paragraph" style:parent-style-name="Navaden">
      <style:text-properties officeooo:rsid="0047c0df" officeooo:paragraph-rsid="0057c470"/>
    </style:style>
    <style:style style:name="T1" style:family="text">
      <style:text-properties officeooo:rsid="0044c7f0"/>
    </style:style>
    <style:style style:name="T2" style:family="text">
      <style:text-properties officeooo:rsid="00564983"/>
    </style:style>
    <style:style style:name="T3" style:family="text">
      <style:text-properties officeooo:rsid="0057c4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 table:style-name="TableLine367737598880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6"/>
          </table:table-cell>
        </table:table-row>
        <table:table-row table:style-name="TableLine367737908576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7737660992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7737661712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7737662432">
          <table:table-cell table:style-name="Tabela1.A2" office:value-type="string">
            <text:p text:style-name="P17">SLIKA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10">/var/www/html/dokumenti/Python/osnove -&gt; 19_Igra_ugibanja.py</text:p>
      <text:p text:style-name="P6">Primer poženi <text:span text:style-name="T1">v IDE Thonny </text:span>in tu pripni sliko okna</text:p>
      <text:p text:style-name="P11"/>
      <text:p text:style-name="P3">NALOGA2:</text:p>
      <text:p text:style-name="P10">/var/www/html/dokumenti/Python/osnove -&gt; 19_Igra_ugibanja.py</text:p>
      <text:p text:style-name="P13">skrivna_beseda = "Malina"</text:p>
      <text:p text:style-name="P13">ugibanje = ""</text:p>
      <text:p text:style-name="P13">štetje_ugibanj = 0</text:p>
      <text:p text:style-name="P13">omejitev_ugibanj = 3</text:p>
      <text:p text:style-name="P13">preveč_ugibanj = False</text:p>
      <text:p text:style-name="P13"/>
      <text:p text:style-name="P13">while skrivna_beseda != ugibanje and not(preveč_ugibanj): <text:span text:style-name="T3">Koliko vrstic je v while telesu?____</text:span></text:p>
      <text:p text:style-name="P13"><text:s text:c="4"/>if štetje_ugibanj &lt; omejitev_ugibanj: <text:s/><text:span text:style-name="T3">Kako bi napisal pogoj manjše ali enako?________</text:span></text:p>
      <text:p text:style-name="P13"><text:s text:c="8"/>ugibanje = input("Ugani besedo: ") <text:s/><text:span text:style-name="T3">Kateri podatkovni tip vrne funkcija input?________</text:span></text:p>
      <text:p text:style-name="P13"><text:s text:c="8"/>štetje_ugibanj += 1 <text:s text:c="2"/><text:span text:style-name="T3">Koliko ugibanj imaš?______________________</text:span></text:p>
      <text:p text:style-name="P13"><text:s text:c="4"/>else: <text:s text:c="30"/><text:span text:style-name="T3">Koliko vrstic nauaj je ustrezen if stavek?______</text:span></text:p>
      <text:p text:style-name="P13"><text:s text:c="8"/>preveč_ugibanj = True <text:s/><text:span text:style-name="T3">Kateri ukaz odloča o izpisu ugibanja?_________________</text:span></text:p>
      <text:p text:style-name="P13">if preveč_ugibanj: <text:s/></text:p>
      <text:p text:style-name="P20"><text:s text:c="2"/>print("Preveč ugibanj, zgubil si!") <text:s/><text:span text:style-name="T3">Največ kolikokrat si ugibal do tu?_________</text:span></text:p>
      <text:p text:style-name="P13">else: <text:s text:c="3"/></text:p>
      <text:p text:style-name="P20"><text:s text:c="2"/>print("Zmagal si!") <text:s/><text:span text:style-name="T3">Najmanj kolikokrat si ugibal do tu?_________</text:span></text:p>
      <text:p text:style-name="P13"/>
      <text:p text:style-name="P5">NALOGA3:</text:p>
      <text:p text:style-name="P8">/var/www/html/dokumenti/Python/osnove -&gt; 20_Za_zanka.py</text:p>
      <text:p text:style-name="P7">Primer poženi <text:span text:style-name="T1">v IDE Thonny </text:span>in tu pripni sliko okna</text:p>
      <text:p text:style-name="P12"/>
      <text:p text:style-name="P4">NALOGA4:</text:p>
      <text:p text:style-name="P9">/var/www/html/dokumenti/Python/osnove -&gt; 20_Za_zanka.py</text:p>
      <text:p text:style-name="P14">for i in "Žirafe": <text:s text:c="2"/><text:span text:style-name="T2">Kako se spreminja vrednost spremenljivke i?____________________________</text:span></text:p>
      <text:p text:style-name="P14"><text:s text:c="4"/>print(i) <text:s text:c="13"/><text:span text:style-name="T2">Kolikokrat se izvede telo zanke?____________________</text:span></text:p>
      <text:p text:style-name="P14"/>
      <text:p text:style-name="P14">prijatelji = ["Ivo", "Luka"] <text:s text:c="2"/><text:span text:style-name="T2">Kako se imenuje ta podatkovna struktura?__________</text:span></text:p>
      <text:p text:style-name="P14"><text:s text:c="46"/><text:span text:style-name="T2">Koliko elementov vsebuje le_ta?_____________</text:span></text:p>
      <text:p text:style-name="P14"/>
      <text:p text:style-name="P15">for i in prijatelji: <text:s/><text:span text:style-name="T2">Kako se spreminja vrednost spremenljivke i?____________________________</text:span></text:p>
      <text:p text:style-name="P15"><text:s text:c="4"/>print(i) <text:s text:c="12"/><text:span text:style-name="T2">Kolikokrat se izvede telo zanke?____________________</text:span></text:p>
      <text:p text:style-name="P14"/>
      <text:p text:style-name="P15">for i in range(10,20,4): <text:s/><text:span text:style-name="T2">Kako se spreminja vrednost spremenljivke i?_____________________</text:span></text:p>
      <text:p text:style-name="P15"><text:s text:c="4"/>print(i) <text:s text:c="22"/><text:span text:style-name="T2">Kolikokrat se izvede telo zanke?____________________</text:span></text:p>
      <text:p text:style-name="P19"/>
      <text:p text:style-name="P19"><text:soft-page-break/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10T15:29:18.215853553</dc:date>
    <meta:editing-cycles>36</meta:editing-cycles>
    <meta:editing-duration>PT2H56M21S</meta:editing-duration>
    <meta:document-statistic meta:table-count="1" meta:image-count="0" meta:object-count="0" meta:page-count="2" meta:paragraph-count="39" meta:word-count="226" meta:character-count="2081" meta:non-whitespace-character-count="1704"/>
    <meta:template xlink:type="simple" xlink:actuate="onRequest" xlink:title="" xlink:href="Normal.dotm"/>
  </office:meta>
</office:document-meta>
</file>