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officeooo:rsid="001e9ed5" officeooo:paragraph-rsid="001e9ed5"/>
    </style:style>
    <style:style style:name="P4" style:family="paragraph" style:parent-style-name="Navaden">
      <style:text-properties officeooo:rsid="001e9ed5" officeooo:paragraph-rsid="00364c12"/>
    </style:style>
    <style:style style:name="P5" style:family="paragraph" style:parent-style-name="Navaden">
      <style:text-properties officeooo:rsid="001e9ed5" officeooo:paragraph-rsid="0033796c"/>
    </style:style>
    <style:style style:name="P6" style:family="paragraph" style:parent-style-name="Navaden">
      <style:text-properties officeooo:rsid="003a7b4d" officeooo:paragraph-rsid="0044c7f0"/>
    </style:style>
    <style:style style:name="P7" style:family="paragraph" style:parent-style-name="Navaden">
      <style:text-properties officeooo:rsid="003a7b4d" officeooo:paragraph-rsid="00465064"/>
    </style:style>
    <style:style style:name="P8" style:family="paragraph" style:parent-style-name="Navaden">
      <style:text-properties officeooo:rsid="0037428a" officeooo:paragraph-rsid="00465064"/>
    </style:style>
    <style:style style:name="P9" style:family="paragraph" style:parent-style-name="Navaden">
      <style:text-properties officeooo:rsid="0037428a" officeooo:paragraph-rsid="0048fb15"/>
    </style:style>
    <style:style style:name="P10" style:family="paragraph" style:parent-style-name="Navaden">
      <style:text-properties officeooo:rsid="0037428a" officeooo:paragraph-rsid="00560eb5"/>
    </style:style>
    <style:style style:name="P11" style:family="paragraph" style:parent-style-name="Navaden">
      <style:text-properties officeooo:rsid="00257d15" officeooo:paragraph-rsid="0044c7f0"/>
    </style:style>
    <style:style style:name="P12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38efa8" officeooo:paragraph-rsid="00465064" style:font-size-asian="12pt" style:font-size-complex="12pt"/>
    </style:style>
    <style:style style:name="P13" style:family="paragraph" style:parent-style-name="Navaden">
      <style:text-properties officeooo:rsid="0047c0df" officeooo:paragraph-rsid="0048fb15"/>
    </style:style>
    <style:style style:name="P14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15" style:family="paragraph" style:parent-style-name="Navaden">
      <style:text-properties style:text-underline-style="none" officeooo:rsid="004fc24f" officeooo:paragraph-rsid="0048b5f4"/>
    </style:style>
    <style:style style:name="P16" style:family="paragraph" style:parent-style-name="Navaden">
      <style:text-properties style:text-underline-style="none" officeooo:rsid="004fc24f" officeooo:paragraph-rsid="00588e42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19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0" style:family="paragraph" style:parent-style-name="Navaden">
      <style:text-properties style:text-underline-style="none" officeooo:rsid="00588e42" officeooo:paragraph-rsid="00588e42"/>
    </style:style>
    <style:style style:name="T1" style:family="text">
      <style:text-properties officeooo:rsid="0044c7f0"/>
    </style:style>
    <style:style style:name="T2" style:family="text">
      <style:text-properties officeooo:rsid="00569a3e"/>
    </style:style>
    <style:style style:name="T3" style:family="text">
      <style:text-properties officeooo:rsid="00588e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row table:style-name="TableLine368032974080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7"/>
          </table:table-cell>
        </table:table-row>
        <table:table-row table:style-name="TableLine368079554512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7"/>
          </table:table-cell>
        </table:table-row>
        <table:table-row table:style-name="TableLine368079309104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7"/>
          </table:table-cell>
        </table:table-row>
        <table:table-row table:style-name="TableLine368079309824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7"/>
          </table:table-cell>
        </table:table-row>
        <table:table-row table:style-name="TableLine368079310544">
          <table:table-cell table:style-name="Tabela1.A2" office:value-type="string">
            <text:p text:style-name="P18">SLIKA:</text:p>
          </table:table-cell>
          <table:table-cell table:style-name="Tabela1.B2" office:value-type="string">
            <text:p text:style-name="P17"/>
          </table:table-cell>
        </table:table-row>
      </table:table>
      <text:p text:style-name="Navaden"/>
      <text:p text:style-name="Navaden"/>
      <text:p text:style-name="Navaden"/>
      <text:p text:style-name="P3">NALOGA1:</text:p>
      <text:p text:style-name="P10">/var/www/html/dokumenti/Python/osnove -&gt; 21_Eksponentna_funkcija.py</text:p>
      <text:p text:style-name="P6">Primer poženi <text:span text:style-name="T1">v IDE Thonny </text:span>in tu pripni sliko okna</text:p>
      <text:p text:style-name="P11"/>
      <text:p text:style-name="P3">NALOGA2:</text:p>
      <text:p text:style-name="P10">/var/www/html/dokumenti/Python/osnove -&gt; 21_Eksponentna_funkcija.py</text:p>
      <text:p text:style-name="P13">def eksponent(osnova,eksponent): <text:span text:style-name="T2">Koliko parametrov ima funkcija eksponent?________</text:span></text:p>
      <text:p text:style-name="P13"><text:s text:c="4"/>rezultat = 1 <text:s/><text:span text:style-name="T2">Koliko ukazov ima telo funkcije?_________________________</text:span></text:p>
      <text:p text:style-name="P13"><text:s text:c="4"/>for i in range(eksponent): <text:s/><text:span text:style-name="T2">Kakšne so vrednosti i-ja po vrsti?____________</text:span></text:p>
      <text:p text:style-name="P13"><text:s text:c="8"/>rezultat = rezultat * osnova <text:s/><text:span text:style-name="T2">Kakšne so vrednosti </text:span><text:span text:style-name="T3">za </text:span><text:span text:style-name="T2">retultat po vrsti?_________________</text:span></text:p>
      <text:p text:style-name="P13"><text:s text:c="4"/>return rezultat</text:p>
      <text:p text:style-name="P13"/>
      <text:p text:style-name="P13">print(eksponent(4,6)) <text:s/><text:span text:style-name="T2">Kakšen je izpis?_________</text:span></text:p>
      <text:p text:style-name="P13"/>
      <text:p text:style-name="P5">NALOGA3:</text:p>
      <text:p text:style-name="P8">/var/www/html/dokumenti/Python/osnove -&gt; 22_Ugnezdena_zanka.py</text:p>
      <text:p text:style-name="P7">Primer poženi <text:span text:style-name="T1">v IDE Thonny </text:span>in tu pripni sliko okna</text:p>
      <text:p text:style-name="P12"/>
      <text:p text:style-name="P4">NALOGA4:</text:p>
      <text:p text:style-name="P9">/var/www/html/dokumenti/Python/osnove -&gt; 22_Ugnezdena_zanka.py</text:p>
      <text:p text:style-name="P15">števila = [ <text:s/><text:span text:style-name="T3">Kakšna podatkovna struktura je to?_________</text:span></text:p>
      <text:p text:style-name="P15"><text:s text:c="4"/>[1,2,3], <text:span text:style-name="T3">S kakšnim znakom je zamejena podatkovna struktura?_______</text:span></text:p>
      <text:p text:style-name="P15"><text:s text:c="4"/>[4,5,6], <text:span text:style-name="T3">Kakšna podatkovna struktura so elementi podatkovne strukture?______</text:span></text:p>
      <text:p text:style-name="P15"><text:s text:c="4"/>[7,8,9],</text:p>
      <text:p text:style-name="P15"><text:s text:c="4"/>[0]</text:p>
      <text:p text:style-name="P15"><text:s text:c="4"/>]</text:p>
      <text:p text:style-name="P15"/>
      <text:p text:style-name="P15">print(števila[0][0]) <text:span text:style-name="T3">Kaj se izpiše?_______</text:span></text:p>
      <text:p text:style-name="P15">števila[3][0]=10 <text:s/><text:span text:style-name="T3">Koliko elementov in podelementov ima podatkovna struktura skupaj?______</text:span></text:p>
      <text:p text:style-name="P15"><text:s text:c="28"/><text:span text:style-name="T3">Če bi bila podatkovna struktura torka, ali bi lahko spreminjali podatke?______</text:span></text:p>
      <text:p text:style-name="P15"><text:s text:c="28"/><text:span text:style-name="T3">Kako že zamejimo podatkovno strukturo torke?_________</text:span></text:p>
      <text:p text:style-name="P15">for vrstice in števila: <text:span text:style-name="T3">Koliko vrstic je v števila?______</text:span></text:p>
      <text:p text:style-name="P15"><text:s text:c="4"/>print(vrstice) <text:s/><text:span text:style-name="T3">Kaj natančno je vrstice, katera podatkovna struktura?_______</text:span></text:p>
      <text:p text:style-name="P15"><text:s text:c="4"/></text:p>
      <text:p text:style-name="P15">for vrstice in števila:</text:p>
      <text:p text:style-name="P15"><text:s text:c="4"/>for kolone in vrstice: <text:span text:style-name="T3">Po vrsti napiši koliko kolon ima posamezna vrstica?____</text:span></text:p>
      <text:p text:style-name="P15"><text:s text:c="8"/>print(kolone) <text:s text:c="8"/><text:span text:style-name="T3">Kakšna podatkovna struktura je kolone?______</text:span></text:p>
      <text:p text:style-name="P16"><text:s text:c="38"/><text:span text:style-name="T3">Ali imajo vse kolone enako podatkovno strukturo?_____</text:span></text:p>
      <text:p text:style-name="P20"><text:s text:c="38"/>Koliko kolon imamo?_________</text:p>
      <text:p text:style-name="P14"/>
      <text:p text:style-name="P14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7-10T15:56:42.808891096</dc:date>
    <meta:editing-cycles>37</meta:editing-cycles>
    <meta:editing-duration>PT2H53M5S</meta:editing-duration>
    <meta:document-statistic meta:table-count="1" meta:image-count="0" meta:object-count="0" meta:page-count="1" meta:paragraph-count="40" meta:word-count="220" meta:character-count="2045" meta:non-whitespace-character-count="1657"/>
    <meta:template xlink:type="simple" xlink:actuate="onRequest" xlink:title="" xlink:href="Normal.dotm"/>
  </office:meta>
</office:document-meta>
</file>