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364c12"/>
    </style:style>
    <style:style style:name="P6" style:family="paragraph" style:parent-style-name="Navaden">
      <style:text-properties officeooo:rsid="003a7b4d" officeooo:paragraph-rsid="0044c7f0"/>
    </style:style>
    <style:style style:name="P7" style:family="paragraph" style:parent-style-name="Navaden">
      <style:text-properties officeooo:rsid="003a7b4d" officeooo:paragraph-rsid="00465064"/>
    </style:style>
    <style:style style:name="P8" style:family="paragraph" style:parent-style-name="Navaden">
      <style:text-properties officeooo:rsid="0037428a" officeooo:paragraph-rsid="00465064"/>
    </style:style>
    <style:style style:name="P9" style:family="paragraph" style:parent-style-name="Navaden">
      <style:text-properties officeooo:rsid="0037428a" officeooo:paragraph-rsid="00560eb5"/>
    </style:style>
    <style:style style:name="P10" style:family="paragraph" style:parent-style-name="Navaden">
      <style:text-properties officeooo:rsid="00257d15" officeooo:paragraph-rsid="0044c7f0"/>
    </style:style>
    <style:style style:name="P11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38efa8" officeooo:paragraph-rsid="00465064" style:font-size-asian="12pt" style:font-size-complex="12pt"/>
    </style:style>
    <style:style style:name="P12" style:family="paragraph" style:parent-style-name="Navaden">
      <style:text-properties officeooo:rsid="0047c0df" officeooo:paragraph-rsid="0048fb15"/>
    </style:style>
    <style:style style:name="P13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6" style:family="paragraph" style:parent-style-name="Navaden">
      <style:text-properties officeooo:rsid="0047c0df" officeooo:paragraph-rsid="005be220"/>
    </style:style>
    <style:style style:name="P17" style:family="paragraph" style:parent-style-name="Navaden">
      <style:text-properties style:text-underline-style="none" officeooo:rsid="00588e42" officeooo:paragraph-rsid="0048fb15"/>
    </style:style>
    <style:style style:name="P18" style:family="paragraph" style:parent-style-name="Navaden">
      <style:text-properties officeooo:rsid="001e9ed5" officeooo:paragraph-rsid="00364c12"/>
    </style:style>
    <style:style style:name="P19" style:family="paragraph" style:parent-style-name="Navaden">
      <style:paragraph-properties fo:break-before="page"/>
      <style:text-properties officeooo:rsid="001e9ed5" officeooo:paragraph-rsid="00364c12"/>
    </style:style>
    <style:style style:name="P20" style:family="paragraph" style:parent-style-name="Navaden">
      <style:text-properties officeooo:rsid="001e9ed5" officeooo:paragraph-rsid="001e9ed5"/>
    </style:style>
    <style:style style:name="P21" style:family="paragraph" style:parent-style-name="Navaden">
      <style:paragraph-properties fo:break-before="page"/>
      <style:text-properties officeooo:rsid="001e9ed5" officeooo:paragraph-rsid="001e9ed5"/>
    </style:style>
    <style:style style:name="P22" style:family="paragraph" style:parent-style-name="Navaden">
      <style:text-properties officeooo:rsid="001e9ed5" officeooo:paragraph-rsid="0033796c"/>
    </style:style>
    <style:style style:name="P23" style:family="paragraph" style:parent-style-name="Navaden">
      <style:paragraph-properties fo:break-before="page"/>
      <style:text-properties officeooo:rsid="001e9ed5" officeooo:paragraph-rsid="0033796c"/>
    </style:style>
    <style:style style:name="P24" style:family="paragraph" style:parent-style-name="Navaden">
      <style:text-properties officeooo:rsid="005f417d" officeooo:paragraph-rsid="005f417d"/>
    </style:style>
    <style:style style:name="P25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26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38efa8" officeooo:paragraph-rsid="005f417d" style:font-size-asian="12pt" style:font-size-complex="12pt"/>
    </style:style>
    <style:style style:name="P27" style:family="paragraph" style:parent-style-name="Navaden">
      <style:text-properties officeooo:rsid="003a7b4d" officeooo:paragraph-rsid="005f417d"/>
    </style:style>
    <style:style style:name="T1" style:family="text">
      <style:text-properties officeooo:rsid="0044c7f0"/>
    </style:style>
    <style:style style:name="T2" style:family="text">
      <style:text-properties officeooo:rsid="005f41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4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9">/var/www/html/dokumenti/Python/osnove -&gt; 23_Prevajalec.py</text:p>
      <text:p text:style-name="P6">Primer poženi <text:span text:style-name="T1">v IDE Thonny </text:span>in tu pripni sliko okna</text:p>
      <text:p text:style-name="P10"/>
      <text:p text:style-name="P4"/>
      <text:p text:style-name="P21">NALOGA2:</text:p>
      <text:p text:style-name="P4"/>
      <text:p text:style-name="P24">Program opremi s komentatji, ki komentirajo program....., torej kaj konkretna vrstica počne.</text:p>
      <text:p text:style-name="P4"/>
      <text:p text:style-name="P16">def prevedi(fraza):</text:p>
      <text:p text:style-name="P16"><text:s text:c="4"/>prevedeno=""</text:p>
      <text:p text:style-name="P16"><text:s text:c="4"/>for črka in fraza:</text:p>
      <text:p text:style-name="P16"><text:s text:c="8"/>if črka.lower() in "aeiou":</text:p>
      <text:p text:style-name="P16"><text:s text:c="12"/>if črka.isupper():</text:p>
      <text:p text:style-name="P16"><text:s text:c="16"/>prevedeno = prevedeno + "G"</text:p>
      <text:p text:style-name="P16"><text:s text:c="12"/>else:</text:p>
      <text:p text:style-name="P16"><text:s text:c="16"/>prevedeno = prevedeno + "g"</text:p>
      <text:p text:style-name="P16"><text:s text:c="8"/>else:</text:p>
      <text:p text:style-name="P16"><text:s text:c="12"/>prevedeno = prevedeno + črka</text:p>
      <text:p text:style-name="P16"><text:s text:c="4"/>return prevedeno</text:p>
      <text:p text:style-name="P16"/>
      <text:p text:style-name="P16">print(prevedi(input("Vnesi frazo: ")))</text:p>
      <text:p text:style-name="P12"/>
      <text:p text:style-name="P22"/>
      <text:p text:style-name="P23">NALOGA3:</text:p>
      <text:p text:style-name="P8">/var/www/html/dokumenti/Python/osnove -&gt; 24_Komentarji.py</text:p>
      <text:p text:style-name="P7">Primer poženi <text:span text:style-name="T1">v IDE Thonny </text:span>in tu pripni sliko okna</text:p>
      <text:p text:style-name="P11"/>
      <text:p text:style-name="P5"/>
      <text:p text:style-name="P19">NALOGA4:</text:p>
      <text:p text:style-name="P5"/>
      <text:p text:style-name="P24">Napiši program kjer boš uporabo za zanko in izpisal številke od 1 do 10. <text:s/>Seveda program opremi z zglednim komentarjem.</text:p>
      <text:p text:style-name="P5"/>
      <text:p text:style-name="P17">#Ta program je super</text:p>
      <text:p text:style-name="P17">#Tudi to je komentar</text:p>
      <text:p text:style-name="P17">'''</text:p>
      <text:p text:style-name="P17">Vse to</text:p>
      <text:p text:style-name="P17">je komentar</text:p>
      <text:p text:style-name="P17">'''</text:p>
      <text:p text:style-name="P17">#print("Komentarji so zabavni")</text:p>
      <text:p text:style-name="P13"/>
      <text:p text:style-name="P27">Primer poženi <text:span text:style-name="T1">v IDE Thonny </text:span>in tu pripni sliko okna</text:p>
      <text:p text:style-name="P26"/>
      <text:p text:style-name="P13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fo:background-color="transparent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1-06T19:07:41.178174151</dc:date>
    <meta:editing-cycles>40</meta:editing-cycles>
    <meta:editing-duration>PT4H23M35S</meta:editing-duration>
    <meta:document-statistic meta:table-count="1" meta:image-count="0" meta:object-count="0" meta:page-count="4" meta:paragraph-count="36" meta:word-count="159" meta:character-count="1169" meta:non-whitespace-character-count="949"/>
    <meta:template xlink:type="simple" xlink:actuate="onRequest" xlink:title="" xlink:href="Normal.dotm"/>
  </office:meta>
</office:document-meta>
</file>