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364c12"/>
    </style:style>
    <style:style style:name="P7" style:family="paragraph" style:parent-style-name="Navaden">
      <style:paragraph-properties fo:break-before="page"/>
      <style:text-properties officeooo:rsid="001e9ed5" officeooo:paragraph-rsid="00364c12"/>
    </style:style>
    <style:style style:name="P8" style:family="paragraph" style:parent-style-name="Navaden">
      <style:text-properties officeooo:rsid="001e9ed5" officeooo:paragraph-rsid="0033796c"/>
    </style:style>
    <style:style style:name="P9" style:family="paragraph" style:parent-style-name="Navaden">
      <style:paragraph-properties fo:break-before="page"/>
      <style:text-properties officeooo:rsid="001e9ed5" officeooo:paragraph-rsid="0033796c"/>
    </style:style>
    <style:style style:name="P10" style:family="paragraph" style:parent-style-name="Navaden">
      <style:text-properties officeooo:rsid="003a7b4d" officeooo:paragraph-rsid="0044c7f0"/>
    </style:style>
    <style:style style:name="P11" style:family="paragraph" style:parent-style-name="Navaden">
      <style:text-properties officeooo:rsid="003a7b4d" officeooo:paragraph-rsid="00465064"/>
    </style:style>
    <style:style style:name="P12" style:family="paragraph" style:parent-style-name="Navaden">
      <style:text-properties officeooo:rsid="0037428a" officeooo:paragraph-rsid="00465064"/>
    </style:style>
    <style:style style:name="P13" style:family="paragraph" style:parent-style-name="Navaden">
      <style:text-properties officeooo:rsid="0037428a" officeooo:paragraph-rsid="00560eb5"/>
    </style:style>
    <style:style style:name="P14" style:family="paragraph" style:parent-style-name="Navaden">
      <style:text-properties officeooo:rsid="00257d15" officeooo:paragraph-rsid="0044c7f0"/>
    </style:style>
    <style:style style:name="P15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465064" style:font-size-asian="12pt" style:font-size-complex="12pt"/>
    </style:style>
    <style:style style:name="P16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5f417d" style:font-size-asian="12pt" style:font-size-complex="12pt"/>
    </style:style>
    <style:style style:name="P17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Navaden">
      <style:text-properties officeooo:rsid="005f417d" officeooo:paragraph-rsid="005f417d"/>
    </style:style>
    <style:style style:name="P2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1" style:family="paragraph" style:parent-style-name="Navaden">
      <style:text-properties style:text-underline-style="none" officeooo:rsid="00588e42" officeooo:paragraph-rsid="0048fb15"/>
    </style:style>
    <style:style style:name="P22" style:family="paragraph" style:parent-style-name="Navaden">
      <style:text-properties style:text-underline-style="none" officeooo:rsid="00588e42" officeooo:paragraph-rsid="0060eab2"/>
    </style:style>
    <style:style style:name="P23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38efa8" officeooo:paragraph-rsid="0060eab2" style:font-size-asian="12pt" style:font-size-complex="12pt"/>
    </style:style>
    <style:style style:name="P24" style:family="paragraph" style:parent-style-name="Navaden">
      <style:text-properties officeooo:rsid="005f417d" officeooo:paragraph-rsid="005f417d"/>
    </style:style>
    <style:style style:name="P25" style:family="paragraph" style:parent-style-name="Navaden">
      <style:text-properties officeooo:rsid="005f417d" officeooo:paragraph-rsid="0060eab2"/>
    </style:style>
    <style:style style:name="P26" style:family="paragraph" style:parent-style-name="Navaden">
      <style:text-properties officeooo:rsid="001e9ed5" officeooo:paragraph-rsid="0060eab2"/>
    </style:style>
    <style:style style:name="P27" style:family="paragraph" style:parent-style-name="Navaden">
      <style:text-properties officeooo:rsid="001e9ed5" officeooo:paragraph-rsid="001e9ed5"/>
    </style:style>
    <style:style style:name="P28" style:family="paragraph" style:parent-style-name="Navaden">
      <style:text-properties officeooo:rsid="003a7b4d" officeooo:paragraph-rsid="0060eab2"/>
    </style:style>
    <style:style style:name="P29" style:family="paragraph" style:parent-style-name="Navaden">
      <style:text-properties officeooo:rsid="003a7b4d" officeooo:paragraph-rsid="00610cc0"/>
    </style:style>
    <style:style style:name="P30" style:family="paragraph" style:parent-style-name="Navaden">
      <style:text-properties officeooo:rsid="00610cc0" officeooo:paragraph-rsid="00610cc0"/>
    </style:style>
    <style:style style:name="T1" style:family="text">
      <style:text-properties officeooo:rsid="0044c7f0"/>
    </style:style>
    <style:style style:name="T2" style:family="text">
      <style:text-properties officeooo:rsid="0060eab2"/>
    </style:style>
    <style:style style:name="T3" style:family="text">
      <style:text-properties officeooo:rsid="00610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8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3">/var/www/html/dokumenti/Python/osnove -&gt; 25_Poskusite_razen.py</text:p>
      <text:p text:style-name="P10">Primer poženi <text:span text:style-name="T1">v IDE Thonny </text:span>in tu pripni sliko okna</text:p>
      <text:p text:style-name="P14"/>
      <text:p text:style-name="P4"/>
      <text:p text:style-name="P5">NALOGA2:</text:p>
      <text:p text:style-name="P4"/>
      <text:p text:style-name="P4">25_Poskusite_razen.py</text:p>
      <text:p text:style-name="P4"/>
      <text:p text:style-name="P25">try:</text:p>
      <text:p text:style-name="P25"><text:s text:c="4"/>število = input("Vnesi število: ")</text:p>
      <text:p text:style-name="P25"><text:s text:c="4"/>print("10/"+število+" = "+str(10.0/float(število)))</text:p>
      <text:p text:style-name="P25">except ZeroDivisionError as napaka:</text:p>
      <text:p text:style-name="P25"><text:s text:c="4"/>print("Deljeno z nič")</text:p>
      <text:p text:style-name="P25"><text:s text:c="4"/>print(napaka)</text:p>
      <text:p text:style-name="P25">except ValueError as napaka:</text:p>
      <text:p text:style-name="P25"><text:s text:c="4"/>print("Napačen vnos")</text:p>
      <text:p text:style-name="P25"><text:s text:c="4"/>print(napaka)</text:p>
      <text:p text:style-name="P25"/>
      <text:p text:style-name="P25"><text:span text:style-name="T2">Popravi</text:span> program <text:span text:style-name="T2">tako, da</text:span> boš <text:span text:style-name="T2">dobil izpisano poleg 10/x še 10+x, 10+x in 10-x</text:span></text:p>
      <text:p text:style-name="P26"/>
      <text:p text:style-name="P22"/>
      <text:p text:style-name="P28">Primer poženi <text:span text:style-name="T1">v IDE Thonny </text:span>in tu pripni sliko okna.<text:span text:style-name="T2">Nekje v program dodaj komentar tvoje ime in priimek.</text:span></text:p>
      <text:p text:style-name="P23"/>
      <text:p text:style-name="P8"/>
      <text:p text:style-name="P9">NALOGA3:</text:p>
      <text:p text:style-name="P12">/var/www/html/dokumenti/Python/osnove -&gt; 26_Branje_datotek.py</text:p>
      <text:p text:style-name="P11">Primer poženi <text:span text:style-name="T1">v IDE Thonny </text:span>in tu pripni sliko okna</text:p>
      <text:p text:style-name="P15"/>
      <text:p text:style-name="P6"/>
      <text:p text:style-name="P7">NALOGA4:</text:p>
      <text:p text:style-name="P6"/>
      <text:p text:style-name="P19">#open("Test.txt","a") #Odpremo datoteko Test.txt za dodajanje</text:p>
      <text:p text:style-name="P19">#open("Test.txt","w") #Odpremo datoteko Test.txt za vpisovanje</text:p>
      <text:p text:style-name="P19">#open("Test.txt","r+") #Odpremo datoteko Test.txt za dodajanje in vpisovanje </text:p>
      <text:p text:style-name="P19">zaposleni_datoteka = open("Test.txt","r") #Odpremo datoteko 26 test.txt za branje</text:p>
      <text:p text:style-name="P19">if zaposleni_datoteka.readable():</text:p>
      <text:p text:style-name="P19"># <text:s text:c="3"/>print(zaposleni_datoteka.read()) #Branje celotne vsebine</text:p>
      <text:p text:style-name="P19"># <text:s text:c="3"/>print(zaposleni_datoteka.readline()) #Branje ene vrstice</text:p>
      <text:p text:style-name="P19"># <text:s text:c="3"/>print(zaposleni_datoteka.readlines()) #Branje vrstic</text:p>
      <text:p text:style-name="P19"># <text:s text:c="3"/>print(zaposleni_datoteka.readlines()[1]) #Branje določene vrstice</text:p>
      <text:p text:style-name="P19"># <text:s text:c="3"/>for zaposleni in zaposleni_datoteka.readlines():</text:p>
      <text:p text:style-name="P19"># <text:s text:c="7"/>print(zaposleni)</text:p>
      <text:p text:style-name="P19"><text:s text:c="2"/>print(zaposleni_datoteka.read())</text:p>
      <text:p text:style-name="P19">zaposleni_datoteka.close()</text:p>
      <text:p text:style-name="P6"/>
      <text:p text:style-name="P21"/>
      <text:p text:style-name="P17"/>
      <text:p text:style-name="P29">Primer poženi <text:span text:style-name="T1">v IDE Thonny </text:span>in tu pripni sliko okna. </text:p>
      <text:p text:style-name="P29"/>
      <text:p text:style-name="P29"/>
      <text:p text:style-name="P29"/>
      <text:p text:style-name="P29"><text:span text:style-name="T3">V oknu imej odprto datoteko Test.txt, ki si jo odpru npr v terminalu z ukazom</text:span></text:p>
      <text:p text:style-name="P29"><text:span text:style-name="T3">nano /var/www/html/dokumenti/Python/osnove/Test.txt </text:span></text:p>
      <text:p text:style-name="P29"><text:span text:style-name="T3">#Če bi ukaz začel s sudo bi datoteko lahko popravljal :)</text:span></text:p>
      <text:p text:style-name="P29"/>
      <text:p text:style-name="P30">Tu pripni sliko okna kjer si datoteko odpru z </text:p>
      <text:p text:style-name="P30">cat /var/www/html/dokumenti/Python/osnove/Test.txt #Ta ukaz samo prebere datoteko</text:p>
      <text:p text:style-name="P16"/>
      <text:p text:style-name="P17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2-12T11:18:34.483553001</dc:date>
    <meta:editing-cycles>43</meta:editing-cycles>
    <meta:editing-duration>PT4H40M41S</meta:editing-duration>
    <meta:document-statistic meta:table-count="1" meta:image-count="0" meta:object-count="0" meta:page-count="4" meta:paragraph-count="45" meta:word-count="235" meta:character-count="1997" meta:non-whitespace-character-count="1755"/>
    <meta:template xlink:type="simple" xlink:actuate="onRequest" xlink:title="" xlink:href="Normal.dotm"/>
  </office:meta>
</office:document-meta>
</file>