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64c12"/>
    </style:style>
    <style:style style:name="P7" style:family="paragraph" style:parent-style-name="Navaden">
      <style:paragraph-properties fo:break-before="page"/>
      <style:text-properties officeooo:rsid="001e9ed5" officeooo:paragraph-rsid="00364c12"/>
    </style:style>
    <style:style style:name="P8" style:family="paragraph" style:parent-style-name="Navaden">
      <style:text-properties officeooo:rsid="001e9ed5" officeooo:paragraph-rsid="0033796c"/>
    </style:style>
    <style:style style:name="P9" style:family="paragraph" style:parent-style-name="Navaden">
      <style:paragraph-properties fo:break-before="page"/>
      <style:text-properties officeooo:rsid="001e9ed5" officeooo:paragraph-rsid="0033796c"/>
    </style:style>
    <style:style style:name="P10" style:family="paragraph" style:parent-style-name="Navaden">
      <style:text-properties officeooo:rsid="003a7b4d" officeooo:paragraph-rsid="0044c7f0"/>
    </style:style>
    <style:style style:name="P11" style:family="paragraph" style:parent-style-name="Navaden">
      <style:text-properties officeooo:rsid="003a7b4d" officeooo:paragraph-rsid="00465064"/>
    </style:style>
    <style:style style:name="P12" style:family="paragraph" style:parent-style-name="Navaden">
      <style:text-properties officeooo:rsid="003a7b4d" officeooo:paragraph-rsid="00610cc0"/>
    </style:style>
    <style:style style:name="P13" style:family="paragraph" style:parent-style-name="Navaden">
      <style:text-properties officeooo:rsid="0037428a" officeooo:paragraph-rsid="00465064"/>
    </style:style>
    <style:style style:name="P14" style:family="paragraph" style:parent-style-name="Navaden">
      <style:text-properties officeooo:rsid="0037428a" officeooo:paragraph-rsid="00560eb5"/>
    </style:style>
    <style:style style:name="P15" style:family="paragraph" style:parent-style-name="Navaden">
      <style:text-properties officeooo:rsid="00257d15" officeooo:paragraph-rsid="0044c7f0"/>
    </style:style>
    <style:style style:name="P16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465064" style:font-size-asian="12pt" style:font-size-complex="12pt"/>
    </style:style>
    <style:style style:name="P17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5f417d" style:font-size-asian="12pt" style:font-size-complex="12pt"/>
    </style:style>
    <style:style style:name="P18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60eab2" style:font-size-asian="12pt" style:font-size-complex="12pt"/>
    </style:style>
    <style:style style:name="P1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Navaden">
      <style:text-properties style:text-underline-style="none" officeooo:rsid="00588e42" officeooo:paragraph-rsid="0048fb15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3" style:family="paragraph" style:parent-style-name="Navaden">
      <style:text-properties officeooo:rsid="00610cc0" officeooo:paragraph-rsid="00610cc0"/>
    </style:style>
    <style:style style:name="P24" style:family="paragraph" style:parent-style-name="Navaden">
      <style:text-properties officeooo:rsid="005f417d" officeooo:paragraph-rsid="0060eab2"/>
    </style:style>
    <style:style style:name="P25" style:family="paragraph" style:parent-style-name="Navaden">
      <style:text-properties officeooo:rsid="005f417d" officeooo:paragraph-rsid="005f417d"/>
    </style:style>
    <style:style style:name="P26" style:family="paragraph" style:parent-style-name="Navaden">
      <style:text-properties officeooo:rsid="0061f6fc" officeooo:paragraph-rsid="0061f6fc"/>
    </style:style>
    <style:style style:name="P27" style:family="paragraph" style:parent-style-name="Navaden">
      <style:text-properties style:text-underline-style="none" officeooo:rsid="00588e42" officeooo:paragraph-rsid="0060eab2"/>
    </style:style>
    <style:style style:name="P28" style:family="paragraph" style:parent-style-name="Navaden">
      <style:text-properties officeooo:rsid="003a7b4d" officeooo:paragraph-rsid="0060eab2"/>
    </style:style>
    <style:style style:name="P29" style:family="paragraph" style:parent-style-name="Navaden">
      <style:text-properties officeooo:rsid="003a7b4d" officeooo:paragraph-rsid="0061f6fc"/>
    </style:style>
    <style:style style:name="T1" style:family="text">
      <style:text-properties officeooo:rsid="0044c7f0"/>
    </style:style>
    <style:style style:name="T2" style:family="text">
      <style:text-properties officeooo:rsid="0060eab2"/>
    </style:style>
    <style:style style:name="T3" style:family="text">
      <style:text-properties officeooo:rsid="0061f6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4">/var/www/html/dokumenti/Python/osnove -&gt; 27_Vpisovanje_datotek.py</text:p>
      <text:p text:style-name="P10">Primer poženi <text:span text:style-name="T1">v IDE Thonny </text:span>in tu pripni sliko okna</text:p>
      <text:p text:style-name="P15"/>
      <text:p text:style-name="P4"/>
      <text:p text:style-name="P5">NALOGA2:</text:p>
      <text:p text:style-name="P4"/>
      <text:p text:style-name="P4">27_Vpisovanje_datotek.py</text:p>
      <text:p text:style-name="P4"/>
      <text:p text:style-name="P24">#zaposleni_datoteka = open("Test.txt","aw) #Odpremo novo datoteko Test.txt za vpisovanje</text:p>
      <text:p text:style-name="P24">zaposleni_datoteka = open("Test.txt","a") #Odpremo datoteko Test.txt za dodajanje</text:p>
      <text:p text:style-name="P24">zaposleni_datoteka.write("Borut - čistilec\n") #Vpisovanje v datoteko</text:p>
      <text:p text:style-name="P24">zaposleni_datoteka.close()</text:p>
      <text:p text:style-name="P27"/>
      <text:p text:style-name="P28">Primer poženi <text:span text:style-name="T1">v IDE Thonny </text:span>in tu pripni sliko okna.<text:span text:style-name="T2">Nekje v program dodaj komentar tvoje ime in priimek.</text:span></text:p>
      <text:p text:style-name="P28"/>
      <text:p text:style-name="P26">Sedaj v Thonny-ju poženi 26_Branje_datotek.py.</text:p>
      <text:p text:style-name="P26"/>
      <text:p text:style-name="P26">Tu pripni sliko kjer se vidi, da si v originalno datoteko dodal novo vrstico.</text:p>
      <text:p text:style-name="P26"/>
      <text:p text:style-name="P26">#Katero je zadnje besedilo, ki si ga dodal v Test.txt?_________________________</text:p>
      <text:p text:style-name="P26"/>
      <text:p text:style-name="P18"/>
      <text:p text:style-name="P8"/>
      <text:p text:style-name="P9">NALOGA3:</text:p>
      <text:p text:style-name="P13">/var/www/html/dokumenti/Python/osnove -&gt; 28_Uporaba_modulov.py</text:p>
      <text:p text:style-name="P11">Primer poženi <text:span text:style-name="T1">v IDE Thonny </text:span>in tu pripni sliko okna</text:p>
      <text:p text:style-name="P16"/>
      <text:p text:style-name="P6"/>
      <text:p text:style-name="P7">NALOGA4:</text:p>
      <text:p text:style-name="P6"/>
      <text:p text:style-name="P25">#https://docs.python.org/3/py-modindex.html</text:p>
      <text:p text:style-name="P25">#https://www.youtube.com/watch?v=rfscVS0vtbw <text:s/>3:39:00</text:p>
      <text:p text:style-name="P25">import Uporabna_orodja</text:p>
      <text:p text:style-name="P25"/>
      <text:p text:style-name="P25">print(Uporabna_orodja.naključno_število(10))</text:p>
      <text:p text:style-name="P25">#print(uporabna_orodja.get_file_ext("28")</text:p>
      <text:p text:style-name="P6"/>
      <text:p text:style-name="P21"/>
      <text:p text:style-name="P19"/>
      <text:p text:style-name="P29"><text:span text:style-name="T3">Tu pripni sliko okna, kjer si izpisal Uporabna_orodja.py</text:span></text:p>
      <text:p text:style-name="P29"/>
      <text:p text:style-name="P26">Vidimo, da knjižnico naredimo kar v Pythonu, še več python s pomčjo modula cpython prevede knjižnico v c. In potem ta c prevede. Knjižnice se izvajajo izredno hitro.</text:p>
      <text:p text:style-name="P12"/>
      <text:p text:style-name="P23"/>
      <text:p text:style-name="P17"/>
      <text:p text:style-name="P1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2T11:39:33.784512306</dc:date>
    <meta:editing-cycles>44</meta:editing-cycles>
    <meta:editing-duration>PT5H36S</meta:editing-duration>
    <meta:document-statistic meta:table-count="1" meta:image-count="0" meta:object-count="0" meta:page-count="4" meta:paragraph-count="30" meta:word-count="180" meta:character-count="1508" meta:non-whitespace-character-count="1357"/>
    <meta:template xlink:type="simple" xlink:actuate="onRequest" xlink:title="" xlink:href="Normal.dotm"/>
  </office:meta>
</office:document-meta>
</file>