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64c12"/>
    </style:style>
    <style:style style:name="P7" style:family="paragraph" style:parent-style-name="Navaden">
      <style:paragraph-properties fo:break-before="page"/>
      <style:text-properties officeooo:rsid="001e9ed5" officeooo:paragraph-rsid="00364c12"/>
    </style:style>
    <style:style style:name="P8" style:family="paragraph" style:parent-style-name="Navaden">
      <style:text-properties officeooo:rsid="001e9ed5" officeooo:paragraph-rsid="0033796c"/>
    </style:style>
    <style:style style:name="P9" style:family="paragraph" style:parent-style-name="Navaden">
      <style:paragraph-properties fo:break-before="page"/>
      <style:text-properties officeooo:rsid="001e9ed5" officeooo:paragraph-rsid="0033796c"/>
    </style:style>
    <style:style style:name="P10" style:family="paragraph" style:parent-style-name="Navaden">
      <style:text-properties officeooo:rsid="003a7b4d" officeooo:paragraph-rsid="00465064"/>
    </style:style>
    <style:style style:name="P11" style:family="paragraph" style:parent-style-name="Navaden">
      <style:text-properties officeooo:rsid="003a7b4d" officeooo:paragraph-rsid="00610cc0"/>
    </style:style>
    <style:style style:name="P12" style:family="paragraph" style:parent-style-name="Navaden">
      <style:text-properties officeooo:rsid="0037428a" officeooo:paragraph-rsid="00465064"/>
    </style:style>
    <style:style style:name="P13" style:family="paragraph" style:parent-style-name="Navaden">
      <style:text-properties officeooo:rsid="00257d15" officeooo:paragraph-rsid="0044c7f0"/>
    </style:style>
    <style:style style:name="P14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465064" style:font-size-asian="12pt" style:font-size-complex="12pt"/>
    </style:style>
    <style:style style:name="P15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5f417d" style:font-size-asian="12pt" style:font-size-complex="12pt"/>
    </style:style>
    <style:style style:name="P16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60eab2" style:font-size-asian="12pt" style:font-size-complex="12pt"/>
    </style:style>
    <style:style style:name="P1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Navaden">
      <style:text-properties officeooo:rsid="00610cc0" officeooo:paragraph-rsid="00610cc0"/>
    </style:style>
    <style:style style:name="P2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1" style:family="paragraph" style:parent-style-name="Navaden">
      <style:text-properties officeooo:rsid="0061f6fc" officeooo:paragraph-rsid="005f417d"/>
    </style:style>
    <style:style style:name="P22" style:family="paragraph" style:parent-style-name="Navaden">
      <style:text-properties officeooo:rsid="0037428a" officeooo:paragraph-rsid="00560eb5"/>
    </style:style>
    <style:style style:name="P23" style:family="paragraph" style:parent-style-name="Navaden">
      <style:text-properties officeooo:rsid="0037428a" officeooo:paragraph-rsid="006351a2"/>
    </style:style>
    <style:style style:name="P24" style:family="paragraph" style:parent-style-name="Navaden">
      <style:text-properties officeooo:rsid="0037428a" officeooo:paragraph-rsid="0064acb8"/>
    </style:style>
    <style:style style:name="P25" style:family="paragraph" style:parent-style-name="Navaden">
      <style:text-properties officeooo:rsid="0037428a" officeooo:paragraph-rsid="00662f63"/>
    </style:style>
    <style:style style:name="P26" style:family="paragraph" style:parent-style-name="Navaden">
      <style:text-properties officeooo:rsid="0063103e" officeooo:paragraph-rsid="001e9ed5"/>
    </style:style>
    <style:style style:name="P27" style:family="paragraph" style:parent-style-name="Navaden">
      <style:text-properties officeooo:rsid="0063103e" officeooo:paragraph-rsid="0063103e"/>
    </style:style>
    <style:style style:name="P28" style:family="paragraph" style:parent-style-name="Navaden">
      <style:text-properties officeooo:rsid="00634b85" officeooo:paragraph-rsid="0063103e"/>
    </style:style>
    <style:style style:name="P29" style:family="paragraph" style:parent-style-name="Navaden">
      <style:text-properties officeooo:rsid="003a7b4d" officeooo:paragraph-rsid="0044c7f0"/>
    </style:style>
    <style:style style:name="P30" style:family="paragraph" style:parent-style-name="Navaden">
      <style:text-properties officeooo:rsid="006351a2" officeooo:paragraph-rsid="006351a2"/>
    </style:style>
    <style:style style:name="P31" style:family="paragraph" style:parent-style-name="Navaden">
      <style:text-properties officeooo:rsid="001e9ed5" officeooo:paragraph-rsid="001e9ed5"/>
    </style:style>
    <style:style style:name="P32" style:family="paragraph" style:parent-style-name="Navaden">
      <style:text-properties officeooo:rsid="001e9ed5" officeooo:paragraph-rsid="00364c12"/>
    </style:style>
    <style:style style:name="P33" style:family="paragraph" style:parent-style-name="Navaden">
      <style:text-properties officeooo:rsid="00662f63" officeooo:paragraph-rsid="00662f63"/>
    </style:style>
    <style:style style:name="P34" style:family="paragraph" style:parent-style-name="Navaden">
      <style:text-properties officeooo:rsid="0066ef3b" officeooo:paragraph-rsid="0066ef3b"/>
    </style:style>
    <style:style style:name="T1" style:family="text">
      <style:text-properties officeooo:rsid="0044c7f0"/>
    </style:style>
    <style:style style:name="T2" style:family="text">
      <style:text-properties officeooo:rsid="00662f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8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24">/var/www/html/dokumenti/Python/osnove -&gt; 29_Razred_in_predmet.py</text:p>
      <text:p text:style-name="P24"/>
      <text:p text:style-name="P23">class Študent:</text:p>
      <text:p text:style-name="P23"><text:s text:c="4"/>def __init__(self,ime, izobrazba, povprečje, je_začasno):</text:p>
      <text:p text:style-name="P23"><text:s text:c="8"/>self.ime = ime</text:p>
      <text:p text:style-name="P23"><text:s text:c="8"/>self.izobrazba = izobrazba</text:p>
      <text:p text:style-name="P23"><text:s text:c="8"/>self.povprečje = povprečje</text:p>
      <text:p text:style-name="P23"><text:s text:c="8"/>self.je_začasno = je_začasno</text:p>
      <text:p text:style-name="P23"><text:s text:c="4"/>def v_čast(self):</text:p>
      <text:p text:style-name="P23"><text:s text:c="8"/>if self.povprečje &gt;= 3.5:</text:p>
      <text:p text:style-name="P23"><text:s text:c="12"/>return True</text:p>
      <text:p text:style-name="P23"><text:s text:c="8"/>else:</text:p>
      <text:p text:style-name="P23"><text:s text:c="12"/>return False</text:p>
      <text:p text:style-name="P22"/>
      <text:p text:style-name="P22">/var/www/html/dokumenti/Python/osnove -&gt; 29_Razred_in_predmet.py</text:p>
      <text:p text:style-name="P22"/>
      <text:p text:style-name="P29">Primer poženi <text:span text:style-name="T1">v IDE Thonny </text:span>in tu pripni sliko okna</text:p>
      <text:p text:style-name="P29"/>
      <text:p text:style-name="P30"/>
      <text:p text:style-name="P13"/>
      <text:p text:style-name="P4"/>
      <text:p text:style-name="P5">NALOGA2:</text:p>
      <text:p text:style-name="P26"/>
      <text:p text:style-name="P23">/var/www/html/dokumenti/Python/osnove -&gt; 29_Razred_in_predmet.py</text:p>
      <text:p text:style-name="P30"/>
      <text:p text:style-name="P30">S komentarji poizkusi ugotoviti kako program deluje </text:p>
      <text:p text:style-name="P27"/>
      <text:p text:style-name="P28">from Student import Študent<text:span text:style-name="T2">#Iz Student.py preberemo razred Študent.</text:span></text:p>
      <text:p text:style-name="P28">#Študent predmet je samo primer razreda Študent</text:p>
      <text:p text:style-name="P28">Študent1 = Študent("Miha", "Strojništvo", 3.1, False)</text:p>
      <text:p text:style-name="P28">print(Študent1)</text:p>
      <text:p text:style-name="P28">print(Študent1.ime)</text:p>
      <text:p text:style-name="P28">print(Študent1.izobrazba)</text:p>
      <text:p text:style-name="P28">print(Študent1.povprečje)</text:p>
      <text:p text:style-name="P28">print(Študent1.je_začasno)</text:p>
      <text:p text:style-name="P28"/>
      <text:p text:style-name="P33">Razred definira dogodke, lastnosti in metode. </text:p>
      <text:p text:style-name="P28"/>
      <text:p text:style-name="P28"/>
      <text:p text:style-name="P28"/>
      <text:p text:style-name="P28"/>
      <text:p text:style-name="P16"/>
      <text:p text:style-name="P8"/>
      <text:p text:style-name="P9">NALOGA3:</text:p>
      <text:p text:style-name="P12">/var/www/html/dokumenti/Python/osnove -&gt; 30_Kviz.py</text:p>
      <text:p text:style-name="P10">Primer poženi <text:span text:style-name="T1">v IDE Thonny </text:span>in tu pripni sliko okna</text:p>
      <text:p text:style-name="P14"/>
      <text:p text:style-name="P6"/>
      <text:p text:style-name="P7">NALOGA4:</text:p>
      <text:p text:style-name="P6"/>
      <text:p text:style-name="P25">/var/www/html/dokumenti/Python/osnove -&gt; Vprasanja.py</text:p>
      <text:p text:style-name="P25">class Vprašanja:</text:p>
      <text:p text:style-name="P25"><text:s text:c="4"/>def __init__(self, vprašanje, odgovor):</text:p>
      <text:p text:style-name="P25"><text:s text:c="8"/>self.vprašanje = vprašanje</text:p>
      <text:p text:style-name="P25"><text:s text:c="8"/>self.odgovor <text:s text:c="2"/>= odgovor</text:p>
      <text:p text:style-name="P25"/>
      <text:p text:style-name="P25">/var/www/html/dokumenti/Python/osnove -&gt; 30_Kviz.py</text:p>
      <text:p text:style-name="P21">from Vprasanja import Vprašanja</text:p>
      <text:p text:style-name="P21"/>
      <text:p text:style-name="P21">Vprašanja_predloge = [</text:p>
      <text:p text:style-name="P21"><text:s text:c="4"/>"Kakšne barve so jabolka?\n(a) Rdeča/Zelena\n(b) Vijolična\n(c) Oranžne\n\n",</text:p>
      <text:p text:style-name="P21"><text:s text:c="4"/>"Kakšne barve so banane? \n(a) Zelenomodra \n(b) Škrlatna \n(c) Rumena \n\n",</text:p>
      <text:p text:style-name="P21"><text:s text:c="4"/>"Kakšne barve so jagode? \n(a) Rumena <text:s text:c="5"/>\n(b) Rdeča <text:s text:c="3"/>\n(c) Modra <text:s/>\n\n",</text:p>
      <text:p text:style-name="P21"><text:s text:c="4"/>]</text:p>
      <text:p text:style-name="P21"/>
      <text:p text:style-name="P21">vprašanja = [</text:p>
      <text:p text:style-name="P21"><text:s text:c="4"/>Vprašanja(Vprašanja_predloge[0],"a"),</text:p>
      <text:p text:style-name="P21"><text:s text:c="4"/>Vprašanja(Vprašanja_predloge[1],"c"),</text:p>
      <text:p text:style-name="P21"><text:s text:c="4"/>Vprašanja(Vprašanja_predloge[2],"b")</text:p>
      <text:p text:style-name="P21"><text:s text:c="4"/>]</text:p>
      <text:p text:style-name="P21"/>
      <text:p text:style-name="P21">def Kviz(vprašanja):</text:p>
      <text:p text:style-name="P21"><text:s text:c="4"/>točke = 0</text:p>
      <text:p text:style-name="P21"><text:s text:c="4"/>for vprašanje in vprašanja:</text:p>
      <text:p text:style-name="P21"><text:s text:c="8"/>odgovor = input(vprašanje.vprašanje)</text:p>
      <text:p text:style-name="P21"><text:s text:c="8"/>if odgovor == vprašanje.odgovor:</text:p>
      <text:p text:style-name="P21"><text:s text:c="12"/>točke += 1</text:p>
      <text:p text:style-name="P21"><text:s text:c="4"/>print("Dosegel si " + str(točke) + "/" + str(len(vprašanja)) + " točk") <text:s text:c="3"/></text:p>
      <text:p text:style-name="P21"><text:s/></text:p>
      <text:p text:style-name="P21">Kviz(vprašanja)<text:span text:style-name="T2">#Tu se program začne :)</text:span></text:p>
      <text:p text:style-name="P21"/>
      <text:p text:style-name="P33">S komentarji opiši potek programa.</text:p>
      <text:p text:style-name="P33">Koliko točk si dosegel v kvizu?__/3</text:p>
      <text:p text:style-name="P34">Bi znal napisati svoj kviz z recimo 5 vprašanji, vsako s petimi <text:s/>možnimi odgovori?_____</text:p>
      <text:p text:style-name="P34">Python pravopis je učinkovit in pregleden, se strinjaš?_______</text:p>
      <text:p text:style-name="P11"/>
      <text:p text:style-name="P19"/>
      <text:p text:style-name="P15"/>
      <text:p text:style-name="P17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2-13T09:20:20.474924237</dc:date>
    <meta:editing-cycles>51</meta:editing-cycles>
    <meta:editing-duration>PT5H47M13S</meta:editing-duration>
    <meta:document-statistic meta:table-count="1" meta:image-count="0" meta:object-count="0" meta:page-count="4" meta:paragraph-count="67" meta:word-count="271" meta:character-count="2473" meta:non-whitespace-character-count="2077"/>
    <meta:template xlink:type="simple" xlink:actuate="onRequest" xlink:title="" xlink:href="Normal.dotm"/>
  </office:meta>
</office:document-meta>
</file>