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7" style:family="paragraph" style:parent-style-name="Navaden">
      <style:text-properties officeooo:rsid="00257d15" officeooo:paragraph-rsid="005c07c7"/>
    </style:style>
    <style:style style:name="P8" style:family="paragraph" style:parent-style-name="Navaden">
      <style:text-properties fo:font-variant="normal" fo:text-transform="none" fo:color="#000000" loext:opacity="100%" style:font-name="Times New Roman" fo:font-size="12pt" fo:letter-spacing="normal" fo:font-style="normal" fo:font-weight="normal" officeooo:rsid="007b2b39" officeooo:paragraph-rsid="007b2b39" style:font-size-asian="12pt" style:font-size-complex="12pt"/>
    </style:style>
    <style:style style:name="P9" style:family="paragraph" style:parent-style-name="Navaden">
      <style:text-properties style:text-underline-style="none" officeooo:rsid="0086458e" officeooo:paragraph-rsid="0086458e"/>
    </style:style>
    <style:style style:name="P10" style:family="paragraph" style:parent-style-name="Navaden">
      <style:text-properties officeooo:rsid="007efe90" officeooo:paragraph-rsid="0084e07f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Navaden">
      <style:text-properties officeooo:rsid="0087a6ae" officeooo:paragraph-rsid="0087a6ae"/>
    </style:style>
    <style:style style:name="P13" style:family="paragraph" style:parent-style-name="Navaden">
      <style:text-properties officeooo:rsid="0087a6ae" officeooo:paragraph-rsid="00917c5b"/>
    </style:style>
    <style:style style:name="P14" style:family="paragraph" style:parent-style-name="Navaden">
      <style:text-properties officeooo:rsid="008e9ca6" officeooo:paragraph-rsid="008e9ca6"/>
    </style:style>
    <style:style style:name="P15" style:family="paragraph" style:parent-style-name="Navaden">
      <style:text-properties officeooo:rsid="00917c5b" officeooo:paragraph-rsid="00917c5b"/>
    </style:style>
    <style:style style:name="P16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17" style:family="paragraph" style:parent-style-name="Navaden">
      <style:text-properties officeooo:rsid="00959d5c" officeooo:paragraph-rsid="00959d5c"/>
    </style:style>
    <style:style style:name="P18" style:family="paragraph" style:parent-style-name="Navaden">
      <style:text-properties officeooo:rsid="001e9ed5" officeooo:paragraph-rsid="001e9ed5"/>
    </style:style>
    <style:style style:name="P19" style:family="paragraph" style:parent-style-name="Navaden">
      <style:text-properties officeooo:rsid="001e9ed5" officeooo:paragraph-rsid="0095be73"/>
    </style:style>
    <style:style style:name="P20" style:family="paragraph" style:parent-style-name="Navaden">
      <style:text-properties officeooo:rsid="001e9ed5" officeooo:paragraph-rsid="0096e37b"/>
    </style:style>
    <style:style style:name="P21" style:family="paragraph" style:parent-style-name="Navaden">
      <style:text-properties officeooo:rsid="001e9ed5" officeooo:paragraph-rsid="0033796c"/>
    </style:style>
    <style:style style:name="P22" style:family="paragraph" style:parent-style-name="Navaden">
      <style:paragraph-properties fo:break-before="page"/>
      <style:text-properties officeooo:rsid="001e9ed5" officeooo:paragraph-rsid="0033796c"/>
    </style:style>
    <style:style style:name="P23" style:family="paragraph" style:parent-style-name="Navaden">
      <style:text-properties officeooo:rsid="0095be73" officeooo:paragraph-rsid="0095be73"/>
    </style:style>
    <style:style style:name="P24" style:family="paragraph" style:parent-style-name="Navaden">
      <style:text-properties officeooo:rsid="0095be73" officeooo:paragraph-rsid="0096e37b"/>
    </style:style>
    <style:style style:name="P25" style:family="paragraph" style:parent-style-name="Navaden">
      <style:text-properties officeooo:rsid="0096e37b" officeooo:paragraph-rsid="0096e37b"/>
    </style:style>
    <style:style style:name="T1" style:family="text">
      <style:text-properties officeooo:rsid="00917c5b"/>
    </style:style>
    <style:style style:name="T2" style:family="text">
      <style:text-properties officeooo:rsid="009563f9"/>
    </style:style>
    <style:style style:name="T3" style:family="text">
      <style:text-properties officeooo:rsid="00959d5c"/>
    </style:style>
    <style:style style:name="T4" style:family="text">
      <style:text-properties officeooo:rsid="0096e3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3">SLIKA:</text:p>
          </table:table-cell>
          <table:table-cell table:style-name="Tabela1.B2" office:value-type="string">
            <text:p text:style-name="P11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2"><text:span text:style-name="T2">Upravljalnik datotek</text:span><text:span text:style-name="T1">-&gt;/var/www/html/dokumenti/Python/opencv-&gt;01_slike_usb_kamera.py</text:span></text:p>
      <text:p text:style-name="P15"><text:span text:style-name="T2">V Thonny-ju p</text:span>oženi program 01_slike_usb_kamera.py</text:p>
      <text:p text:style-name="P12"/>
      <text:p text:style-name="P17">Odpre se opencv okno z živo slike kamere. Na naslovu ima ESC-konec,v-vpis,p-prikaz,b-izbris</text:p>
      <text:p text:style-name="P17">Kaj pomeni ESC?___________________________________________</text:p>
      <text:p text:style-name="P17">Kaj pomeni v?______________________________________________</text:p>
      <text:p text:style-name="P17">Kaj pomeni p?______________________________________________</text:p>
      <text:p text:style-name="P17">Kaj pomeni b?______________________________________________</text:p>
      <text:p text:style-name="P13"/>
      <text:p text:style-name="P15">Tu pripni sliko <text:span text:style-name="T3">zaslona</text:span>, <text:span text:style-name="T3">z živo sliko kamere. Dodaj LXTerminal v katerega napišeš Svoje ime in priimek. V LXTerminalu Uredi-&gt;Zoom In , povečaj napis toliko, da bo dobro viden na sliki, preverjam :)</text:span></text:p>
      <text:p text:style-name="P12"/>
      <text:p text:style-name="P7"/>
      <text:p text:style-name="P4">NALOGA2:</text:p>
      <text:p text:style-name="P19"><text:span text:style-name="T2">Upravljalnik datotek</text:span><text:span text:style-name="T1">-&gt;</text:span>/var/www/html/dokumenti/Python/opencv/slike</text:p>
      <text:p text:style-name="P23">Koliko slik vidiš v mapi?______</text:p>
      <text:p text:style-name="P23">Kakšen format zapisa imajo te slike?________</text:p>
      <text:p text:style-name="P25">Kakšno rezolucijo imajo slike.</text:p>
      <text:p text:style-name="P19"/>
      <text:p text:style-name="P23">Thonny okno <text:span text:style-name="T3">ESC-konec,v-vpis,p-prikaz,b-izbris. </text:span>Pritisni tipko p.</text:p>
      <text:p text:style-name="P23">Koliko dodatnih oken s slikami se odpre?_______</text:p>
      <text:p text:style-name="P23"/>
      <text:p text:style-name="P10"/>
      <text:p text:style-name="P21"/>
      <text:p text:style-name="P22">NALOGA3:</text:p>
      <text:p text:style-name="P20"><text:span text:style-name="T2">Upravljalnik datotek</text:span><text:span text:style-name="T1">-&gt;</text:span>/var/www/html/dokumenti/Python/opencv/slike</text:p>
      <text:p text:style-name="P24">Koliko slik vidiš v mapi?_____</text:p>
      <text:p text:style-name="P20"/>
      <text:p text:style-name="P24">Thonny okno <text:span text:style-name="T3">ESC-konec,v-vpis,p-prikaz,b-izbris. </text:span>Pritisni tipko <text:span text:style-name="T4">b</text:span>.</text:p>
      <text:p text:style-name="P24">Koliko dodatnih oken s slikami se <text:s/>odpre?_______</text:p>
      <text:p text:style-name="P20"/>
      <text:p text:style-name="P20"><text:span text:style-name="T2">Upravljalnik datotek</text:span><text:span text:style-name="T1">-&gt;</text:span>/var/www/html/dokumenti/Python/opencv/slike</text:p>
      <text:p text:style-name="P24">Koliko slik <text:span text:style-name="T4">sedaj </text:span>vidiš v mapi?_____</text:p>
      <text:p text:style-name="P8"/>
      <text:p text:style-name="P5">NALOGA4:</text:p>
      <text:p text:style-name="P24">Thonny okno <text:span text:style-name="T3">ESC-konec,v-vpis,p-prikaz,b-izbris. </text:span>Pritisni tipko <text:span text:style-name="T4">v</text:span>.</text:p>
      <text:p text:style-name="P24">Koliko dodatnih oken s slikami se <text:s/>odpre?_______</text:p>
      <text:p text:style-name="P14"/>
      <text:p text:style-name="P24">Thonny okno <text:span text:style-name="T3">ESC-konec,v-vpis,p-prikaz,b-izbris. </text:span>Pritisni tipko <text:span text:style-name="T4">v in p</text:span>.</text:p>
      <text:p text:style-name="P24">Koliko dodatnih oken s slikami se <text:s/>odpre?_______</text:p>
      <text:p text:style-name="P25">Koliko slik lahko največ shraniš(Kolikokrat lahko pritisneš v)?_________</text:p>
      <text:p text:style-name="P25">Tu pripni sliko zaslona po tem ko si pritisnil p (prikaz vseh slik)</text:p>
      <text:p text:style-name="P25"/>
      <text:p text:style-name="P25">Tu pripni sliko Upravljalnika datotek, kjer se vidi max število slik.</text:p>
      <text:p text:style-name="P25"/>
      <text:p text:style-name="P9"/>
      <text:p text:style-name="P6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sl" fo:country="SI" fo:font-style="normal" style:text-underline-style="none" fo:font-weight="normal" style:letter-kerning="false" fo:background-color="transparent" style:font-name-asian="Times New Roman1" style:font-size-asian="10pt" style:language-asian="sl" style:country-asian="SI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AARCH64 LibreOffice_project/40$Build-2</meta:generator>
    <dc:title>SEZNAM NASLOVOV ZA IZPITNO NALOGO</dc:title>
    <dc:description/>
    <dc:subject/>
    <meta:initial-creator>KOS</meta:initial-creator>
    <meta:creation-date>2021-09-06T05:42:00Z</meta:creation-date>
    <dc:date>2024-03-07T09:34:40.002658299</dc:date>
    <meta:editing-cycles>69</meta:editing-cycles>
    <meta:editing-duration>PT6H44M42S</meta:editing-duration>
    <meta:document-statistic meta:table-count="1" meta:image-count="0" meta:object-count="0" meta:page-count="2" meta:paragraph-count="37" meta:word-count="221" meta:character-count="1949" meta:non-whitespace-character-count="1762"/>
    <meta:template xlink:type="simple" xlink:actuate="onRequest" xlink:title="" xlink:href="Normal.dotm"/>
  </office:meta>
</office:document-meta>
</file>