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95be73"/>
    </style:style>
    <style:style style:name="P6" style:family="paragraph" style:parent-style-name="Navaden">
      <style:paragraph-properties fo:break-before="page"/>
      <style:text-properties officeooo:rsid="001e9ed5" officeooo:paragraph-rsid="0033796c"/>
    </style:style>
    <style:style style:name="P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8" style:family="paragraph" style:parent-style-name="Navaden">
      <style:text-properties officeooo:rsid="00257d15" officeooo:paragraph-rsid="005c07c7"/>
    </style:style>
    <style:style style:name="P9" style:family="paragraph" style:parent-style-name="Navaden">
      <style:text-properties style:text-underline-style="none" officeooo:rsid="0086458e" officeooo:paragraph-rsid="0086458e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Navaden">
      <style:text-properties officeooo:rsid="0087a6ae" officeooo:paragraph-rsid="0087a6ae"/>
    </style:style>
    <style:style style:name="P12" style:family="paragraph" style:parent-style-name="Navaden">
      <style:text-properties officeooo:rsid="0087a6ae" officeooo:paragraph-rsid="00917c5b"/>
    </style:style>
    <style:style style:name="P13" style:family="paragraph" style:parent-style-name="Navaden">
      <style:text-properties officeooo:rsid="00917c5b" officeooo:paragraph-rsid="00917c5b"/>
    </style:style>
    <style:style style:name="P1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5" style:family="paragraph" style:parent-style-name="Navaden">
      <style:text-properties officeooo:rsid="0098b408" officeooo:paragraph-rsid="0098b408"/>
    </style:style>
    <style:style style:name="P16" style:family="paragraph" style:parent-style-name="Navaden">
      <style:text-properties officeooo:rsid="0096e37b" officeooo:paragraph-rsid="0095be73"/>
    </style:style>
    <style:style style:name="P17" style:family="paragraph" style:parent-style-name="Navaden">
      <style:text-properties officeooo:rsid="0096e37b" officeooo:paragraph-rsid="0096e37b"/>
    </style:style>
    <style:style style:name="P18" style:family="paragraph" style:parent-style-name="Navaden">
      <style:text-properties officeooo:rsid="001e9ed5" officeooo:paragraph-rsid="001e9ed5"/>
    </style:style>
    <style:style style:name="P19" style:family="paragraph" style:parent-style-name="Navaden">
      <style:paragraph-properties fo:break-before="page"/>
      <style:text-properties officeooo:rsid="001e9ed5" officeooo:paragraph-rsid="001e9ed5"/>
    </style:style>
    <style:style style:name="P20" style:family="paragraph" style:parent-style-name="Navaden">
      <style:text-properties officeooo:rsid="00998ca2" officeooo:paragraph-rsid="00998ca2"/>
    </style:style>
    <style:style style:name="P21" style:family="paragraph" style:parent-style-name="Navaden">
      <style:text-properties officeooo:rsid="0095be73" officeooo:paragraph-rsid="0095be73"/>
    </style:style>
    <style:style style:name="P22" style:family="paragraph" style:parent-style-name="Navaden">
      <style:text-properties officeooo:rsid="00917c5b" officeooo:paragraph-rsid="00998ca2"/>
    </style:style>
    <style:style style:name="P23" style:family="paragraph" style:parent-style-name="Navaden">
      <style:text-properties officeooo:rsid="0087a6ae" officeooo:paragraph-rsid="00998ca2"/>
    </style:style>
    <style:style style:name="T1" style:family="text">
      <style:text-properties officeooo:rsid="00917c5b"/>
    </style:style>
    <style:style style:name="T2" style:family="text">
      <style:text-properties officeooo:rsid="009563f9"/>
    </style:style>
    <style:style style:name="T3" style:family="text">
      <style:text-properties officeooo:rsid="00959d5c"/>
    </style:style>
    <style:style style:name="T4" style:family="text">
      <style:text-properties officeooo:rsid="0098b408"/>
    </style:style>
    <style:style style:name="T5" style:family="text">
      <style:text-properties officeooo:rsid="00994d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1"><text:span text:style-name="T2">Upravljalnik datotek</text:span><text:span text:style-name="T1">-&gt;/var/www/html/dokumenti/Python/opencv-&gt;03_Prikaz_posnetka.py</text:span></text:p>
      <text:p text:style-name="P13"><text:span text:style-name="T2">V Thonny-ju p</text:span>oženi program 03_Prikaz_posnetka.py</text:p>
      <text:p text:style-name="P11"/>
      <text:p text:style-name="P15">Kakšno je ime datoteke v kateri je posnetek?___________________</text:p>
      <text:p text:style-name="P15">Koliko dolg je filmček?______s</text:p>
      <text:p text:style-name="P15">Kakšen format ima?_________</text:p>
      <text:p text:style-name="P15">Sedaj odpri posnetek tako, da klikneš v Upravljalniku datotek na posnetek.</text:p>
      <text:p text:style-name="P15"/>
      <text:p text:style-name="P15">Kako se imenuje program(player) ki odpre posnetek?_______</text:p>
      <text:p text:style-name="P15">Ali ti je program poznan?________</text:p>
      <text:p text:style-name="P15"/>
      <text:p text:style-name="P15">Ali bi lahko našo vajo imenovali video player?_______</text:p>
      <text:p text:style-name="P15"><text:s/></text:p>
      <text:p text:style-name="P12"/>
      <text:p text:style-name="P13">Tu pripni sliko <text:span text:style-name="T3">zaslona </text:span><text:span text:style-name="T4">ko imaš odprt program in </text:span><text:span text:style-name="T5">VLC </text:span><text:span text:style-name="T4">video player, ne pozabi na ime v LXTerminalu.</text:span></text:p>
      <text:p text:style-name="P11"/>
      <text:p text:style-name="P8"/>
      <text:p text:style-name="P4"/>
      <text:p text:style-name="P19">NALOGA2:</text:p>
      <text:p text:style-name="P20">To naš videoplayer :)</text:p>
      <text:p text:style-name="P20"/>
      <text:p text:style-name="P16">import numpy,cv2</text:p>
      <text:p text:style-name="P16">kamera = cv2.VideoCapture('posnetek.mp4');slik=0</text:p>
      <text:p text:style-name="P16">while kamera.isOpened():</text:p>
      <text:p text:style-name="P16"><text:s text:c="4"/>vrne, slika = kamera.read()</text:p>
      <text:p text:style-name="P16"><text:s text:c="4"/>if not vrne:</text:p>
      <text:p text:style-name="P16"><text:s text:c="8"/>print("Ne sprejmem slike, konec posnetka?")</text:p>
      <text:p text:style-name="P16"><text:s text:c="8"/>break</text:p>
      <text:p text:style-name="P16"><text:s text:c="4"/>#slika = cv2.cvtColor(slika, cv2.COLOR_BGR2GRAY)#Črno belo</text:p>
      <text:p text:style-name="P16"><text:s text:c="4"/>slika = cv2.resize(slika, (480,360)) <text:s/></text:p>
      <text:p text:style-name="P16"><text:s text:c="4"/>cv2.imshow('ESC - konec', slika);slik+=1;h, w, l = slika.shape;rezolucija = (w,h)</text:p>
      <text:p text:style-name="P16"><text:s text:c="4"/>if cv2.waitKey(100) == 27: #Bere tipkovnico, ESC za konec</text:p>
      <text:p text:style-name="P16"><text:s text:c="8"/>break</text:p>
      <text:p text:style-name="P16">kamera.release()</text:p>
      <text:p text:style-name="P16">cv2.destroyAllWindows()</text:p>
      <text:p text:style-name="P16">print('Rezolucija'+str(rezolucija))</text:p>
      <text:p text:style-name="P16">print('Slik '+str(slik))</text:p>
      <text:p text:style-name="P5"/>
      <text:p text:style-name="P21"/>
      <text:p text:style-name="P20">V komentarju napiši kaj posamezna vrstica dela. Z rdečo barvo označi vrstice ki so v telesu while zanke.</text:p>
      <text:p text:style-name="P6">NALOGA3:</text:p>
      <text:p text:style-name="P23"><text:span text:style-name="T1">/var/www/html/dokumenti/Python/opencv-&gt;05_Zajem_posnetka_ip_kamera.py</text:span></text:p>
      <text:p text:style-name="P22"><text:span text:style-name="T2">V Thonny-ju p</text:span>oženi program 05_Zajem_posnetka_ip_kamera.py</text:p>
      <text:p text:style-name="P22"/>
      <text:p text:style-name="P20">Program poženi. Program začne snemati posnetek.</text:p>
      <text:p text:style-name="P20"/>
      <text:p text:style-name="P20">Kako je ime datoteki s posnetkom?_____</text:p>
      <text:p text:style-name="P20">Na kateri mapi je posnetek?___________</text:p>
      <text:p text:style-name="P20">Koliko je dolg tvoj posnetek?______mB in ________s</text:p>
      <text:p text:style-name="P20">Koliko slik je v tvojem posnetku?____________</text:p>
      <text:p text:style-name="P20">Koliko slik na sekundo ima tvoj posnetek?_________</text:p>
      <text:p text:style-name="P20">Ali posnetek vsebuje zvok?______________</text:p>
      <text:p text:style-name="P20">Odpri posnetek z VLC predvajalnikom.</text:p>
      <text:p text:style-name="P20">Ali s sedaj sliši zvok?_______</text:p>
      <text:p text:style-name="P20"/>
      <text:p text:style-name="P17"/>
      <text:p text:style-name="P20">NALOGA4:</text:p>
      <text:p text:style-name="P20"/>
      <text:p text:style-name="P20">import sys;sys.path.insert(0, '/home/pi/Install/lib/python3.11/site-packages')</text:p>
      <text:p text:style-name="P20">import numpy,cv2,imutils</text:p>
      <text:p text:style-name="P20">kamera = cv2.VideoCapture(0);slik=0</text:p>
      <text:p text:style-name="P20">zapis = cv2.VideoWriter('posnetek.mp4', cv2.VideoWriter_fourcc(*'mp4v'), 10, (480, <text:s/>360))</text:p>
      <text:p text:style-name="P20">if not kamera.isOpened():</text:p>
      <text:p text:style-name="P20"><text:s text:c="4"/>print("Ni kamere")</text:p>
      <text:p text:style-name="P20"><text:s text:c="4"/>exit()</text:p>
      <text:p text:style-name="P20">else: <text:s text:c="3"/></text:p>
      <text:p text:style-name="P20"><text:s text:c="4"/>kamera.set(cv2.CAP_PROP_FRAME_WIDTH, 640)</text:p>
      <text:p text:style-name="P20"><text:s text:c="4"/>kamera.set(cv2.CAP_PROP_FRAME_HEIGHT, 480) <text:s/></text:p>
      <text:p text:style-name="P20">while True:</text:p>
      <text:p text:style-name="P20"><text:s text:c="4"/>vrne, slika = kamera.read()</text:p>
      <text:p text:style-name="P20"><text:s text:c="4"/>if not vrne:</text:p>
      <text:p text:style-name="P20"><text:s text:c="8"/>print("Ne sprejmem slike, konec posnetka?")</text:p>
      <text:p text:style-name="P20"><text:s text:c="8"/>break</text:p>
      <text:p text:style-name="P20"><text:s text:c="4"/>#slika = cv2.cvtColor(slika, cv2.COLOR_BGR2GRAY)#Črno belo</text:p>
      <text:p text:style-name="P20"><text:s text:c="4"/>slika = imutils.resize(slika, width=480, height=360)</text:p>
      <text:p text:style-name="P20"><text:s text:c="4"/>zapis.write(slika);slik+=1;h, w, l = slika.shape;rezolucija = (w,h)</text:p>
      <text:p text:style-name="P20"><text:s text:c="4"/>cv2.imshow('ESC - konec', slika)</text:p>
      <text:p text:style-name="P20"><text:s text:c="4"/>if cv2.waitKey(100) == 27: #Bere tipkovnico, ESC za konec</text:p>
      <text:p text:style-name="P20"><text:s text:c="8"/>break</text:p>
      <text:p text:style-name="P20">kamera.release()</text:p>
      <text:p text:style-name="P20">zapis.release()</text:p>
      <text:p text:style-name="P20">cv2.destroyAllWindows()</text:p>
      <text:p text:style-name="P20">print('Rezolucija'+str(rezolucija))</text:p>
      <text:p text:style-name="P20">print('Slik '+str(slik))</text:p>
      <text:p text:style-name="P20"/>
      <text:p text:style-name="P20">Kje je tisti ukaz, ki zakasni glavno zanko toliko, da dobimo cca 10 slik na sekundo(zakasnitev cca 100mS), opiši ta ukaz s komentarjem.</text:p>
      <text:p text:style-name="P20">Telo glavne zanke označi z rdečimi črkami.</text:p>
      <text:p text:style-name="P20"/>
      <text:p text:style-name="P20">Konec snemanja je ESC, ne pozabi prekiniti snemanja.</text:p>
      <text:p text:style-name="P20">Koliko Mbyte nasnemamo na sekundo?______Mbyte</text:p>
      <text:p text:style-name="P20">Koliko MB bi nasnemali v 1 minuti?________Mbyte</text:p>
      <text:p text:style-name="P20"><text:soft-page-break/></text:p>
      <text:p text:style-name="P9"/>
      <text:p text:style-name="P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3-07T10:36:35.343159529</dc:date>
    <meta:editing-cycles>73</meta:editing-cycles>
    <meta:editing-duration>PT7H35M46S</meta:editing-duration>
    <meta:document-statistic meta:table-count="1" meta:image-count="0" meta:object-count="0" meta:page-count="4" meta:paragraph-count="81" meta:word-count="371" meta:character-count="3255" meta:non-whitespace-character-count="2838"/>
    <meta:template xlink:type="simple" xlink:actuate="onRequest" xlink:title="" xlink:href="Normal.dotm"/>
  </office:meta>
</office:document-meta>
</file>