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1e9ed5"/>
    </style:style>
    <style:style style:name="P6" style:family="paragraph" style:parent-style-name="Navaden">
      <style:text-properties officeooo:rsid="001e9ed5" officeooo:paragraph-rsid="0095be73"/>
    </style:style>
    <style:style style:name="P7" style:family="paragraph" style:parent-style-name="Navaden">
      <style:paragraph-properties fo:break-before="page"/>
      <style:text-properties officeooo:rsid="001e9ed5" officeooo:paragraph-rsid="0033796c"/>
    </style:style>
    <style:style style:name="P8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9" style:family="paragraph" style:parent-style-name="Navaden">
      <style:text-properties officeooo:rsid="00257d15" officeooo:paragraph-rsid="005c07c7"/>
    </style:style>
    <style:style style:name="P10" style:family="paragraph" style:parent-style-name="Navaden">
      <style:text-properties style:text-underline-style="none" officeooo:rsid="0086458e" officeooo:paragraph-rsid="0086458e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Navaden">
      <style:text-properties officeooo:rsid="0087a6ae" officeooo:paragraph-rsid="0087a6ae"/>
    </style:style>
    <style:style style:name="P13" style:family="paragraph" style:parent-style-name="Navaden">
      <style:text-properties officeooo:rsid="0087a6ae" officeooo:paragraph-rsid="00917c5b"/>
    </style:style>
    <style:style style:name="P14" style:family="paragraph" style:parent-style-name="Navaden">
      <style:text-properties officeooo:rsid="00917c5b" officeooo:paragraph-rsid="00917c5b"/>
    </style:style>
    <style:style style:name="P15" style:family="paragraph" style:parent-style-name="Navaden">
      <style:text-properties officeooo:rsid="00917c5b" officeooo:paragraph-rsid="00998ca2"/>
    </style:style>
    <style:style style:name="P16" style:family="paragraph" style:parent-style-name="Navaden">
      <style:text-properties officeooo:rsid="0098b408" officeooo:paragraph-rsid="0098b408"/>
    </style:style>
    <style:style style:name="P17" style:family="paragraph" style:parent-style-name="Navaden">
      <style:text-properties officeooo:rsid="0096e37b" officeooo:paragraph-rsid="0096e37b"/>
    </style:style>
    <style:style style:name="P18" style:family="paragraph" style:parent-style-name="Navaden">
      <style:text-properties officeooo:rsid="00998ca2" officeooo:paragraph-rsid="00998ca2"/>
    </style:style>
    <style:style style:name="P19" style:family="paragraph" style:parent-style-name="Navaden">
      <style:text-properties officeooo:rsid="0095be73" officeooo:paragraph-rsid="0095be73"/>
    </style:style>
    <style:style style:name="P2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1" style:family="paragraph" style:parent-style-name="Navaden">
      <style:text-properties officeooo:rsid="00917c5b" officeooo:paragraph-rsid="00998ca2"/>
    </style:style>
    <style:style style:name="P22" style:family="paragraph" style:parent-style-name="Navaden">
      <style:text-properties officeooo:rsid="0098b408" officeooo:paragraph-rsid="0098b408"/>
    </style:style>
    <style:style style:name="P23" style:family="paragraph" style:parent-style-name="Navaden">
      <style:text-properties officeooo:rsid="009a3c01" officeooo:paragraph-rsid="009a3c01"/>
    </style:style>
    <style:style style:name="P24" style:family="paragraph" style:parent-style-name="Navaden">
      <style:text-properties officeooo:rsid="0096e37b" officeooo:paragraph-rsid="0095be73"/>
    </style:style>
    <style:style style:name="P25" style:family="paragraph" style:parent-style-name="Navaden">
      <style:text-properties officeooo:rsid="00998ca2" officeooo:paragraph-rsid="00998ca2"/>
    </style:style>
    <style:style style:name="P26" style:family="paragraph" style:parent-style-name="Navaden">
      <style:text-properties officeooo:rsid="009bc1c3" officeooo:paragraph-rsid="009bc1c3"/>
    </style:style>
    <style:style style:name="T1" style:family="text">
      <style:text-properties officeooo:rsid="00917c5b"/>
    </style:style>
    <style:style style:name="T2" style:family="text">
      <style:text-properties officeooo:rsid="009563f9"/>
    </style:style>
    <style:style style:name="T3" style:family="text">
      <style:text-properties officeooo:rsid="00959d5c"/>
    </style:style>
    <style:style style:name="T4" style:family="text">
      <style:text-properties officeooo:rsid="0098b408"/>
    </style:style>
    <style:style style:name="T5" style:family="text">
      <style:text-properties officeooo:rsid="009a3c01"/>
    </style:style>
    <style:style style:name="T6" style:family="text">
      <style:text-properties officeooo:rsid="009ab06a"/>
    </style:style>
    <style:style style:name="T7" style:family="text">
      <style:text-properties officeooo:rsid="009bc1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2"><text:span text:style-name="T2">Upravljalnik datotek</text:span><text:span text:style-name="T1">-&gt;/var/www/html/dokumenti/Python/opencv-&gt;07_Vstavljanje_v_sliko.py</text:span></text:p>
      <text:p text:style-name="P14"><text:span text:style-name="T2">V Thonny-ju p</text:span>oženi program 07_Vstavljanje_v_sliko.py</text:p>
      <text:p text:style-name="P12"/>
      <text:p text:style-name="P16">Kakšno je ime datoteke v kateri je <text:span text:style-name="T5">slika</text:span>?___________________</text:p>
      <text:p text:style-name="P23">Koliko je slik?___________</text:p>
      <text:p text:style-name="P23">Na kateri mapi glede na 07_Vstavljanje_v_sliko.py so slike?_______</text:p>
      <text:p text:style-name="P16">Kakšen format ima<text:span text:style-name="T6">j</text:span> <text:span text:style-name="T6">slika</text:span>?_________</text:p>
      <text:p text:style-name="P16">Sedaj odpri <text:span text:style-name="T5">sliko</text:span> tako, da klikneš v Upravljalniku datotek na <text:span text:style-name="T5">sliko</text:span>.</text:p>
      <text:p text:style-name="P16">Kako se imenuje program(<text:span text:style-name="T6">prikazovalnik slik</text:span>) ki odpre <text:span text:style-name="T6">sliko</text:span>?_______</text:p>
      <text:p text:style-name="P16">Ali ti je program poznan?________</text:p>
      <text:p text:style-name="P16"/>
      <text:p text:style-name="P16"><text:s/></text:p>
      <text:p text:style-name="P13"/>
      <text:p text:style-name="P14">Tu pripni sliko <text:span text:style-name="T3">zaslona </text:span><text:span text:style-name="T4">ko imaš odprt </text:span><text:span text:style-name="T6">prikazovalnik slik</text:span><text:span text:style-name="T4">, ne pozabi na ime v LXTerminalu.</text:span></text:p>
      <text:p text:style-name="P12"/>
      <text:p text:style-name="P9"/>
      <text:p text:style-name="P4"/>
      <text:p text:style-name="P5">NALOGA2:</text:p>
      <text:p text:style-name="P18">To naš <text:span text:style-name="T6">prikazovalnik slik</text:span> :)</text:p>
      <text:p text:style-name="P18"/>
      <text:p text:style-name="P24">import cv2,glob,sys,numpy</text:p>
      <text:p text:style-name="P24">sys.path.insert(0, '/var/www/html/dokumenti/Python');from slovenska_izdaja import *;sv=strojni_vid()</text:p>
      <text:p text:style-name="P24">datoteke = glob.glob('/var/www/html/dokumenti/Python/opencv/slike/*.jpg')</text:p>
      <text:p text:style-name="P24">for datoteka in datoteke:</text:p>
      <text:p text:style-name="P24"><text:s text:c="4"/>if True:#vstavljanje v slike</text:p>
      <text:p text:style-name="P24"><text:s text:c="6"/>slika=cv2.imread(datoteka)</text:p>
      <text:p text:style-name="P24"><text:s text:c="4"/>else: <text:s text:c="2"/>#vstavljanje v generirane slike</text:p>
      <text:p text:style-name="P24"><text:s text:c="6"/>slika=sv.nova_slika((500,500),bela)</text:p>
      <text:p text:style-name="P24"><text:s text:c="4"/>slika= <text:s text:c="6"/>sv.slika_v_sliki(slika,sv.nova_slika((100,100),modra),(250,250),0.4)</text:p>
      <text:p text:style-name="P24"><text:s text:c="4"/>slika= <text:s text:c="6"/>sv.črta_v_sliki(slika,(10,10),(100,100),roza,5)</text:p>
      <text:p text:style-name="P24"><text:s text:c="4"/>slika= <text:s text:c="6"/>sv.krog_v_sliki(slika,(200,150),25,rumena,3)</text:p>
      <text:p text:style-name="P24"><text:s text:c="4"/>slika=sv.mnogokotnik_v_sliki(slika,[(40,150),(130,160),(80,230)],vodna,2,True)#debelina,zakljulna črta</text:p>
      <text:p text:style-name="P24"><text:s text:c="4"/>slika= <text:s text:c="5"/>sv.tekst_v_sliki(slika,(200,150),"Pozdrav",zelena,3,1.5)#debelina,višina</text:p>
      <text:p text:style-name="P24"><text:s text:c="4"/>slika= <text:s text:c="3"/>sv.kvadrat_v_sliki(slika,(320, 200),(300, 150),rdeča,3,75)#barva,debelina,zasuk</text:p>
      <text:p text:style-name="P24"><text:s text:c="4"/>slika= <text:s text:c="3"/>sv.kvadrat_v_sliki(slika,(120, 180),(50, 30),črna)#barva</text:p>
      <text:p text:style-name="P24"><text:s text:c="4"/>cv2.imshow(datoteka, slika)</text:p>
      <text:p text:style-name="P24">cv2.waitKey(0) #čaka na katero koli tipko <text:s text:c="3"/></text:p>
      <text:p text:style-name="P24">cv2.destroyAllWindows()</text:p>
      <text:p text:style-name="P6"/>
      <text:p text:style-name="P19"/>
      <text:p text:style-name="P18">V komentarju<text:span text:style-name="T7">(Vse kar je za # je komentar)</text:span> napiši kaj posamezna vrstica dela. Z rdečo barvo označi vrstice ki so v telesu while zanke.</text:p>
      <text:p text:style-name="P7">NALOGA3:</text:p>
      <text:p text:style-name="P15">/var/www/html/dokumenti/Python/opencv-&gt;08_Vstavljanje_v_posnetek.py</text:p>
      <text:p text:style-name="P15"><text:span text:style-name="T2">V Thonny-ju p</text:span>oženi program 08_Vstavljanje_v_posnetek.py</text:p>
      <text:p text:style-name="P15"/>
      <text:p text:style-name="P18">Program poženi. <text:span text:style-name="T7">Program prikaže posnetek in v posnetek doda grafične in tekst elemente</text:span>.</text:p>
      <text:p text:style-name="P18"/>
      <text:p text:style-name="P26">Naštej grafične elemente?_________, ________________ in ____________</text:p>
      <text:p text:style-name="P26">Napiši tekstualni lement?_________________________</text:p>
      <text:p text:style-name="P26">Koliko je program dolg?_____________s</text:p>
      <text:p text:style-name="P26">Kakšen format ima posnetek?_____________</text:p>
      <text:p text:style-name="P26">Kako je ime posnetku?_____________</text:p>
      <text:p text:style-name="P18"/>
      <text:p text:style-name="P18"/>
      <text:p text:style-name="P18"/>
      <text:p text:style-name="P17"/>
      <text:p text:style-name="P18">NALOGA4:</text:p>
      <text:p text:style-name="P18"/>
      <text:p text:style-name="P18">import sys;sys.path.insert(0, '/home/pi/Install/lib/python3.11/site-packages')</text:p>
      <text:p text:style-name="P18">import cv2,imutils,numpy</text:p>
      <text:p text:style-name="P18">kamera = cv2.VideoCapture('posnetek.mp4')</text:p>
      <text:p text:style-name="P18">oznaka = numpy.ones((100,100,3),dtype='uint8')*255</text:p>
      <text:p text:style-name="P18">while kamera.isOpened():</text:p>
      <text:p text:style-name="P18"><text:s text:c="4"/>vrne, slika = kamera.read()</text:p>
      <text:p text:style-name="P18"><text:s text:c="4"/>if not vrne:</text:p>
      <text:p text:style-name="P18"><text:s text:c="8"/>print("Ne sprejmem slike, konec posnetka?")</text:p>
      <text:p text:style-name="P18"><text:s text:c="8"/>break</text:p>
      <text:p text:style-name="P18"><text:s text:c="4"/>#slika = imutils.resize(slika, width=640, height=480)</text:p>
      <text:p text:style-name="P18"><text:s text:c="4"/>#slika = cv2.cvtColor(slika, cv2.COLOR_BGR2GRAY)#Črno belo</text:p>
      <text:p text:style-name="P18"><text:s text:c="4"/>#slika[250:350,250:350] = cv2.addWeighted(slika[250:350,250:350,:],0.4,oznaka[0:100,0:100,:],1-0.4,0)</text:p>
      <text:p text:style-name="P18"><text:s text:c="4"/>slika[250:350,250:350] = oznaka[0:100,0:100,:]</text:p>
      <text:p text:style-name="P18"><text:s text:c="4"/>cv2.line(slika,(10,10),(100,100),(255,0,255),5)</text:p>
      <text:p text:style-name="P18"><text:s text:c="4"/>cv2.circle(slika,(200,150),25,(0,255,255),3)</text:p>
      <text:p text:style-name="P18"><text:s text:c="4"/>cv2.putText(slika,"Pozdrav",(300,150),cv2.FONT_HERSHEY_SIMPLEX, 1.5, (255,0,0), 2)</text:p>
      <text:p text:style-name="P18"><text:s text:c="4"/>cv2.imshow('ESC - konec', slika)</text:p>
      <text:p text:style-name="P18"><text:s text:c="4"/>if cv2.waitKey(50) == 27: #Bere tipkovnico, ESC za konec</text:p>
      <text:p text:style-name="P18"><text:s text:c="8"/>break</text:p>
      <text:p text:style-name="P18">kamera.release()</text:p>
      <text:p text:style-name="P18">cv2.destroyAllWindows()</text:p>
      <text:p text:style-name="P18"/>
      <text:p text:style-name="P18"/>
      <text:p text:style-name="P26">Napiši v komentar(Vse kar je za # je komentar) kaj počne posamezna vrstica.</text:p>
      <text:p text:style-name="P18"/>
      <text:p text:style-name="P10"/>
      <text:p text:style-name="P8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3-11T12:39:53.427945546</dc:date>
    <meta:editing-cycles>76</meta:editing-cycles>
    <meta:editing-duration>PT8H44M15S</meta:editing-duration>
    <meta:document-statistic meta:table-count="1" meta:image-count="0" meta:object-count="0" meta:page-count="3" meta:paragraph-count="71" meta:word-count="306" meta:character-count="3491" meta:non-whitespace-character-count="3099"/>
    <meta:template xlink:type="simple" xlink:actuate="onRequest" xlink:title="" xlink:href="Normal.dotm"/>
  </office:meta>
</office:document-meta>
</file>