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paragraph-properties fo:break-before="page"/>
      <style:text-properties officeooo:rsid="001e9ed5" officeooo:paragraph-rsid="0033796c"/>
    </style:style>
    <style:style style:name="P6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7" style:family="paragraph" style:parent-style-name="Navaden">
      <style:text-properties officeooo:rsid="00257d15" officeooo:paragraph-rsid="005c07c7"/>
    </style:style>
    <style:style style:name="P8" style:family="paragraph" style:parent-style-name="Navaden">
      <style:text-properties style:text-underline-style="none" officeooo:rsid="0086458e" officeooo:paragraph-rsid="0086458e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Navaden">
      <style:text-properties officeooo:rsid="0087a6ae" officeooo:paragraph-rsid="0087a6ae"/>
    </style:style>
    <style:style style:name="P11" style:family="paragraph" style:parent-style-name="Navaden">
      <style:text-properties officeooo:rsid="0087a6ae" officeooo:paragraph-rsid="00917c5b"/>
    </style:style>
    <style:style style:name="P12" style:family="paragraph" style:parent-style-name="Navaden">
      <style:text-properties officeooo:rsid="00917c5b" officeooo:paragraph-rsid="00917c5b"/>
    </style:style>
    <style:style style:name="P13" style:family="paragraph" style:parent-style-name="Navaden">
      <style:text-properties officeooo:rsid="0098b408" officeooo:paragraph-rsid="0098b408"/>
    </style:style>
    <style:style style:name="P14" style:family="paragraph" style:parent-style-name="Navaden">
      <style:text-properties officeooo:rsid="0096e37b" officeooo:paragraph-rsid="0096e37b"/>
    </style:style>
    <style:style style:name="P15" style:family="paragraph" style:parent-style-name="Navaden">
      <style:text-properties officeooo:rsid="00998ca2" officeooo:paragraph-rsid="00998ca2"/>
    </style:style>
    <style:style style:name="P16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7" style:family="paragraph" style:parent-style-name="Navaden">
      <style:text-properties officeooo:rsid="0098b408" officeooo:paragraph-rsid="0098b408"/>
    </style:style>
    <style:style style:name="P18" style:family="paragraph" style:parent-style-name="Navaden">
      <style:text-properties officeooo:rsid="009c6275" officeooo:paragraph-rsid="009c6275"/>
    </style:style>
    <style:style style:name="P19" style:family="paragraph" style:parent-style-name="Navaden">
      <style:text-properties officeooo:rsid="00998ca2" officeooo:paragraph-rsid="00998ca2"/>
    </style:style>
    <style:style style:name="P20" style:family="paragraph" style:parent-style-name="Navaden">
      <style:paragraph-properties fo:break-before="page"/>
      <style:text-properties officeooo:rsid="00998ca2" officeooo:paragraph-rsid="00998ca2"/>
    </style:style>
    <style:style style:name="P21" style:family="paragraph" style:parent-style-name="Navaden">
      <style:text-properties officeooo:rsid="00998ca2" officeooo:paragraph-rsid="009d02ef"/>
    </style:style>
    <style:style style:name="P22" style:family="paragraph" style:parent-style-name="Navaden">
      <style:text-properties officeooo:rsid="00998ca2" officeooo:paragraph-rsid="009d6dd0"/>
    </style:style>
    <style:style style:name="P23" style:family="paragraph" style:parent-style-name="Navaden">
      <style:paragraph-properties fo:break-before="page"/>
      <style:text-properties officeooo:rsid="001e9ed5" officeooo:paragraph-rsid="001e9ed5"/>
    </style:style>
    <style:style style:name="P24" style:family="paragraph" style:parent-style-name="Navaden">
      <style:text-properties officeooo:rsid="009d02ef" officeooo:paragraph-rsid="009d02ef"/>
    </style:style>
    <style:style style:name="P25" style:family="paragraph" style:parent-style-name="Navaden">
      <style:text-properties officeooo:rsid="009d02ef" officeooo:paragraph-rsid="009d6dd0"/>
    </style:style>
    <style:style style:name="P26" style:family="paragraph" style:parent-style-name="Navaden">
      <style:text-properties officeooo:rsid="00917c5b" officeooo:paragraph-rsid="009d02ef"/>
    </style:style>
    <style:style style:name="P27" style:family="paragraph" style:parent-style-name="Navaden">
      <style:text-properties officeooo:rsid="00917c5b" officeooo:paragraph-rsid="009d6dd0"/>
    </style:style>
    <style:style style:name="P28" style:family="paragraph" style:parent-style-name="Navaden">
      <style:text-properties officeooo:rsid="009d6dd0" officeooo:paragraph-rsid="009d6dd0"/>
    </style:style>
    <style:style style:name="T1" style:family="text">
      <style:text-properties officeooo:rsid="00917c5b"/>
    </style:style>
    <style:style style:name="T2" style:family="text">
      <style:text-properties officeooo:rsid="009563f9"/>
    </style:style>
    <style:style style:name="T3" style:family="text">
      <style:text-properties officeooo:rsid="00959d5c"/>
    </style:style>
    <style:style style:name="T4" style:family="text">
      <style:text-properties officeooo:rsid="0098b408"/>
    </style:style>
    <style:style style:name="T5" style:family="text">
      <style:text-properties officeooo:rsid="009c6275"/>
    </style:style>
    <style:style style:name="T6" style:family="text">
      <style:text-properties officeooo:rsid="009d02ef"/>
    </style:style>
    <style:style style:name="T7" style:family="text">
      <style:text-properties officeooo:rsid="009d6d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9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0"><text:span text:style-name="T2">Upravljalnik datotek</text:span><text:span text:style-name="T1">-&gt;/var/www/html/dokumenti/Python/opencv-&gt;07_Vstavljanje_v_sliko.py</text:span></text:p>
      <text:p text:style-name="P12"><text:span text:style-name="T2">V Thonny-ju p</text:span>oženi program 07_Vstavljanje_v_sliko.py</text:p>
      <text:p text:style-name="P10"/>
      <text:p text:style-name="P13">import cv2,glob,sys,numpy</text:p>
      <text:p text:style-name="P13">sys.path.insert(0, '/var/www/html/dokumenti/Python');from slovenska_izdaja import *;sv=strojni_vid()</text:p>
      <text:p text:style-name="P13">datoteke = glob.glob('/var/www/html/dokumenti/Python/opencv/slike/*.jpg')</text:p>
      <text:p text:style-name="P13">for datoteka in datoteke:</text:p>
      <text:p text:style-name="P13"><text:s text:c="4"/>if True:#vstavljanje v slike</text:p>
      <text:p text:style-name="P13"><text:s text:c="6"/>slika=cv2.imread(datoteka)</text:p>
      <text:p text:style-name="P13"><text:s text:c="4"/>else: <text:s text:c="2"/>#vstavljanje v generirane slike</text:p>
      <text:p text:style-name="P13"><text:s text:c="6"/>slika=sv.nova_slika((500,500),bela)</text:p>
      <text:p text:style-name="P13"><text:s text:c="4"/>slika= <text:s text:c="6"/>sv.slika_v_sliki(slika,sv.nova_slika((100,100),modra),(250,250),0.4)</text:p>
      <text:p text:style-name="P13"><text:s text:c="4"/>slika= <text:s text:c="6"/>sv.črta_v_sliki(slika,(10,10),(100,100),roza,5)</text:p>
      <text:p text:style-name="P13"><text:s text:c="4"/>slika= <text:s text:c="6"/>sv.krog_v_sliki(slika,(200,150),25,rumena,3)</text:p>
      <text:p text:style-name="P13"><text:s text:c="4"/>slika=sv.mnogokotnik_v_sliki(slika,[(40,150),(130,160),(80,230)],vodna,2,True)#debelina,zakljulna črta</text:p>
      <text:p text:style-name="P13"><text:s text:c="4"/>slika= <text:s text:c="5"/>sv.tekst_v_sliki(slika,(200,150),"Pozdrav",zelena,3,1.5)#debelina,višina</text:p>
      <text:p text:style-name="P13"><text:s text:c="4"/>slika= <text:s text:c="3"/>sv.kvadrat_v_sliki(slika,(320, 200),(300, 150),rdeča,3,75)#barva,debelina,zasuk</text:p>
      <text:p text:style-name="P13"><text:s text:c="4"/>slika= <text:s text:c="3"/>sv.kvadrat_v_sliki(slika,(120, 180),(50, 30),črna)#barva</text:p>
      <text:p text:style-name="P13"><text:s text:c="4"/>cv2.imshow(datoteka, slika)</text:p>
      <text:p text:style-name="P13">cv2.waitKey(0) #čaka na katero koli tipko <text:s text:c="3"/></text:p>
      <text:p text:style-name="P13">cv2.destroyAllWindows()</text:p>
      <text:p text:style-name="P13"/>
      <text:p text:style-name="P18">Thonny-&gt;New-&gt;<text:span text:style-name="T1">07_Vstavljanje_v_sliko.py-&gt;</text:span>Ctrl-A-&gt;Ctrl-C-&gt;vaja.py-&gt;Ctrl-V</text:p>
      <text:p text:style-name="P18">#odprli smo novo datteko vaja.py, skopirali vsebino <text:s/><text:span text:style-name="T1">07_Vstavljanje_v_sliko.py </text:span>v vaja.p</text:p>
      <text:p text:style-name="P18">Thonny-&gt;Save-&gt;vaja.py-&gt;Prejemi</text:p>
      <text:p text:style-name="P18">#novo datoteko smo shranili na /home/pi/Prejemi pod imenom vaja.py</text:p>
      <text:p text:style-name="P11"/>
      <text:p text:style-name="P12">Tu pripni sliko <text:span text:style-name="T3">zaslona </text:span><text:span text:style-name="T4">ko imaš </text:span><text:span text:style-name="T5">Thonny in pognan program vaja.py</text:span><text:span text:style-name="T4">, ne pozabi na ime v LXTerminalu. </text:span><text:span text:style-name="T5">Videti se morajo vse tri odprte slike z dodanimi grafičnimi in tekstualnimi elementi.</text:span></text:p>
      <text:p text:style-name="P10"/>
      <text:p text:style-name="P7"/>
      <text:p text:style-name="P4"/>
      <text:p text:style-name="P23">NALOGA2:</text:p>
      <text:p text:style-name="P24">Thonny-&gt;vaja.py</text:p>
      <text:p text:style-name="P24"/>
      <text:p text:style-name="P15">import cv2,glob,sys,numpy</text:p>
      <text:p text:style-name="P15">sys.path.insert(0, '/var/www/html/dokumenti/Python');from slovenska_izdaja import *;sv=strojni_vid()</text:p>
      <text:p text:style-name="P15">datoteke = glob.glob('/var/www/html/dokumenti/Python/opencv/slike/*.jpg')</text:p>
      <text:p text:style-name="P15">for datoteka in datoteke:</text:p>
      <text:p text:style-name="P15"><text:s text:c="4"/>if True:#vstavljanje v slike</text:p>
      <text:p text:style-name="P15"><text:s text:c="6"/>slika=cv2.imread(datoteka)</text:p>
      <text:p text:style-name="P15"><text:s text:c="4"/>else: <text:s text:c="2"/>#vstavljanje v generirane slike</text:p>
      <text:p text:style-name="P15"><text:s text:c="6"/>slika=sv.nova_slika((500,500),bela)</text:p>
      <text:p text:style-name="P15"><text:s text:c="4"/>slika= <text:s text:c="6"/>sv.slika_v_sliki(slika,sv.nova_slika((100,100),modra),(250,250),0.4)</text:p>
      <text:p text:style-name="P15"><text:s text:c="4"/>slika= <text:s text:c="6"/>sv.črta_v_sliki(slika,(10,10),(100,100),roza,5)</text:p>
      <text:p text:style-name="P15"><text:s text:c="4"/>slika= <text:s text:c="6"/>sv.krog_v_sliki(slika,(200,150),25,rumena,3)</text:p>
      <text:p text:style-name="P15"><text:s text:c="4"/>slika=sv.mnogokotnik_v_sliki(slika,[(40,150),(130,160),(80,230)],vodna,2,True)#debelina,zakljulna črta</text:p>
      <text:p text:style-name="P15"><text:s text:c="4"/>slika= <text:s text:c="5"/>sv.tekst_v_sliki(slika,(100,150),"Ime Priimek",zelena,4,2.5)#debelina,višina</text:p>
      <text:p text:style-name="P15"><text:s text:c="4"/>slika= <text:s text:c="3"/>sv.kvadrat_v_sliki(slika,(320, 200),(300, 150),rdeča,3,75)#barva,debelina,zasuk</text:p>
      <text:p text:style-name="P15"><text:s text:c="4"/>slika= <text:s text:c="3"/>sv.kvadrat_v_sliki(slika,(120, 180),(50, 30),črna)#barva</text:p>
      <text:p text:style-name="P15"><text:s text:c="4"/>cv2.imshow(datoteka, slika)</text:p>
      <text:p text:style-name="P15">cv2.waitKey(0) #čaka na katero koli tipko <text:s text:c="3"/></text:p>
      <text:p text:style-name="P15">cv2.destroyAllWindows()</text:p>
      <text:p text:style-name="P15"/>
      <text:p text:style-name="P24">V programu zamenjaj Ime in priimek s svojimi podatki. </text:p>
      <text:p text:style-name="P21"/>
      <text:p text:style-name="P26">Tu pripni sliko <text:span text:style-name="T3">zaslona </text:span><text:span text:style-name="T4">ko imaš </text:span><text:span text:style-name="T5">Thonny in pognan program vaja.py</text:span><text:span text:style-name="T4">, ne pozabi na ime v LXTerminalu. </text:span><text:span text:style-name="T5">Videti se morajo vse tri odprte slike z dodanimi grafičnimi in tekstualnimi elementi.</text:span></text:p>
      <text:p text:style-name="P5">NALOGA3:</text:p>
      <text:p text:style-name="P25">Thonny-&gt;vaja.py</text:p>
      <text:p text:style-name="P25"/>
      <text:p text:style-name="P22">import cv2,glob,sys,numpy</text:p>
      <text:p text:style-name="P22">sys.path.insert(0, '/var/www/html/dokumenti/Python');from slovenska_izdaja import *;sv=strojni_vid()</text:p>
      <text:p text:style-name="P22">datoteke = glob.glob('/var/www/html/dokumenti/Python/opencv/slike/*.jpg')</text:p>
      <text:p text:style-name="P22">for datoteka in datoteke:</text:p>
      <text:p text:style-name="P22"><text:s text:c="4"/>if True:#vstavljanje v slike</text:p>
      <text:p text:style-name="P22"><text:s text:c="6"/>slika=cv2.imread(datoteka)</text:p>
      <text:p text:style-name="P22"><text:s text:c="4"/>else: <text:s text:c="2"/>#vstavljanje v generirane slike</text:p>
      <text:p text:style-name="P22"><text:s text:c="6"/>slika=sv.nova_slika((500,500),bela)</text:p>
      <text:p text:style-name="P22"><text:s text:c="4"/>slika= <text:s text:c="6"/>sv.slika_v_sliki(slika,sv.nova_slika((100,100),modra),(250,250),0.4)</text:p>
      <text:p text:style-name="P22"><text:s text:c="4"/>slika= <text:s text:c="6"/>sv.črta_v_sliki(slika,(10,10),(100,100),roza,5)</text:p>
      <text:p text:style-name="P22"><text:s text:c="4"/>slika= <text:s text:c="6"/>sv.krog_v_sliki(slika,(200,150),25,rumena,3)</text:p>
      <text:p text:style-name="P22"><text:s text:c="4"/>slika=sv.mnogokotnik_v_sliki(slika,[(40,150),(130,160),(80,230)],vodna,2,True)#debelina,zakljulna črta</text:p>
      <text:p text:style-name="P22"><text:s text:c="4"/>slika= <text:s text:c="5"/>sv.tekst_v_sliki(slika,(100,150),"Ime Priimek",zelena,4,2.5)#debelina,višina</text:p>
      <text:p text:style-name="P22"><text:s text:c="4"/>slika= <text:s text:c="3"/>sv.kvadrat_v_sliki(slika,(320, 200),(300, 150),rdeča,3,75)#barva,debelina,zasuk</text:p>
      <text:p text:style-name="P22"><text:s text:c="4"/>slika= <text:s text:c="3"/>sv.kvadrat_v_sliki(slika,(120, 180),(50, 30),črna)#barva</text:p>
      <text:p text:style-name="P22"><text:s text:c="4"/>cv2.imshow(datoteka, slika)</text:p>
      <text:p text:style-name="P22">cv2.waitKey(0) #čaka na katero koli tipko <text:s text:c="3"/></text:p>
      <text:p text:style-name="P22">cv2.destroyAllWindows()</text:p>
      <text:p text:style-name="P22"/>
      <text:p text:style-name="P25">V programu zamenjaj Ime in priimek s svojimi podatki. </text:p>
      <text:p text:style-name="P22">slika= <text:s text:c="6"/>sv.črta_v_sliki(slika,(10,10),(100,100),roza,5) <text:span text:style-name="T6">popravi izris roza črte tako, da bo tvoje ime in priimek podčrtan s to črto. Namig (10,10) je začetek črte in </text:span>(100,100) <text:span text:style-name="T6">je konec črte</text:span></text:p>
      <text:p text:style-name="P22"/>
      <text:p text:style-name="P27">Tu pripni sliko <text:span text:style-name="T3">zaslona </text:span><text:span text:style-name="T4">ko imaš </text:span><text:span text:style-name="T5">Thonny in pognan program vaja.py</text:span><text:span text:style-name="T4">, ne pozabi na ime v LXTerminalu. </text:span><text:span text:style-name="T5">Videti se morajo vse tri odprte slike z dodanimi grafičnimi in tekstualnimi elementi.</text:span></text:p>
      <text:p text:style-name="P15"/>
      <text:p text:style-name="P15"/>
      <text:p text:style-name="P15"/>
      <text:p text:style-name="P14"/>
      <text:p text:style-name="P15"/>
      <text:p text:style-name="P20">NALOGA4:</text:p>
      <text:p text:style-name="P15"/>
      <text:p text:style-name="P25">Thonny-&gt;vaja.py</text:p>
      <text:p text:style-name="P25"/>
      <text:p text:style-name="P22">import cv2,glob,sys,numpy</text:p>
      <text:p text:style-name="P22">sys.path.insert(0, '/var/www/html/dokumenti/Python');from slovenska_izdaja import *;sv=strojni_vid()</text:p>
      <text:p text:style-name="P22">datoteke = glob.glob('/var/www/html/dokumenti/Python/opencv/slike/*.jpg')</text:p>
      <text:p text:style-name="P22">for datoteka in datoteke:</text:p>
      <text:p text:style-name="P22"><text:s text:c="4"/>if True:#vstavljanje v slike</text:p>
      <text:p text:style-name="P22"><text:s text:c="6"/>slika=cv2.imread(datoteka)</text:p>
      <text:p text:style-name="P22"><text:s text:c="4"/>else: <text:s text:c="2"/>#vstavljanje v generirane slike</text:p>
      <text:p text:style-name="P22"><text:s text:c="6"/>slika=sv.nova_slika((500,500),bela)</text:p>
      <text:p text:style-name="P22"><text:s text:c="4"/>slika= <text:s text:c="6"/>sv.slika_v_sliki(slika,sv.nova_slika((100,100),modra),(250,250),0.4)</text:p>
      <text:p text:style-name="P22"><text:s text:c="4"/>slika= <text:s text:c="6"/>sv.črta_v_sliki(slika,(10,10),(100,100),roza,5)</text:p>
      <text:p text:style-name="P22"><text:s text:c="4"/>slika= <text:s text:c="6"/>sv.krog_v_sliki(slika,(200,150),25,rumena,3)</text:p>
      <text:p text:style-name="P22"><text:s text:c="4"/>slika=sv.mnogokotnik_v_sliki(slika,[(40,150),(130,160),(80,230)],vodna,2,True)#debelina,zakljulna črta</text:p>
      <text:p text:style-name="P22"><text:s text:c="4"/>slika= <text:s text:c="5"/>sv.tekst_v_sliki(slika,(100,150),"Ime Priimek",zelena,4,2.5)#debelina,višina</text:p>
      <text:p text:style-name="P22"><text:s text:c="4"/>slika= <text:s text:c="3"/>sv.kvadrat_v_sliki(slika,(320, 200),(300, 150),rdeča,3,75)#barva,debelina,zasuk</text:p>
      <text:p text:style-name="P22"><text:s text:c="4"/>slika= <text:s text:c="3"/>sv.kvadrat_v_sliki(slika,(120, 180),(50, 30),črna)#barva</text:p>
      <text:p text:style-name="P22"><text:s text:c="4"/>cv2.imshow(datoteka, slika)</text:p>
      <text:p text:style-name="P22">cv2.waitKey(0) #čaka na katero koli tipko <text:s text:c="3"/></text:p>
      <text:p text:style-name="P22">cv2.destroyAllWindows()</text:p>
      <text:p text:style-name="P22"/>
      <text:p text:style-name="P28">Slike(Bližnica na zaslonu)-&gt;Pobriši slike in dodaj dve svoji sliki</text:p>
      <text:p text:style-name="P28"/>
      <text:p text:style-name="P28">Sedaj popravi program tako, da boš spremenil kvadrat, krog in barve in pozicijo teh grafičnih dodatkov. Podpisano svoje ime in priimek lahko pustiš.</text:p>
      <text:p text:style-name="P22"/>
      <text:p text:style-name="P27">Tu pripni sliko <text:span text:style-name="T3">zaslona </text:span><text:span text:style-name="T4">ko imaš </text:span><text:span text:style-name="T5">Thonny in pognan program vaja.py</text:span><text:span text:style-name="T4">, ne pozabi na ime v LXTerminalu. </text:span><text:span text:style-name="T5">Videti se morajo </text:span><text:span text:style-name="T7">obe dve </text:span><text:span text:style-name="T5">odprte slike z dodanimi grafičnimi in tekstualnimi elementi.</text:span></text:p>
      <text:p text:style-name="P15"/>
      <text:p text:style-name="P8"/>
      <text:p text:style-name="P6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3-12T08:58:32.577974685</dc:date>
    <meta:editing-cycles>79</meta:editing-cycles>
    <meta:editing-duration>PT9H14M58S</meta:editing-duration>
    <meta:document-statistic meta:table-count="1" meta:image-count="0" meta:object-count="0" meta:page-count="4" meta:paragraph-count="100" meta:word-count="478" meta:character-count="6109" meta:non-whitespace-character-count="5374"/>
    <meta:template xlink:type="simple" xlink:actuate="onRequest" xlink:title="" xlink:href="Normal.dotm"/>
  </office:meta>
</office:document-meta>
</file>