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paragraph-properties fo:break-before="page"/>
      <style:text-properties officeooo:rsid="001e9ed5" officeooo:paragraph-rsid="0033796c"/>
    </style:style>
    <style:style style:name="P7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8" style:family="paragraph" style:parent-style-name="Navaden">
      <style:text-properties officeooo:rsid="00257d15" officeooo:paragraph-rsid="005c07c7"/>
    </style:style>
    <style:style style:name="P9" style:family="paragraph" style:parent-style-name="Navaden">
      <style:text-properties style:text-underline-style="none" officeooo:rsid="0086458e" officeooo:paragraph-rsid="0086458e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Navaden">
      <style:text-properties officeooo:rsid="0087a6ae" officeooo:paragraph-rsid="0087a6ae"/>
    </style:style>
    <style:style style:name="P12" style:family="paragraph" style:parent-style-name="Navaden">
      <style:text-properties officeooo:rsid="0087a6ae" officeooo:paragraph-rsid="00917c5b"/>
    </style:style>
    <style:style style:name="P13" style:family="paragraph" style:parent-style-name="Navaden">
      <style:text-properties officeooo:rsid="00917c5b" officeooo:paragraph-rsid="00917c5b"/>
    </style:style>
    <style:style style:name="P14" style:family="paragraph" style:parent-style-name="Navaden">
      <style:text-properties officeooo:rsid="0098b408" officeooo:paragraph-rsid="0098b408"/>
    </style:style>
    <style:style style:name="P15" style:family="paragraph" style:parent-style-name="Navaden">
      <style:text-properties officeooo:rsid="0096e37b" officeooo:paragraph-rsid="0096e37b"/>
    </style:style>
    <style:style style:name="P16" style:family="paragraph" style:parent-style-name="Navaden">
      <style:text-properties officeooo:rsid="00998ca2" officeooo:paragraph-rsid="00998ca2"/>
    </style:style>
    <style:style style:name="P17" style:family="paragraph" style:parent-style-name="Navaden">
      <style:paragraph-properties fo:break-before="page"/>
      <style:text-properties officeooo:rsid="00998ca2" officeooo:paragraph-rsid="00998ca2"/>
    </style:style>
    <style:style style:name="P18" style:family="paragraph" style:parent-style-name="Navaden">
      <style:text-properties officeooo:rsid="00998ca2" officeooo:paragraph-rsid="009d6dd0"/>
    </style:style>
    <style:style style:name="P19" style:family="paragraph" style:parent-style-name="Navaden">
      <style:text-properties officeooo:rsid="009c6275" officeooo:paragraph-rsid="009c6275"/>
    </style:style>
    <style:style style:name="P20" style:family="paragraph" style:parent-style-name="Navaden">
      <style:text-properties officeooo:rsid="009d02ef" officeooo:paragraph-rsid="009d6dd0"/>
    </style:style>
    <style:style style:name="P21" style:family="paragraph" style:parent-style-name="Navaden">
      <style:text-properties officeooo:rsid="009d6dd0" officeooo:paragraph-rsid="009d6dd0"/>
    </style:style>
    <style:style style:name="P22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3" style:family="paragraph" style:parent-style-name="Navaden">
      <style:text-properties officeooo:rsid="0098b408" officeooo:paragraph-rsid="0098b408"/>
    </style:style>
    <style:style style:name="P24" style:family="paragraph" style:parent-style-name="Navaden">
      <style:text-properties officeooo:rsid="0098b408" officeooo:paragraph-rsid="009e5a93"/>
    </style:style>
    <style:style style:name="P25" style:family="paragraph" style:parent-style-name="Navaden">
      <style:text-properties officeooo:rsid="00917c5b" officeooo:paragraph-rsid="009e5a93"/>
    </style:style>
    <style:style style:name="P26" style:family="paragraph" style:parent-style-name="Navaden">
      <style:text-properties officeooo:rsid="00917c5b" officeooo:paragraph-rsid="00a11475"/>
    </style:style>
    <style:style style:name="P27" style:family="paragraph" style:parent-style-name="Navaden">
      <style:text-properties officeooo:rsid="0087a6ae" officeooo:paragraph-rsid="009e5a93"/>
    </style:style>
    <style:style style:name="P28" style:family="paragraph" style:parent-style-name="Navaden">
      <style:text-properties officeooo:rsid="009c6275" officeooo:paragraph-rsid="009e5a93"/>
    </style:style>
    <style:style style:name="P29" style:family="paragraph" style:parent-style-name="Navaden">
      <style:text-properties officeooo:rsid="009c6275" officeooo:paragraph-rsid="009f49c6"/>
    </style:style>
    <style:style style:name="P30" style:family="paragraph" style:parent-style-name="Navaden">
      <style:text-properties officeooo:rsid="009e5a93" officeooo:paragraph-rsid="009e5a93"/>
    </style:style>
    <style:style style:name="P31" style:family="paragraph" style:parent-style-name="Navaden">
      <style:text-properties officeooo:rsid="009d02ef" officeooo:paragraph-rsid="009d6dd0"/>
    </style:style>
    <style:style style:name="P32" style:family="paragraph" style:parent-style-name="Navaden">
      <style:text-properties officeooo:rsid="009d02ef" officeooo:paragraph-rsid="00a11475"/>
    </style:style>
    <style:style style:name="P33" style:family="paragraph" style:parent-style-name="Navaden">
      <style:text-properties officeooo:rsid="009f49c6" officeooo:paragraph-rsid="009f49c6"/>
    </style:style>
    <style:style style:name="P34" style:family="paragraph" style:parent-style-name="Navaden">
      <style:text-properties officeooo:rsid="009f49c6" officeooo:paragraph-rsid="00a11475"/>
    </style:style>
    <style:style style:name="P35" style:family="paragraph" style:parent-style-name="Navaden">
      <style:text-properties officeooo:rsid="00998ca2" officeooo:paragraph-rsid="009d6dd0"/>
    </style:style>
    <style:style style:name="P36" style:family="paragraph" style:parent-style-name="Navaden">
      <style:text-properties officeooo:rsid="00998ca2" officeooo:paragraph-rsid="00a11475"/>
    </style:style>
    <style:style style:name="P37" style:family="paragraph" style:parent-style-name="Navaden">
      <style:text-properties officeooo:rsid="00a11475" officeooo:paragraph-rsid="00a11475"/>
    </style:style>
    <style:style style:name="T1" style:family="text">
      <style:text-properties officeooo:rsid="00917c5b"/>
    </style:style>
    <style:style style:name="T2" style:family="text">
      <style:text-properties officeooo:rsid="009563f9"/>
    </style:style>
    <style:style style:name="T3" style:family="text">
      <style:text-properties officeooo:rsid="00959d5c"/>
    </style:style>
    <style:style style:name="T4" style:family="text">
      <style:text-properties officeooo:rsid="0098b408"/>
    </style:style>
    <style:style style:name="T5" style:family="text">
      <style:text-properties officeooo:rsid="009c6275"/>
    </style:style>
    <style:style style:name="T6" style:family="text">
      <style:text-properties officeooo:rsid="009d02ef"/>
    </style:style>
    <style:style style:name="T7" style:family="text">
      <style:text-properties officeooo:rsid="009d6dd0"/>
    </style:style>
    <style:style style:name="T8" style:family="text">
      <style:text-properties officeooo:rsid="009e5a93"/>
    </style:style>
    <style:style style:name="T9" style:family="text">
      <style:text-properties officeooo:rsid="009f49c6"/>
    </style:style>
    <style:style style:name="T10" style:family="text">
      <style:text-properties officeooo:rsid="00998c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0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1"><text:span text:style-name="T2">Upravljalnik datotek</text:span><text:span text:style-name="T1">-&gt;/var/www/html/dokumenti/Python/opencv-&gt;08_Vstavljanje_v_posnetek.py</text:span></text:p>
      <text:p text:style-name="P13"><text:span text:style-name="T2">V Thonny-ju p</text:span>oženi program 08_Vstavljanje_v_posnetek.py</text:p>
      <text:p text:style-name="P11"/>
      <text:p text:style-name="P14">import sys;sys.path.insert(0, '/home/pi/Install/lib/python3.11/site-packages')</text:p>
      <text:p text:style-name="P14">import cv2,imutils,numpy</text:p>
      <text:p text:style-name="P14">kamera = cv2.VideoCapture('posnetek.mp4')</text:p>
      <text:p text:style-name="P14">oznaka = numpy.ones((100,100,3),dtype='uint8')*255</text:p>
      <text:p text:style-name="P14">while kamera.isOpened():</text:p>
      <text:p text:style-name="P14"><text:s text:c="4"/>vrne, slika = kamera.read()</text:p>
      <text:p text:style-name="P14"><text:s text:c="4"/>if not vrne:</text:p>
      <text:p text:style-name="P14"><text:s text:c="8"/>print("Ne sprejmem slike, konec posnetka?")</text:p>
      <text:p text:style-name="P14"><text:s text:c="8"/>break</text:p>
      <text:p text:style-name="P14"><text:s text:c="4"/>#slika = imutils.resize(slika, width=640, height=480)</text:p>
      <text:p text:style-name="P14"><text:s text:c="4"/>#slika = cv2.cvtColor(slika, cv2.COLOR_BGR2GRAY)#Črno belo</text:p>
      <text:p text:style-name="P14"><text:s text:c="4"/>#slika[250:350,250:350] = cv2.addWeighted(slika[250:350,250:350,:],0.4,oznaka[0:100,0:100,:],1-0.4,0)</text:p>
      <text:p text:style-name="P14"><text:s text:c="4"/>slika[250:350,250:350] = oznaka[0:100,0:100,:]</text:p>
      <text:p text:style-name="P14"><text:s text:c="4"/>cv2.line(slika,(10,10),(100,100),(255,0,255),5)</text:p>
      <text:p text:style-name="P14"><text:s text:c="4"/>cv2.circle(slika,(200,150),25,(0,255,255),3)</text:p>
      <text:p text:style-name="P14"><text:s text:c="4"/>cv2.putText(slika,"Pozdrav",(300,150),cv2.FONT_HERSHEY_SIMPLEX, 1.5, (255,0,0), 2)</text:p>
      <text:p text:style-name="P14"><text:s text:c="4"/>cv2.imshow('ESC - konec', slika)</text:p>
      <text:p text:style-name="P14"><text:s text:c="4"/>if cv2.waitKey(50) == 27: #Bere tipkovnico, ESC za konec</text:p>
      <text:p text:style-name="P14"><text:s text:c="8"/>break</text:p>
      <text:p text:style-name="P14">kamera.release()</text:p>
      <text:p text:style-name="P14">cv2.destroyAllWindows()</text:p>
      <text:p text:style-name="P14"/>
      <text:p text:style-name="P19">Thonny-&gt;New-&gt;08_Vstavljanje_v_posnetek.py<text:span text:style-name="T1">-&gt;</text:span>Ctrl-A-&gt;Ctrl-C-&gt;vaja.py-&gt;Ctrl-V</text:p>
      <text:p text:style-name="P19">#odprli smo novo datteko vaja.py, skopirali vsebino <text:s/><text:span text:style-name="T1">07_Vstavljanje_v_sliko.py </text:span>v vaja.p</text:p>
      <text:p text:style-name="P19">Thonny-&gt;Save-&gt;vaja.py-&gt;Prejemi</text:p>
      <text:p text:style-name="P19">#novo datoteko smo shranili na /home/pi/Prejemi pod imenom vaja.py</text:p>
      <text:p text:style-name="P12"/>
      <text:p text:style-name="P25">Tu pripni sliko <text:span text:style-name="T3">zaslona </text:span><text:span text:style-name="T4">ko imaš </text:span><text:span text:style-name="T5">Thonny in pognan program vaja.py</text:span><text:span text:style-name="T4">, ne pozabi na ime v LXTerminalu. </text:span><text:span text:style-name="T5">Videti se </text:span><text:span text:style-name="T8">mora slika iz posnetka in 04_Zajem_posnetka_kamera.py v Thonny-ju</text:span><text:span text:style-name="T5">. </text:span><text:span text:style-name="T8">Ne pozabi na ime v LX terminalu.</text:span></text:p>
      <text:p text:style-name="P11"/>
      <text:p text:style-name="P8"/>
      <text:p text:style-name="P4"/>
      <text:p text:style-name="P5">NALOGA2:</text:p>
      <text:p text:style-name="P29">Thonny-&gt;New-&gt;04_Zajem_posnetka_kamera.py</text:p>
      <text:p text:style-name="P29"/>
      <text:p text:style-name="P24">import sys;sys.path.insert(0, '/home/pi/Install/lib/python3.11/site-packages')</text:p>
      <text:p text:style-name="P24">import cv2,imutils,numpy</text:p>
      <text:p text:style-name="P24">kamera = cv2.VideoCapture('posnetek.mp4')</text:p>
      <text:p text:style-name="P24">oznaka = numpy.ones((100,100,3),dtype='uint8')*255</text:p>
      <text:p text:style-name="P24">while kamera.isOpened():</text:p>
      <text:p text:style-name="P24"><text:s text:c="4"/>vrne, slika = kamera.read()</text:p>
      <text:p text:style-name="P24"><text:s text:c="4"/>if not vrne:</text:p>
      <text:p text:style-name="P24"><text:s text:c="8"/>print("Ne sprejmem slike, konec posnetka?")</text:p>
      <text:p text:style-name="P24"><text:s text:c="8"/>break</text:p>
      <text:p text:style-name="P24"><text:s text:c="4"/>#slika = imutils.resize(slika, width=640, height=480)</text:p>
      <text:p text:style-name="P24"><text:s text:c="4"/>#slika = cv2.cvtColor(slika, cv2.COLOR_BGR2GRAY)#Črno belo</text:p>
      <text:p text:style-name="P24"><text:s text:c="4"/>#slika[250:350,250:350] = cv2.addWeighted(slika[250:350,250:350,:],0.4,oznaka[0:100,0:100,:],1-0.4,0)</text:p>
      <text:p text:style-name="P24"><text:s text:c="4"/>slika[250:350,250:350] = oznaka[0:100,0:100,:]</text:p>
      <text:p text:style-name="P24"><text:s text:c="4"/>cv2.line(slika,(10,10),(100,100),(255,0,255),5)</text:p>
      <text:p text:style-name="P24"><text:s text:c="4"/>cv2.circle(slika,(200,150),25,(0,255,255),3)</text:p>
      <text:p text:style-name="P24"><text:s text:c="4"/>cv2.putText(slika,"Pozdrav",(300,150),cv2.FONT_HERSHEY_SIMPLEX, 1.5, (255,0,0), 2)</text:p>
      <text:p text:style-name="P24"><text:s text:c="4"/>cv2.imshow('ESC - konec', slika)</text:p>
      <text:p text:style-name="P24"><text:s text:c="4"/>if cv2.waitKey(50) == 27: #Bere tipkovnico, ESC za konec</text:p>
      <text:p text:style-name="P24"><text:s text:c="8"/>break</text:p>
      <text:p text:style-name="P24">kamera.release()</text:p>
      <text:p text:style-name="P24">cv2.destroyAllWindows()</text:p>
      <text:p text:style-name="P24"/>
      <text:p text:style-name="P28"/>
      <text:p text:style-name="P28"/>
      <text:p text:style-name="P30">Poženi program in naredi posnetek samega sebe, na posnetku izvajaj čim več premikov, da bo posnetek dinamičen.</text:p>
      <text:p text:style-name="P30">Sedaj v Thonny-ju poženi že odprt program 08_Vstavljanje_v_posnetek.py in si posnetek poglej, verjetno bo pospešen. Če v if cv2.waitKey(50) == 27: #Bere tipkovnico, ESC za konec popraviš 50 v 100 bo posnetek prave hitrosti :)</text:p>
      <text:p text:style-name="P30"/>
      <text:p text:style-name="P30">Problem imamo, ker vaja.py bere posnetek.mp4 iz mape, ker smo jo odprli, torej /home/pi/Prejemi.</text:p>
      <text:p text:style-name="P30">Zato morao posnetek.mp4 skopirat iz /var/www/html/dokumenti/Python/opencv v /home/pi/Prejemi</text:p>
      <text:p text:style-name="P30">Napravi <text:s/>z uporabo upravljalnika datotek to in poženi vaja.py</text:p>
      <text:p text:style-name="P30"/>
      <text:p text:style-name="P30">Če si do tu vse sledil in vse opravil si kar dober :) !!!!!</text:p>
      <text:p text:style-name="P27"/>
      <text:p text:style-name="P25">Tu pripni sliko <text:span text:style-name="T3">zaslona </text:span><text:span text:style-name="T4">ko imaš </text:span><text:span text:style-name="T5">Thonny in pognan program vaja.py</text:span><text:span text:style-name="T4">, ne pozabi na ime v LXTerminalu. </text:span><text:span text:style-name="T5">Videti se </text:span><text:span text:style-name="T8">mora slika iz posnetka in vaja.py v Thonny-ju</text:span><text:span text:style-name="T5">. </text:span><text:span text:style-name="T8">Ne pozabi na ime v LX terminalu.</text:span></text:p>
      <text:p text:style-name="P6">NALOGA3:</text:p>
      <text:p text:style-name="P20">Thonny-&gt;vaja.py</text:p>
      <text:p text:style-name="P33">#do tu smo naredili nov svoj posnetek.mp4 in ga prestavili v <text:span text:style-name="T8">/home/pi/Prejemi, </text:span>iz <text:span text:style-name="T8">/home/pi/Prejemi </text:span>tudi poženemo program vaja.py, ki je skopiran 08_Vstavljanje_v_posnetek.py</text:p>
      <text:p text:style-name="P20"/>
      <text:p text:style-name="P18">import sys;sys.path.insert(0, '/home/pi/Install/lib/python3.11/site-packages')</text:p>
      <text:p text:style-name="P18">import cv2,imutils,numpy</text:p>
      <text:p text:style-name="P18">kamera = cv2.VideoCapture('posnetek.mp4')</text:p>
      <text:p text:style-name="P18">oznaka = numpy.ones((100,100,3),dtype='uint8')*255</text:p>
      <text:p text:style-name="P18">while kamera.isOpened():</text:p>
      <text:p text:style-name="P18"><text:s text:c="4"/>vrne, slika = kamera.read()</text:p>
      <text:p text:style-name="P18"><text:s text:c="4"/>if not vrne:</text:p>
      <text:p text:style-name="P18"><text:s text:c="8"/>print("Ne sprejmem slike, konec posnetka?")</text:p>
      <text:p text:style-name="P18"><text:s text:c="8"/>break</text:p>
      <text:p text:style-name="P18"><text:s text:c="4"/>#slika = imutils.resize(slika, width=640, height=480)</text:p>
      <text:p text:style-name="P18"><text:s text:c="4"/>#slika = cv2.cvtColor(slika, cv2.COLOR_BGR2GRAY)#Črno belo</text:p>
      <text:p text:style-name="P18"><text:s text:c="4"/>#slika[250:350,250:350] = cv2.addWeighted(slika[250:350,250:350,:],0.4,oznaka[0:100,0:100,:],1-0.4,0)</text:p>
      <text:p text:style-name="P18"><text:s text:c="4"/>slika[250:350,250:350] = oznaka[0:100,0:100,:]</text:p>
      <text:p text:style-name="P18"><text:s text:c="4"/>cv2.line(slika,(10,10),(100,100),(255,0,255),5)</text:p>
      <text:p text:style-name="P18"><text:s text:c="4"/>cv2.circle(slika,(200,150),25,(0,255,255),3)</text:p>
      <text:p text:style-name="P18"><text:s text:c="4"/>cv2.putText(slika,"Pozdrav",(300,150),cv2.FONT_HERSHEY_SIMPLEX, 1.5, (255,0,0), 2)</text:p>
      <text:p text:style-name="P18"><text:s text:c="4"/>cv2.imshow('ESC - konec', slika)</text:p>
      <text:p text:style-name="P18"><text:s text:c="4"/>if cv2.waitKey(50) == 27: #Bere tipkovnico, ESC za konec</text:p>
      <text:p text:style-name="P18"><text:s text:c="8"/>break</text:p>
      <text:p text:style-name="P18">kamera.release()</text:p>
      <text:p text:style-name="P18">cv2.destroyAllWindows()</text:p>
      <text:p text:style-name="P18"/>
      <text:p text:style-name="P20">V programu zamenjaj <text:span text:style-name="T9">Pozdrav</text:span> s svojimi podatki. </text:p>
      <text:p text:style-name="P18"/>
      <text:p text:style-name="P26">Tu pripni sliko <text:span text:style-name="T3">zaslona </text:span><text:span text:style-name="T4">ko imaš </text:span><text:span text:style-name="T5">Thonny in pognan program vaja.py</text:span><text:span text:style-name="T4">, ne pozabi na ime v LXTerminalu. </text:span><text:span text:style-name="T5">Videti se </text:span><text:span text:style-name="T8">mora slika iz posnetka in vaja.py v Thonny-ju</text:span><text:span text:style-name="T5">. </text:span><text:span text:style-name="T8">Ne pozabi na ime v LX terminalu.</text:span></text:p>
      <text:p text:style-name="P16"/>
      <text:p text:style-name="P16"/>
      <text:p text:style-name="P16"/>
      <text:p text:style-name="P15"/>
      <text:p text:style-name="P16"/>
      <text:p text:style-name="P17">NALOGA4:</text:p>
      <text:p text:style-name="P16"/>
      <text:p text:style-name="P32">Thonny-&gt;vaja.py</text:p>
      <text:p text:style-name="P34">#do tu smo naredili nov svoj posnetek.mp4 in ga prestavili v <text:span text:style-name="T8">/home/pi/Prejemi, </text:span>iz <text:span text:style-name="T8">/home/pi/Prejemi </text:span>tudi poženemo program vaja.py, ki je skopiran 08_Vstavljanje_v_posnetek.py</text:p>
      <text:p text:style-name="P32"/>
      <text:p text:style-name="P36">import sys;sys.path.insert(0, '/home/pi/Install/lib/python3.11/site-packages')</text:p>
      <text:p text:style-name="P36">import cv2,imutils,numpy</text:p>
      <text:p text:style-name="P36">kamera = cv2.VideoCapture('posnetek.mp4')</text:p>
      <text:p text:style-name="P36">oznaka = numpy.ones((100,100,3),dtype='uint8')*255</text:p>
      <text:p text:style-name="P36">while kamera.isOpened():</text:p>
      <text:p text:style-name="P36"><text:s text:c="4"/>vrne, slika = kamera.read()</text:p>
      <text:p text:style-name="P36"><text:s text:c="4"/>if not vrne:</text:p>
      <text:p text:style-name="P36"><text:s text:c="8"/>print("Ne sprejmem slike, konec posnetka?")</text:p>
      <text:p text:style-name="P36"><text:s text:c="8"/>break</text:p>
      <text:p text:style-name="P36"><text:s text:c="4"/>#slika = imutils.resize(slika, width=640, height=480)</text:p>
      <text:p text:style-name="P36"><text:s text:c="4"/>#slika = cv2.cvtColor(slika, cv2.COLOR_BGR2GRAY)#Črno belo</text:p>
      <text:p text:style-name="P36"><text:s text:c="4"/>#slika[250:350,250:350] = cv2.addWeighted(slika[250:350,250:350,:],0.4,oznaka[0:100,0:100,:],1-0.4,0)</text:p>
      <text:p text:style-name="P36"><text:s text:c="4"/>slika[250:350,250:350] = oznaka[0:100,0:100,:]</text:p>
      <text:p text:style-name="P36"><text:s text:c="4"/>cv2.line(slika,(10,10),(100,100),(255,0,255),5)</text:p>
      <text:p text:style-name="P36"><text:s text:c="4"/>cv2.circle(slika,(200,150),25,(0,255,255),3)</text:p>
      <text:p text:style-name="P36"><text:s text:c="4"/>cv2.putText(slika,"Pozdrav",(300,150),cv2.FONT_HERSHEY_SIMPLEX, 1.5, (255,0,0), 2)</text:p>
      <text:p text:style-name="P36"><text:s text:c="4"/>cv2.imshow('ESC - konec', slika)</text:p>
      <text:p text:style-name="P36"><text:s text:c="4"/>if cv2.waitKey(50) == 27: #Bere tipkovnico, ESC za konec</text:p>
      <text:p text:style-name="P36"><text:s text:c="8"/>break</text:p>
      <text:p text:style-name="P36">kamera.release()</text:p>
      <text:p text:style-name="P36">cv2.destroyAllWindows()</text:p>
      <text:p text:style-name="P36"/>
      <text:p text:style-name="P32">V programu zamenjaj <text:span text:style-name="T9">Pozdrav</text:span> s svojimi podatki. </text:p>
      <text:p text:style-name="P32"/>
      <text:p text:style-name="P37">Sedaj prestavi in prilagodi <text:span text:style-name="T10">cv2.circle(slika,(200,150),25,(0,255,255),3) </text:span>tako, da bo krog obkrožil tvoje ime in priimek</text:p>
      <text:p text:style-name="P36"/>
      <text:p text:style-name="P26">Tu pripni sliko <text:span text:style-name="T3">zaslona </text:span><text:span text:style-name="T4">ko imaš </text:span><text:span text:style-name="T5">Thonny in pognan program vaja.py</text:span><text:span text:style-name="T4">, ne pozabi na ime v LXTerminalu. </text:span><text:span text:style-name="T5">Videti se </text:span><text:span text:style-name="T8">mora slika iz posnetka in vaja.py v Thonny-ju</text:span><text:span text:style-name="T5">. </text:span><text:span text:style-name="T8">Ne pozabi na ime v LX terminalu.</text:span></text:p>
      <text:p text:style-name="P36"/>
      <text:p text:style-name="P16"/>
      <text:p text:style-name="P9"/>
      <text:p text:style-name="P7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3-12T09:48:21.546601089</dc:date>
    <meta:editing-cycles>83</meta:editing-cycles>
    <meta:editing-duration>PT9H53M46S</meta:editing-duration>
    <meta:document-statistic meta:table-count="1" meta:image-count="0" meta:object-count="0" meta:page-count="4" meta:paragraph-count="118" meta:word-count="631" meta:character-count="6445" meta:non-whitespace-character-count="5656"/>
    <meta:template xlink:type="simple" xlink:actuate="onRequest" xlink:title="" xlink:href="Normal.dotm"/>
  </office:meta>
</office:document-meta>
</file>