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fc0af" officeooo:paragraph-rsid="001fc0af"/>
    </style:style>
    <style:style style:name="P5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Navaden">
      <style:text-properties officeooo:rsid="001e9ed5" officeooo:paragraph-rsid="001e9ed5"/>
    </style:style>
    <style:style style:name="P8" style:family="paragraph" style:parent-style-name="Navaden">
      <style:text-properties officeooo:rsid="00257d15" officeooo:paragraph-rsid="0035e9e1"/>
    </style:style>
    <style:style style:name="P9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0" style:family="paragraph" style:parent-style-name="Navaden">
      <style:text-properties officeooo:rsid="004cbaa7" officeooo:paragraph-rsid="004cbaa7"/>
    </style:style>
    <style:style style:name="P11" style:family="paragraph" style:parent-style-name="Navaden">
      <style:text-properties fo:font-size="12pt" officeooo:rsid="0047400a" officeooo:paragraph-rsid="001e9ed5" style:font-size-asian="12pt" style:font-size-complex="12pt"/>
    </style:style>
    <style:style style:name="P12" style:family="paragraph" style:parent-style-name="Navaden">
      <style:text-properties fo:font-size="12pt" officeooo:rsid="004cbaa7" officeooo:paragraph-rsid="004cbaa7" style:font-size-asian="12pt" style:font-size-complex="12pt"/>
    </style:style>
    <style:style style:name="P13" style:family="paragraph" style:parent-style-name="Navaden">
      <style:text-properties fo:font-size="12pt" officeooo:rsid="004cbaa7" officeooo:paragraph-rsid="004eb863" style:font-size-asian="12pt" style:font-size-complex="12pt"/>
    </style:style>
    <style:style style:name="P14" style:family="paragraph" style:parent-style-name="Navaden">
      <style:text-properties officeooo:rsid="001e9ed5" officeooo:paragraph-rsid="004eb863"/>
    </style:style>
    <style:style style:name="T1" style:family="text">
      <style:text-properties officeooo:rsid="004eb863"/>
    </style:style>
    <style:style style:name="T2" style:family="text">
      <style:text-properties officeooo:rsid="004ff15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6"/>
          </table:table-cell>
        </table:table-row>
      </table:table>
      <text:p text:style-name="Navaden"/>
      <text:p text:style-name="Navaden"/>
      <text:p text:style-name="Navaden"/>
      <text:p text:style-name="P7">NALOGA1:</text:p>
      <text:p text:style-name="P10">Na svojem računalniku namesti <text:a xlink:type="simple" xlink:href="http://localhost/indexorodja.php" text:style-name="Internet_20_link" text:visited-style-name="Visited_20_Internet_20_Link">uradno izdajo</text:a> Raspberry OS. Za namestitev odpreš Pripomočki --&gt; Imager --&gt; Izberi OS --&gt; Raspberry Pi OS(64bit). Če zapekaš sd na na delavni postaji rabiš dodatni USB pekač, če zapekaš v USB <text:s/>SSD , rabiš prost USB port.</text:p>
      <text:p text:style-name="P8"/>
      <text:p text:style-name="P7">NALOGA2:</text:p>
      <text:p text:style-name="P12">Med namestitvijo se poveži na pi:raspberry in opravi nadgradnjo sistema.</text:p>
      <text:p text:style-name="P12">Na novi postavitvi odpri Pripomočki --&gt; Mousepad. Kot besedilo napiši svoje IME in Priimek.</text:p>
      <text:p text:style-name="P12">Z Print Screen naredi posnetek zaslona v /home/pi/Slike.</text:p>
      <text:p text:style-name="P12"/>
      <text:p text:style-name="P12">Tu pripni <text:span text:style-name="T1">zaslonsko </text:span>sliko nameščenega operacijskega sistema</text:p>
      <text:p text:style-name="P12"/>
      <text:p text:style-name="P12">NALOGA3:</text:p>
      <text:p text:style-name="P10">Na svojem računalniku namesti <text:a xlink:type="simple" xlink:href="http://localhost/indexorodja.php" text:style-name="Internet_20_link" text:visited-style-name="Visited_20_Internet_20_Link">uradno izdajo</text:a> Raspberry OS. Za namestitev odpreš Pripomočki --&gt; Imager --&gt; Izberi OS --&gt; <text:span text:style-name="T1">Use Custom</text:span>. <text:span text:style-name="T1">Najprej moraš na računalnik prenesti </text:span><text:a xlink:type="simple" xlink:href="http://localhost/indexorodja.php" text:style-name="Internet_20_link" text:visited-style-name="Visited_20_Internet_20_Link"><text:span text:style-name="T1">http://localhost/indexorodja.php</text:span></text:a><text:span text:style-name="T1"> --&gt; Slovenska izdaja --&gt; izdaja.zip --&gt; /home/pi/Prejemi. </text:span>Če zapekaš sd na na delavni postaji rabiš dodatni USB pekač, če zapekaš v USB <text:s/>SSD , rabiš prost USB port.</text:p>
      <text:p text:style-name="P11"/>
      <text:p text:style-name="P14">NALOGA<text:span text:style-name="T2">4</text:span>:</text:p>
      <text:p text:style-name="P13">Med namestitvijo se poveži na pi:raspberry in opravi nadgradnjo sistema.</text:p>
      <text:p text:style-name="P13">Na novi postavitvi odpri Pripomočki --&gt; Mousepad. Kot besedilo napiši svoje IME in Priimek. <text:span text:style-name="T1">Odpri tudi sliko sebe s pritiskom na bljižnico Slike.</text:span></text:p>
      <text:p text:style-name="P13">Z Print Screen naredi posnetek zaslona v /home/pi/Slike.</text:p>
      <text:p text:style-name="P13"/>
      <text:p text:style-name="P13">Tu pripni <text:span text:style-name="T1">zaslonsko </text:span>sliko nameščen<text:span text:style-name="T1">e Slovenske izdaje.</text:span></text:p>
      <text:p text:style-name="P4"/>
      <text:p text:style-name="P5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AARCH64 LibreOffice_project/bffef4ea93e59bebbeaf7f431bb02b1a39ee8a59</meta:generator>
    <dc:title>SEZNAM NASLOVOV ZA IZPITNO NALOGO</dc:title>
    <dc:description/>
    <dc:subject/>
    <meta:initial-creator>KOS</meta:initial-creator>
    <meta:creation-date>2021-09-06T05:42:00Z</meta:creation-date>
    <dc:date>2024-08-02T14:32:55.815736352</dc:date>
    <meta:editing-cycles>24</meta:editing-cycles>
    <meta:editing-duration>PT1H29M14S</meta:editing-duration>
    <meta:document-statistic meta:table-count="1" meta:image-count="0" meta:object-count="0" meta:page-count="1" meta:paragraph-count="20" meta:word-count="233" meta:character-count="1482" meta:non-whitespace-character-count="1278"/>
    <meta:template xlink:type="simple" xlink:actuate="onRequest" xlink:title="" xlink:href="../../../../../../Slike/04_01_INO.odt/Normal.dotm"/>
  </office:meta>
</office:document-meta>
</file>