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013cm" fo:margin-left="0cm" table:align="left"/>
    </style:style>
    <style:style style:name="Tabela1.A" style:family="table-column">
      <style:table-column-properties style:column-width="3.995cm"/>
    </style:style>
    <style:style style:name="Tabela1.B" style:family="table-column">
      <style:table-column-properties style:column-width="13.018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Navaden">
      <style:paragraph-properties fo:text-align="start" style:justify-single-word="false"/>
      <style:text-properties style:font-name="Arial" fo:font-size="12pt" fo:font-weight="bold" officeooo:rsid="001cf29a" officeooo:paragraph-rsid="001cf29a" style:font-size-asian="12pt" style:font-weight-asian="bold" style:font-name-complex="Arial" style:font-size-complex="12pt" style:font-weight-complex="bold"/>
    </style:style>
    <style:style style:name="P3" style:family="paragraph" style:parent-style-name="Table_20_Contents">
      <style:text-properties style:font-name="Arial" fo:font-size="12pt" fo:font-weight="bold" officeooo:rsid="001cf29a" officeooo:paragraph-rsid="001cf29a" style:font-size-asian="12pt" style:font-weight-asian="bold" style:font-name-complex="Arial" style:font-size-complex="12pt" style:font-weight-complex="bold"/>
    </style:style>
    <style:style style:name="P4" style:family="paragraph" style:parent-style-name="Navaden">
      <style:text-properties officeooo:rsid="001fc0af" officeooo:paragraph-rsid="001fc0af"/>
    </style:style>
    <style:style style:name="P5" style:family="paragraph" style:parent-style-name="Navaden">
      <style:text-properties fo:font-size="10pt" officeooo:rsid="001fc0af" officeooo:paragraph-rsid="001fc0af" style:font-size-asian="10pt" style:font-size-complex="10pt"/>
    </style:style>
    <style:style style:name="P6" style:family="paragraph" style:parent-style-name="Table_20_Contents">
      <style:text-properties fo:font-size="12pt" style:font-size-asian="12pt" style:font-size-complex="12pt"/>
    </style:style>
    <style:style style:name="P7" style:family="paragraph" style:parent-style-name="Navaden">
      <style:text-properties fo:font-size="12pt" officeooo:rsid="003a35ca" officeooo:paragraph-rsid="00454bc3" style:font-size-asian="12pt" style:font-size-complex="12pt"/>
    </style:style>
    <style:style style:name="P8" style:family="paragraph" style:parent-style-name="Navaden">
      <style:text-properties fo:font-size="12pt" officeooo:rsid="001e9ed5" officeooo:paragraph-rsid="003fdba8" style:font-size-asian="12pt" style:font-size-complex="12pt"/>
    </style:style>
    <style:style style:name="P9" style:family="paragraph" style:parent-style-name="Navaden">
      <style:text-properties fo:font-size="12pt" officeooo:rsid="0047400a" officeooo:paragraph-rsid="0047400a" style:font-size-asian="12pt" style:font-size-complex="12pt"/>
    </style:style>
    <style:style style:name="P10" style:family="paragraph" style:parent-style-name="Navaden">
      <style:text-properties officeooo:rsid="001e9ed5" officeooo:paragraph-rsid="001e9ed5"/>
    </style:style>
    <style:style style:name="P11" style:family="paragraph" style:parent-style-name="Navaden">
      <style:text-properties officeooo:rsid="00257d15" officeooo:paragraph-rsid="0035e9e1"/>
    </style:style>
    <style:style style:name="P12" style:family="paragraph" style:parent-style-name="Navaden">
      <style:text-properties officeooo:rsid="0037428a" officeooo:paragraph-rsid="00364c12"/>
    </style:style>
    <style:style style:name="P13" style:family="paragraph" style:parent-style-name="Navaden">
      <style:text-properties officeooo:rsid="00454bc3" officeooo:paragraph-rsid="00454bc3"/>
    </style:style>
    <style:style style:name="P14" style:family="paragraph" style:parent-style-name="Navaden" style:master-page-name="First_20_Page">
      <style:paragraph-properties fo:text-align="start" style:justify-single-word="false" style:page-number="auto"/>
      <style:text-properties style:font-name="Arial" fo:font-weight="bold" officeooo:rsid="001cf29a" officeooo:paragraph-rsid="001cf29a" style:font-weight-asian="bold" style:font-name-complex="Arial" style:font-weight-complex="bold"/>
    </style:style>
    <style:style style:name="P15" style:family="paragraph" style:parent-style-name="Navaden" style:list-style-name="L1">
      <style:text-properties officeooo:paragraph-rsid="00454bc3"/>
    </style:style>
    <style:style style:name="P16" style:family="paragraph" style:parent-style-name="Navaden" style:list-style-name="L2">
      <style:text-properties officeooo:paragraph-rsid="00454bc3"/>
    </style:style>
    <style:style style:name="P17" style:family="paragraph" style:parent-style-name="Navaden" style:list-style-name="L2">
      <style:text-properties officeooo:rsid="0043369f" officeooo:paragraph-rsid="00454bc3"/>
    </style:style>
    <style:style style:name="P18" style:family="paragraph" style:parent-style-name="Navaden" style:list-style-name="L2">
      <style:text-properties officeooo:rsid="00454bc3" officeooo:paragraph-rsid="00454bc3"/>
    </style:style>
    <style:style style:name="P19" style:family="paragraph" style:parent-style-name="Navaden" style:list-style-name="L2">
      <style:text-properties officeooo:rsid="0047400a" officeooo:paragraph-rsid="0047400a"/>
    </style:style>
    <style:style style:name="T1" style:family="text">
      <style:text-properties officeooo:rsid="0043369f"/>
    </style:style>
    <style:style style:name="T2" style:family="text">
      <style:text-properties officeooo:rsid="0044fbd3"/>
    </style:style>
    <style:style style:name="T3" style:family="text">
      <style:text-properties officeooo:rsid="00454bc3"/>
    </style:style>
    <style:style style:name="T4" style:family="text">
      <style:text-properties officeooo:rsid="0047400a"/>
    </style:style>
    <style:style style:name="T5" style:family="text">
      <style:text-properties officeooo:rsid="004a407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Tabela1" table:style-name="Tabela1">
        <table:table-column table:style-name="Tabela1.A"/>
        <table:table-column table:style-name="Tabela1.B"/>
        <table:table-row>
          <table:table-cell table:style-name="Tabela1.A1" office:value-type="string">
            <text:p text:style-name="P2">RAZRED:</text:p>
          </table:table-cell>
          <table:table-cell table:style-name="Tabela1.B1" office:value-type="string">
            <text:p text:style-name="P6"/>
          </table:table-cell>
        </table:table-row>
        <table:table-row>
          <table:table-cell table:style-name="Tabela1.A2" office:value-type="string">
            <text:p text:style-name="P2">PREDMET:</text:p>
          </table:table-cell>
          <table:table-cell table:style-name="Tabela1.B2" office:value-type="string">
            <text:p text:style-name="P6"/>
          </table:table-cell>
        </table:table-row>
        <table:table-row>
          <table:table-cell table:style-name="Tabela1.A2" office:value-type="string">
            <text:p text:style-name="P2">IME PRIIMEK:</text:p>
          </table:table-cell>
          <table:table-cell table:style-name="Tabela1.B2" office:value-type="string">
            <text:p text:style-name="P6"/>
          </table:table-cell>
        </table:table-row>
        <table:table-row>
          <table:table-cell table:style-name="Tabela1.A2" office:value-type="string">
            <text:p text:style-name="P2">VAJA:</text:p>
          </table:table-cell>
          <table:table-cell table:style-name="Tabela1.B2" office:value-type="string">
            <text:p text:style-name="P6"/>
          </table:table-cell>
        </table:table-row>
        <table:table-row>
          <table:table-cell table:style-name="Tabela1.A2" office:value-type="string">
            <text:p text:style-name="P3">SLIKA:</text:p>
          </table:table-cell>
          <table:table-cell table:style-name="Tabela1.B2" office:value-type="string">
            <text:p text:style-name="P6"/>
          </table:table-cell>
        </table:table-row>
      </table:table>
      <text:p text:style-name="Navaden"/>
      <text:p text:style-name="Navaden"/>
      <text:p text:style-name="Navaden"/>
      <text:p text:style-name="P10">NALOGA1:</text:p>
      <text:p text:style-name="P12"><text:a xlink:type="simple" xlink:href="http://localhost/python/osnove/" text:style-name="Internet_20_link" text:visited-style-name="Visited_20_Internet_20_Link"/></text:p>
      <text:p text:style-name="P13">Izpolni opis vseh kartičnih računalnikov v učilnici glede na komunikacijo. <text:span text:style-name="T4">V učilnici imamo </text:span><text:s/><text:span text:style-name="T4">8 delavnih mest in učiteljev računalnik na RPi5, imamo tudi učilo robor, ki uporablja RPi4(2GRam). Za internet stvari uporabljamo ESP32(Npr aplikacija streljanje) in rp2040(Npr robotek), ki se priklapljajo na skupno dostopno točko. Opis podajte za vsako napravo v učilnici. Ne pozabite na ime uporabnika. Načeloma, ko enkrat naredite opis celotne učilnice lahko le-tega kopirate, spremenite le ime trenutnega uporabnika. </text:span></text:p>
      <text:p text:style-name="P11"/>
      <text:p text:style-name="P10">NALOGA2:</text:p>
      <text:p text:style-name="P10"/>
      <text:list text:style-name="L1">
        <text:list-item>
          <text:p text:style-name="P15"><text:span text:style-name="T2">1.</text:span><text:span text:style-name="T4">Tip </text:span><text:span text:style-name="T1">RPI400 </text:span><text:span text:style-name="T4">ima 4Gbyte RAM-a, SD kartico 64Gbyte, CPU 1,8GHz, GPU 700MHz</text:span><text:span text:style-name="T1">. </text:span><text:span text:style-name="T2">Šolski internet preko GigaEtherneta, </text:span><text:span text:style-name="T4">Naredi dostopno točko </text:span><text:span text:style-name="T3">pi:raspberry za </text:span><text:span text:style-name="T4">kartične računalnike</text:span><text:span text:style-name="T2">, </text:span><text:span text:style-name="T4">Ime računalnika preverjanje. Računalnik uporablja učitelj in učenci med preverjanjem. Glavni namen je kreiranje dostopne točke na 2.4GHz za celotno učilnico.</text:span><text:span text:style-name="T1"><text:tab/></text:span></text:p>
        </text:list-item>
      </text:list>
      <text:list text:style-name="L2">
        <text:list-item>
          <text:list>
            <text:list-item>
              <text:p text:style-name="P17">Ime<text:tab/><text:tab/>Tip<text:tab/><text:tab/>Hitrost<text:tab/><text:tab/>Prenos<text:tab/><text:tab/>Raz.<text:tab/>Delay<text:tab/>Priključkov<text:tab/></text:p>
            </text:list-item>
            <text:list-item>
              <text:p text:style-name="P17">GigaEthernet<text:tab/>Preklopno<text:tab/>1Gbaud<text:tab/>100Mb/s<text:tab/>100m<text:tab/>100µs<text:tab/>1</text:p>
            </text:list-item>
            <text:list-item>
              <text:p text:style-name="P17">USB2<text:tab/><text:tab/>Ojačevano<text:tab/>480MBaud<text:tab/>48Mb/s/2<text:tab/>15m<text:tab/>mS*2<text:tab/>2</text:p>
              <text:list>
                <text:list-item>
                  <text:p text:style-name="P18">Mikroskop</text:p>
                </text:list-item>
                <text:list-item>
                  <text:p text:style-name="P18">Miška</text:p>
                </text:list-item>
              </text:list>
            </text:list-item>
            <text:list-item>
              <text:p text:style-name="P17">USB3<text:tab/><text:tab/>Ojačevano<text:tab/>4,8GBaud<text:tab/>480Mb/s/<text:span text:style-name="T3">1</text:span><text:tab/>1,5m<text:tab/>mS*<text:span text:style-name="T5">1</text:span><text:tab/><text:span text:style-name="T3">1</text:span></text:p>
              <text:list>
                <text:list-item>
                  <text:p text:style-name="P18">Pisalec SD kartic</text:p>
                </text:list-item>
              </text:list>
            </text:list-item>
            <text:list-item>
              <text:p text:style-name="P16"><text:span text:style-name="T1">WiFi(2,4)<text:tab/></text:span><text:span text:style-name="T4">Ojačevano</text:span><text:span text:style-name="T1"><text:tab/></text:span><text:span text:style-name="T2">0,5</text:span><text:span text:style-name="T1">GBaud<text:tab/></text:span><text:span text:style-name="T2">50</text:span><text:span text:style-name="T1">Mb/s/10<text:tab/>35m<text:tab/>mS*10<text:tab/>10</text:span></text:p>
            </text:list-item>
            <text:list-item>
              <text:p text:style-name="P16"><text:span text:style-name="T1">WiFi(</text:span><text:span text:style-name="T2">5.1</text:span><text:span text:style-name="T1">)<text:tab/></text:span><text:span text:style-name="T4">Ojačevano</text:span><text:span text:style-name="T1"><text:tab/></text:span><text:span text:style-name="T2">2</text:span><text:span text:style-name="T1">GBaud<text:tab/></text:span><text:span text:style-name="T2">2</text:span><text:span text:style-name="T1">00Mb/s/10<text:tab/>35m<text:tab/>mS*10<text:tab/>10</text:span></text:p>
            </text:list-item>
            <text:list-item>
              <text:p text:style-name="P19">Pisalec SD<text:tab/>Ojačevano<text:tab/>480Mbaud<text:tab/>48Mb/s<text:tab/>5cm<text:tab/>100<text:span text:style-name="T1">µs<text:tab/></text:span>1</text:p>
            </text:list-item>
          </text:list>
        </text:list-item>
      </text:list>
      <text:p text:style-name="P7"/>
      <text:p text:style-name="P9">Tu dodajte opis še 8 delanih mest, robota, robotka(rp2040) in učiteljevega računalnika...</text:p>
      <text:p text:style-name="P8"/>
      <text:p text:style-name="P4"/>
      <text:p text:style-name="P5">Izgotovljeno poročilo oddaj na Teamsih. Ko si gotov , učitelj pregleda poročilo. Zamude ne vplivajo na oceno, je pa pametno poročila delati sproti. Za pregled zamujenih poročil prosite učitelj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sl" fo:country="SI" fo:font-style="normal" style:text-underline-style="none" fo:font-weight="normal" style:letter-kerning="false" style:font-name-asian="Times New Roman" style:font-size-asian="10pt" style:language-asian="sl" style:country-asian="SI"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sl" fo:country="SI" fo:font-style="normal" style:text-underline-style="none" fo:font-weight="normal" style:letter-kerning="false" fo:background-color="transparent" style:font-name-asian="Times New Roman" style:font-size-asian="10pt" style:language-asian="sl" style:country-asian="SI"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vaden"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Odstavek_20_seznama" style:display-name="Odstavek seznama" style:family="paragraph" style:parent-style-name="Navaden">
      <style:paragraph-properties fo:margin-left="1.27cm" fo:margin-right="0cm" fo:text-align="center" style:justify-single-word="false" fo:hyphenation-ladder-count="no-limit" fo:text-indent="0cm" style:auto-text-indent="false">
        <style:tab-stops/>
      </style:paragraph-properties>
      <style:text-properties style:font-name="Tahoma" fo:font-family="Tahoma" style:font-family-generic="swiss" style:font-pitch="variable"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avaden"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avaden"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Besedilo_20_oblačka" style:display-name="Besedilo oblačka" style:family="paragraph" style:parent-style-name="Navaden">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ivzeta_20_pisava_20_odstavka" style:display-name="Privzeta pisava odstavka" style:family="text"/>
    <style:style style:name="Glava_20_Znak" style:display-name="Glava Znak" style:family="text">
      <style:text-properties fo:font-size="12pt" style:font-size-asian="12pt" style:font-size-complex="12pt"/>
    </style:style>
    <style:style style:name="Noga_20_Znak" style:display-name="Noga Znak" style:family="text">
      <style:text-properties fo:font-size="12pt" style:font-size-asian="12pt" style:font-size-complex="12pt"/>
    </style:style>
    <style:style style:name="Besedilo_20_oblačka_20_Znak" style:display-name="Besedilo oblač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iperpovezava" style:family="text" style:parent-style-name="Privzeta_20_pisava_20_odstavka">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size-complex="10pt"/>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ext:p text:style-name="MP1"/>
        <text:p text:style-name="Header"/>
      </style:header>
    </style:master-page>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AARCH64 LibreOffice_project/bffef4ea93e59bebbeaf7f431bb02b1a39ee8a59</meta:generator>
    <dc:title>SEZNAM NASLOVOV ZA IZPITNO NALOGO</dc:title>
    <dc:description/>
    <dc:subject/>
    <meta:initial-creator>KOS</meta:initial-creator>
    <meta:creation-date>2021-09-06T05:42:00Z</meta:creation-date>
    <dc:date>2024-08-01T21:16:12.881697288</dc:date>
    <meta:editing-cycles>22</meta:editing-cycles>
    <meta:editing-duration>PT1H22M20S</meta:editing-duration>
    <meta:document-statistic meta:table-count="1" meta:image-count="0" meta:object-count="0" meta:page-count="1" meta:paragraph-count="21" meta:word-count="231" meta:character-count="1562" meta:non-whitespace-character-count="1353"/>
    <meta:template xlink:type="simple" xlink:actuate="onRequest" xlink:title="" xlink:href="../../../../../../Slike/04_01_INO.odt/Normal.dotm"/>
  </office:meta>
</office:document-meta>
</file>