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5" style:family="paragraph" style:parent-style-name="Navaden">
      <style:text-properties officeooo:rsid="001e9ed5" officeooo:paragraph-rsid="001e9ed5"/>
    </style:style>
    <style:style style:name="P6" style:family="paragraph" style:parent-style-name="Navaden">
      <style:text-properties officeooo:rsid="00364c12" officeooo:paragraph-rsid="00364c12"/>
    </style:style>
    <style:style style:name="P7" style:family="paragraph" style:parent-style-name="Navaden">
      <style:text-properties officeooo:rsid="0038b6c4" officeooo:paragraph-rsid="0038b6c4"/>
    </style:style>
    <style:style style:name="P8" style:family="paragraph" style:parent-style-name="Navaden">
      <style:text-properties officeooo:paragraph-rsid="003ea3d5"/>
    </style:style>
    <style:style style:name="P9" style:family="paragraph" style:parent-style-name="Navaden">
      <style:text-properties officeooo:rsid="003a0b85" officeooo:paragraph-rsid="003a0b85"/>
    </style:style>
    <style:style style:name="P10" style:family="paragraph" style:parent-style-name="Navaden">
      <style:text-properties officeooo:rsid="0040d84e" officeooo:paragraph-rsid="0040d84e"/>
    </style:style>
    <style:style style:name="P11" style:family="paragraph" style:parent-style-name="Navaden">
      <style:text-properties officeooo:paragraph-rsid="003a0b85"/>
    </style:style>
    <style:style style:name="P12" style:family="paragraph" style:parent-style-name="Navaden">
      <style:text-properties officeooo:rsid="003b7fa4" officeooo:paragraph-rsid="003b7fa4"/>
    </style:style>
    <style:style style:name="P13" style:family="paragraph" style:parent-style-name="Navaden">
      <style:text-properties officeooo:paragraph-rsid="003b7fa4"/>
    </style:style>
    <style:style style:name="P14" style:family="paragraph" style:parent-style-name="Navaden">
      <style:text-properties officeooo:rsid="001e9ed5" officeooo:paragraph-rsid="0033796c"/>
    </style:style>
    <style:style style:name="P15" style:family="paragraph" style:parent-style-name="Navaden">
      <style:text-properties officeooo:rsid="003ea3d5" officeooo:paragraph-rsid="003ea3d5"/>
    </style:style>
    <style:style style:name="P16" style:family="paragraph" style:parent-style-name="Navaden">
      <style:text-properties officeooo:rsid="003f14c6" officeooo:paragraph-rsid="003f14c6"/>
    </style:style>
    <style:style style:name="P17" style:family="paragraph" style:parent-style-name="Navaden">
      <style:text-properties officeooo:paragraph-rsid="003f14c6"/>
    </style:style>
    <style:style style:name="P18" style:family="paragraph" style:parent-style-name="Navaden">
      <style:text-properties officeooo:rsid="003ea3d5" officeooo:paragraph-rsid="003f14c6"/>
    </style:style>
    <style:style style:name="P19" style:family="paragraph" style:parent-style-name="Navaden">
      <style:text-properties fo:font-size="12pt" officeooo:rsid="00364c12" officeooo:paragraph-rsid="00364c12" style:font-size-asian="12pt" style:font-size-complex="12pt"/>
    </style:style>
    <style:style style:name="P20" style:family="paragraph" style:parent-style-name="Navaden">
      <style:text-properties officeooo:rsid="001e9ed5" officeooo:paragraph-rsid="00364c12"/>
    </style:style>
    <style:style style:name="P21" style:family="paragraph" style:parent-style-name="Navaden">
      <style:text-properties fo:font-size="12pt" officeooo:rsid="001e9ed5" officeooo:paragraph-rsid="00364c12" style:font-size-asian="12pt" style:font-size-complex="12pt"/>
    </style:style>
    <style:style style:name="P22" style:family="paragraph" style:parent-style-name="Navaden">
      <style:text-properties officeooo:rsid="001fc0af" officeooo:paragraph-rsid="001fc0af"/>
    </style:style>
    <style:style style:name="P23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T1" style:family="text">
      <style:text-properties officeooo:rsid="003b7fa4"/>
    </style:style>
    <style:style style:name="T2" style:family="text">
      <style:text-properties officeooo:rsid="003718c7"/>
    </style:style>
    <style:style style:name="T3" style:family="text">
      <style:text-properties officeooo:rsid="0038b6c4"/>
    </style:style>
    <style:style style:name="T4" style:family="text">
      <style:text-properties officeooo:rsid="003a0b85"/>
    </style:style>
    <style:style style:name="T5" style:family="text">
      <style:text-properties officeooo:rsid="003d6e5e"/>
    </style:style>
    <style:style style:name="T6" style:family="text">
      <style:text-properties officeooo:rsid="003ea3d5"/>
    </style:style>
    <style:style style:name="T7" style:family="text">
      <style:text-properties officeooo:rsid="00364c12"/>
    </style:style>
    <style:style style:name="T8" style:family="text">
      <style:text-properties officeooo:rsid="003f14c6"/>
    </style:style>
    <style:style style:name="T9" style:family="text">
      <style:text-properties fo:font-variant="normal" fo:text-transform="none" fo:color="#000000" loext:opacity="100%" fo:font-family="Arial, Helvetica, sans-serif" fo:letter-spacing="normal" fo:font-style="normal" fo:font-weight="normal"/>
    </style:style>
    <style:style style:name="T10" style:family="text">
      <style:text-properties officeooo:rsid="0040d8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SLIKA:</text:p>
          </table:table-cell>
          <table:table-cell table:style-name="Tabela1.B2" office:value-type="string">
            <text:p text:style-name="P3"/>
          </table:table-cell>
        </table:table-row>
      </table:table>
      <text:p text:style-name="Navaden"/>
      <text:p text:style-name="Navaden"/>
      <text:p text:style-name="Navaden"/>
      <text:p text:style-name="P5">NALOGA1:</text:p>
      <text:p text:style-name="P6"><text:span text:style-name="T1">http:localhost//-&gt;</text:span><text:span text:style-name="T2">Domov</text:span>-&gt;<text:span text:style-name="T3">Povsem desno zgoraj poišči bljižnico »Raspberry Pi – signed in«</text:span></text:p>
      <text:p text:style-name="P7">Za prijavo rabiš svoj elektronski poštni naslov. Naj prektično gmail. Rabil boš tudi aplikacijo Authenticator na android pametnih telefonih. Klik na bljižnico odpre spustni meni. Izberite »Turn On Raspberry Connection«. <text:span text:style-name="T4">Odpre se spletna stran, slediš navodilom in računalnik pripraviš za daljinski terminalski ali grafični dostop s tvojim računom. Ta opis je primeren za računalnike z najmanj 1G spomina.</text:span></text:p>
      <text:p text:style-name="P8"><text:span text:style-name="T1">http:localhost//-&gt;</text:span><text:span text:style-name="T4">Domov-&gt;</text:span><text:a xlink:type="simple" xlink:href="https://connect.raspberrypi.com/devices" office:target-frame-name="_blank" xlink:show="new" text:style-name="Internet_20_link" text:visited-style-name="Visited_20_Internet_20_Link">Raspberry connect</text:a> <text:span text:style-name="T4">Na prvi strani je povezava, ki odpre seznam računalnikov v tvojem računu. </text:span></text:p>
      <text:p text:style-name="P9">Tu pripni sliko računalnikov, ki so v tvojem računu in imaš daljinski terminalski in grafični dostop do njih. Pred slikanjem odpri terminalski dostop do enega od računalnikov in v terminal napiši svoje ime in priimek. <text:span text:style-name="T1">Tudi računalniku na katerem delaš daj v tvojem računu ime yxxxx pri čemer je y prva črka imena, xxxxx je priimek. Npr Boštjan Šuhel je bsuhel :)</text:span></text:p>
      <text:p text:style-name="P10">Celoten zaslon slikaš tako, pa pritisneš tipko PrtScr. Slika se shrani v ­pi/slike</text:p>
      <text:p text:style-name="P11"/>
      <text:p text:style-name="P5">NALOGA2:</text:p>
      <text:p text:style-name="P12">Vzemi Tiny 2 aplikacijski modul. http://localhost-&gt;Orodja-&gt;Prosojnica Raspberry Pi Connect</text:p>
      <text:p text:style-name="P12">Sledi navodilom za registracijo računalnikov z manj kot 1G spomina v Raspberry Pi connect. Računalniku daj ime Tinyxxxx. Npr za Boštjan Šuhel je Tinysuhel</text:p>
      <text:p text:style-name="P13"><text:span text:style-name="T2">Tu pripni sliko </text:span><text:a xlink:type="simple" xlink:href="https://connect.raspberrypi.com/devices" office:target-frame-name="_blank" xlink:show="new" text:style-name="Internet_20_link" text:visited-style-name="Visited_20_Internet_20_Link">Raspberry connect</text:a><text:span text:style-name="T2">, ki kaže da s</text:span><text:span text:style-name="T1">ta na tvojem računu dva računalnika yxxxx in Tin</text:span><text:span text:style-name="T5">yxxx</text:span><text:span text:style-name="T2">.</text:span></text:p>
      <text:p text:style-name="P5"/>
      <text:p text:style-name="P14">NALOGA3:</text:p>
      <text:p text:style-name="P8"><text:a xlink:type="simple" xlink:href="http://localhost//-" text:style-name="Internet_20_link" text:visited-style-name="Visited_20_Internet_20_Link"><text:span text:style-name="T1">http:localhost//-</text:span></text:a><text:span text:style-name="T1">&gt;</text:span><text:span text:style-name="T6">Orodja</text:span><text:span text:style-name="T4">-&gt;</text:span><text:span text:style-name="T6">Prosojnica Tailscalle</text:span></text:p>
      <text:p text:style-name="P15">Sledi navodila, odpri račun Tailscale. Uporabi isto elektronsko pošto kot za Raspberry connect, Priporočam gmail z jasnim imenom in priimkom. </text:p>
      <text:p text:style-name="P8"><text:span text:style-name="T6"><text:s/></text:span><text:span text:style-name="T1">http:localhost//-&gt;</text:span><text:span text:style-name="T2">Domov</text:span><text:span text:style-name="T7">-&gt;</text:span><text:a xlink:type="simple" xlink:href="https://login.tailscale.com/admin/machines" office:target-frame-name="_blank" xlink:show="new" text:style-name="Internet_20_link" text:visited-style-name="Visited_20_Internet_20_Link">Tailscale VPN</text:a>. <text:span text:style-name="T6">Prijavi se v Račun.</text:span></text:p>
      <text:p text:style-name="P16">Sedaj dodaj </text:p>
      <text:p text:style-name="P17"><text:a xlink:type="simple" xlink:href="https://connect.raspberrypi.com/devices" office:target-frame-name="_blank" xlink:show="new" text:style-name="Internet_20_link" text:visited-style-name="Visited_20_Internet_20_Link">Raspberry connect</text:a>-&gt;<text:span text:style-name="T8">Tinyxxxx zagotovi si daljinski dostop do Tinyxxxx računalnika.</text:span></text:p>
      <text:p text:style-name="P16">Po istem postopku kot računalnik yxxxx prijavi v <text:a xlink:type="simple" xlink:href="https://login.tailscale.com/admin/machines" office:target-frame-name="_blank" xlink:show="new" text:style-name="Internet_20_link" text:visited-style-name="Visited_20_Internet_20_Link">Tailscale VPN</text:a> še računalnik Tinyxxxx</text:p>
      <text:p text:style-name="P18">Tu pripni sliko z vsemi računalniki v tvojem Tailscale VPN računu. <text:span text:style-name="T8">R</text:span><text:span text:style-name="T1">ačunalniku na katerem delaš daj v tvojem računu ime yxxxx pri čemer je y prva črka imena, xxxxx je priimek. Npr Boštjan Šuhel je bsuhel :). <text:s/></text:span><text:span text:style-name="T8">Na sliki se morata videt dva ralčunalnika yxxxx in Tinyxxxx.</text:span></text:p>
      <text:p text:style-name="P19"><text:span text:style-name="T9"/></text:p>
      <text:p text:style-name="P20">NALOGA4:</text:p>
      <text:p text:style-name="P17"><text:span text:style-name="T1">http:localhost//-&gt;</text:span><text:span text:style-name="T2">Domov</text:span><text:span text:style-name="T7">-&gt;</text:span><text:a xlink:type="simple" xlink:href="https://login.tailscale.com/admin/machines" office:target-frame-name="_blank" xlink:show="new" text:style-name="Internet_20_link" text:visited-style-name="Visited_20_Internet_20_Link">Tailscale VPN</text:a>, <text:span text:style-name="T8">tu poišči domensko ime ali IP številko vašega računalnika na navideznem lokalnem omrežju.</text:span></text:p>
      <text:p text:style-name="P16">Namizje-&gt;Upravljalnik datotek-&gt;<text:a xlink:type="simple" xlink:href="smb://domena/" text:style-name="Internet_20_link" text:visited-style-name="Visited_20_Internet_20_Link"><text:span text:style-name="T10">smb://domena</text:span></text:a><text:span text:style-name="T10"> ali IP številka</text:span></text:p>
      <text:p text:style-name="P10">Odpri dva upravljalnika datotek. Na obeh se poveži v deljeno mapo izdelki.</text:p>
      <text:p text:style-name="P10"/>
      <text:p text:style-name="P10"><text:soft-page-break/>Na enem računalniku ustvari eno datoteko. V deljeni mapi izdelki. Npr z writerjem napiši in shrani v to mapo. To isto datoteko prekopiraj v drug računalnik, ki je na tvojem Tailscale VPN omrežju.</text:p>
      <text:p text:style-name="P10"/>
      <text:p text:style-name="P10">Ko vse napišeš izvozi poročilo v pdf formatu in oddaj v Teamse. </text:p>
      <text:p text:style-name="P21"/>
      <text:p text:style-name="P22"/>
      <text:p text:style-name="P23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Linux_AARCH64 LibreOffice_project/d401f2107ccab8f924a8e2df40f573aab7605b6f</meta:generator>
    <dc:title>SEZNAM NASLOVOV ZA IZPITNO NALOGO</dc:title>
    <dc:description/>
    <dc:subject/>
    <meta:initial-creator>KOS</meta:initial-creator>
    <meta:creation-date>2021-09-06T05:42:00Z</meta:creation-date>
    <dc:date>2025-10-24T08:52:58.293174632</dc:date>
    <meta:editing-cycles>18</meta:editing-cycles>
    <meta:editing-duration>PT1H21M51S</meta:editing-duration>
    <meta:document-statistic meta:table-count="1" meta:image-count="0" meta:object-count="0" meta:page-count="2" meta:paragraph-count="30" meta:word-count="422" meta:character-count="2878" meta:non-whitespace-character-count="2480"/>
    <meta:template xlink:type="simple" xlink:actuate="onRequest" xlink:title="" xlink:href="Normal.dotm"/>
  </office:meta>
</office:document-meta>
</file>