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lef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lef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officeooo:rsid="00472f04" officeooo:paragraph-rsid="00472f04" style:font-size-asian="12pt" style:font-size-complex="12pt"/>
    </style:style>
    <style:style style:name="P5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6" style:family="paragraph" style:parent-style-name="Navaden">
      <style:text-properties officeooo:rsid="001e9ed5" officeooo:paragraph-rsid="001e9ed5"/>
    </style:style>
    <style:style style:name="P7" style:family="paragraph" style:parent-style-name="Navaden">
      <style:text-properties officeooo:rsid="0045630d" officeooo:paragraph-rsid="0045630d"/>
    </style:style>
    <style:style style:name="P8" style:family="paragraph" style:parent-style-name="Navaden">
      <style:text-properties officeooo:paragraph-rsid="003a0b85"/>
    </style:style>
    <style:style style:name="P9" style:family="paragraph" style:parent-style-name="Navaden">
      <style:text-properties officeooo:rsid="001e9ed5" officeooo:paragraph-rsid="0033796c"/>
    </style:style>
    <style:style style:name="P10" style:family="paragraph" style:parent-style-name="Navaden">
      <style:text-properties officeooo:rsid="00458a14" officeooo:paragraph-rsid="00458a14"/>
    </style:style>
    <style:style style:name="P11" style:family="paragraph" style:parent-style-name="Navaden">
      <style:text-properties fo:font-size="12pt" officeooo:rsid="00364c12" officeooo:paragraph-rsid="00364c12" style:font-size-asian="12pt" style:font-size-complex="12pt"/>
    </style:style>
    <style:style style:name="P12" style:family="paragraph" style:parent-style-name="Navaden">
      <style:text-properties officeooo:rsid="001e9ed5" officeooo:paragraph-rsid="00364c12"/>
    </style:style>
    <style:style style:name="P13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14" style:family="paragraph" style:parent-style-name="Navaden">
      <style:text-properties officeooo:rsid="001fc0af" officeooo:paragraph-rsid="001fc0af"/>
    </style:style>
    <style:style style:name="P15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T1" style:family="text">
      <style:text-properties officeooo:rsid="004595db"/>
    </style:style>
    <style:style style:name="T2" style:family="text">
      <style:text-properties officeooo:rsid="00458a14"/>
    </style:style>
    <style:style style:name="T3" style:family="text">
      <style:text-properties fo:font-variant="normal" fo:text-transform="none" fo:color="#000000" loext:opacity="100%" fo:font-family="Arial, Helvetica, sans-seri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4">INO</text:p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6">NALOGA1:</text:p>
      <text:p text:style-name="P7">Iz strani <text:a xlink:type="simple" xlink:href="https://www.si-trust.gov.si/sl/podpora-uporabnikom/testna-digitalna-potrdila" text:style-name="Internet_20_link" text:visited-style-name="Visited_20_Internet_20_Link">https://www.si-trust.gov.si/sl/podpora-uporabnikom/testna-digitalna-potrdila</text:a> prenesi digitalno potrdilo za zaposlene. </text:p>
      <text:p text:style-name="P7">Tu odpri urejevalnik datotek, kjer se vidi digitalno potrdilo. </text:p>
      <text:p text:style-name="P8"/>
      <text:p text:style-name="P6">NALOGA2:</text:p>
      <text:p text:style-name="P7">Firefox-&gt;Nastavitve-&gt;Zasebnost in varnost-&gt;Digitalna potrdila-&gt;Pre<text:span text:style-name="T1">g</text:span>lej digitalna potrdila.</text:p>
      <text:p text:style-name="P7">Geslo za vnos digitalnega potrdila v Firefox je »test«</text:p>
      <text:p text:style-name="P7">Tu pripni sliko kjer se vidi testno digitalno potrdilo vneseno v Firefox</text:p>
      <text:p text:style-name="P6"/>
      <text:p text:style-name="P9">NALOGA3:</text:p>
      <text:p text:style-name="P7">Pisarna-&gt;Libreoffice Writer</text:p>
      <text:p text:style-name="P7">Napiši ime priimek in razred</text:p>
      <text:p text:style-name="P7">Shrani med dokumente <text:span text:style-name="T2">pod ime_priimek.odt</text:span> <text:span text:style-name="T2">in digitalno podpiši dokument</text:span></text:p>
      <text:p text:style-name="P10">Tu pripni sliko ki dokazije, da je tvoj dokument podpisan</text:p>
      <text:p text:style-name="P11"><text:span text:style-name="T3"/></text:p>
      <text:p text:style-name="P12">NALOGA4:</text:p>
      <text:p text:style-name="P10">Izvozi pdf iz dokumenta in oba zapisa dodaj k poročilu vaje.</text:p>
      <text:p text:style-name="P10">Tu pripni sliko pd<text:span text:style-name="T1">f</text:span> izpisa</text:p>
      <text:p text:style-name="P13"/>
      <text:p text:style-name="P14"/>
      <text:p text:style-name="P15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AARCH64 LibreOffice_project/afbbd0df0edb6d40b450b0337ac646b0913a760c</meta:generator>
    <dc:title>SEZNAM NASLOVOV ZA IZPITNO NALOGO</dc:title>
    <dc:description/>
    <dc:subject/>
    <meta:initial-creator>KOS</meta:initial-creator>
    <meta:creation-date>2021-09-06T05:42:00Z</meta:creation-date>
    <dc:date>2026-02-08T09:13:55.495124012</dc:date>
    <meta:editing-cycles>24</meta:editing-cycles>
    <meta:editing-duration>PT1H44M57S</meta:editing-duration>
    <meta:document-statistic meta:table-count="1" meta:image-count="0" meta:object-count="0" meta:page-count="1" meta:paragraph-count="22" meta:word-count="126" meta:character-count="942" meta:non-whitespace-character-count="836"/>
    <meta:template xlink:type="simple" xlink:actuate="onRequest" xlink:title="" xlink:href="Normal.dotm"/>
  </office:meta>
</office:document-meta>
</file>