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avaden" style:master-page-name="First_20_Page">
      <style:paragraph-properties fo:text-align="lef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2" style:family="paragraph" style:parent-style-name="Navaden">
      <style:paragraph-properties fo:text-align="lef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officeooo:rsid="00493c01" officeooo:paragraph-rsid="00493c01" style:font-size-asian="12pt" style:font-size-complex="12pt"/>
    </style:style>
    <style:style style:name="P5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6" style:family="paragraph" style:parent-style-name="Navaden">
      <style:text-properties officeooo:rsid="0048be95" officeooo:paragraph-rsid="0048be95"/>
    </style:style>
    <style:style style:name="P7" style:family="paragraph" style:parent-style-name="Navaden">
      <style:text-properties officeooo:rsid="001e9ed5" officeooo:paragraph-rsid="001e9ed5"/>
    </style:style>
    <style:style style:name="P8" style:family="paragraph" style:parent-style-name="Navaden">
      <style:text-properties officeooo:rsid="004459e9" officeooo:paragraph-rsid="004459e9"/>
    </style:style>
    <style:style style:name="P9" style:family="paragraph" style:parent-style-name="Navaden">
      <style:text-properties officeooo:paragraph-rsid="003a0b85"/>
    </style:style>
    <style:style style:name="P10" style:family="paragraph" style:parent-style-name="Navaden">
      <style:text-properties officeooo:rsid="00493c01" officeooo:paragraph-rsid="00493c01"/>
    </style:style>
    <style:style style:name="P11" style:family="paragraph" style:parent-style-name="Navaden">
      <style:text-properties officeooo:rsid="0040d84e" officeooo:paragraph-rsid="0040d84e"/>
    </style:style>
    <style:style style:name="P12" style:family="paragraph" style:parent-style-name="Navaden">
      <style:text-properties fo:font-size="12pt" officeooo:rsid="001e9ed5" officeooo:paragraph-rsid="00364c12" style:font-size-asian="12pt" style:font-size-complex="12pt"/>
    </style:style>
    <style:style style:name="P13" style:family="paragraph" style:parent-style-name="Navaden">
      <style:text-properties officeooo:rsid="001fc0af" officeooo:paragraph-rsid="001fc0af"/>
    </style:style>
    <style:style style:name="P14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T1" style:family="text">
      <style:text-properties officeooo:rsid="0048be95"/>
    </style:style>
    <style:style style:name="T2" style:family="text">
      <style:text-properties officeooo:rsid="0043f0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4">INO</text:p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5">SLIKA:</text:p>
          </table:table-cell>
          <table:table-cell table:style-name="Tabela1.B2" office:value-type="string">
            <text:p text:style-name="P3"/>
          </table:table-cell>
        </table:table-row>
      </table:table>
      <text:p text:style-name="Navaden"/>
      <text:p text:style-name="Navaden"/>
      <text:p text:style-name="P6">Za to nalogo rabiš novo osebno izkaznico. Če jo ne uspeš pridobiti uporabi osebno tvojega sošolca.</text:p>
      <text:p text:style-name="P7"/>
      <text:p text:style-name="P7">NALOGA1:</text:p>
      <text:p text:style-name="P6">Android-&gt;Trgovina Play-&gt;Eosebna</text:p>
      <text:p text:style-name="P6">Če imate iPhone namestite aplikacijo eOsebna po navodilih s spleta.</text:p>
      <text:p text:style-name="P6">Po namestitvi skeniraj tvojo osebno in jo dodaj na seznam za identifikacijo v aplikaciji eOsebna</text:p>
      <text:p text:style-name="P8">Tu pripni sliko <text:span text:style-name="T1">eOsebne </text:span>z <text:span text:style-name="T1">Vnesenim tvojim imenom in priimkom.</text:span></text:p>
      <text:p text:style-name="P9"/>
      <text:p text:style-name="P7">NALOGA<text:span text:style-name="T1">2 3 4</text:span>:</text:p>
      <text:p text:style-name="P8"/>
      <text:p text:style-name="P6">Z aplikacijo se prijavi v nekaj spletnih strani in za vsako spletno stran dodaj sliko zaslona,kjer se vidi, da si se prijavil v le-to.</text:p>
      <text:p text:style-name="P10">SI-PASS-&gt;Mobilna aplikacija eOsebna-&gt;Si-TRUST-&gt;skeniraš-&gt;</text:p>
      <text:p text:style-name="P10">prijava v e-storitev-&gt;Nadaljuj-&gt;biometrično preverjanje prstnega odtisa-&gt;si v spletni strani</text:p>
      <text:p text:style-name="P6">Nekaj primerkov domačih uporabnih spletnih strani</text:p>
      <text:p text:style-name="P6"><text:a xlink:type="simple" xlink:href="https://www.ajpes.si/login/login.asp" text:style-name="Internet_20_link" text:visited-style-name="Visited_20_Internet_20_Link">https://www.ajpes.si/login/login.asp</text:a></text:p>
      <text:p text:style-name="P10"><text:a xlink:type="simple" xlink:href="https://mojelektro.si/login" text:style-name="Internet_20_link" text:visited-style-name="Visited_20_Internet_20_Link">https://mojelektro.si/login</text:a></text:p>
      <text:p text:style-name="P10"><text:a xlink:type="simple" xlink:href="https://e-uprava.gov.si/si/podrocja/osebni-dokumenti-potrdila-selitev/osebni-dokumenti/osebna-izkaznica.html?lang=si" text:style-name="Internet_20_link" text:visited-style-name="Visited_20_Internet_20_Link">https://e-uprava.gov.si/si/podrocja/osebni-dokumenti-potrdila-selitev/osebni-dokumenti/osebna-izkaznica.html?lang=si</text:a></text:p>
      <text:p text:style-name="P10"><text:a xlink:type="simple" xlink:href="https://www.zpiz.si/cms" text:style-name="Internet_20_link" text:visited-style-name="Visited_20_Internet_20_Link">https://www.zpiz.si/cms</text:a></text:p>
      <text:p text:style-name="P6"/>
      <text:p text:style-name="P6">Slika 1. spletne strani</text:p>
      <text:p text:style-name="P6"/>
      <text:p text:style-name="P6">Slika 2. spletne strani</text:p>
      <text:p text:style-name="P6"/>
      <text:p text:style-name="P6">Slika 3. spletne strani</text:p>
      <text:p text:style-name="P11"/>
      <text:p text:style-name="P11">Ko vse napišeš izvozi poročilo v pdf formatu in oddaj v Teamse <text:span text:style-name="T2">pdf in odt format</text:span>.</text:p>
      <text:p text:style-name="P12"/>
      <text:p text:style-name="P13"/>
      <text:p text:style-name="P14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 fo:hyphenation-keep="auto" loext:hyphenation-keep-type="column" loext:hyphenation-keep-line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3$Linux_AARCH64 LibreOffice_project/afbbd0df0edb6d40b450b0337ac646b0913a760c</meta:generator>
    <dc:title>SEZNAM NASLOVOV ZA IZPITNO NALOGO</dc:title>
    <dc:description/>
    <dc:subject/>
    <meta:initial-creator>KOS</meta:initial-creator>
    <meta:creation-date>2021-09-06T05:42:00Z</meta:creation-date>
    <dc:date>2026-02-08T09:13:34.782487798</dc:date>
    <meta:editing-cycles>23</meta:editing-cycles>
    <meta:editing-duration>PT1H43M23S</meta:editing-duration>
    <meta:document-statistic meta:table-count="1" meta:image-count="0" meta:object-count="0" meta:page-count="1" meta:paragraph-count="26" meta:word-count="167" meta:character-count="1292" meta:non-whitespace-character-count="1151"/>
    <meta:template xlink:type="simple" xlink:actuate="onRequest" xlink:title="" xlink:href="Normal.dotm"/>
  </office:meta>
</office:document-meta>
</file>