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5" style:family="paragraph" style:parent-style-name="Navaden">
      <style:text-properties officeooo:rsid="001e9ed5" officeooo:paragraph-rsid="001e9ed5"/>
    </style:style>
    <style:style style:name="P6" style:family="paragraph" style:parent-style-name="Navaden">
      <style:text-properties officeooo:rsid="004459e9" officeooo:paragraph-rsid="004459e9"/>
    </style:style>
    <style:style style:name="P7" style:family="paragraph" style:parent-style-name="Navaden">
      <style:text-properties officeooo:paragraph-rsid="003a0b85"/>
    </style:style>
    <style:style style:name="P8" style:family="paragraph" style:parent-style-name="Navaden">
      <style:text-properties officeooo:rsid="001e9ed5" officeooo:paragraph-rsid="0033796c"/>
    </style:style>
    <style:style style:name="P9" style:family="paragraph" style:parent-style-name="Navaden">
      <style:text-properties fo:font-size="12pt" officeooo:rsid="00364c12" officeooo:paragraph-rsid="00364c12" style:font-size-asian="12pt" style:font-size-complex="12pt"/>
    </style:style>
    <style:style style:name="P10" style:family="paragraph" style:parent-style-name="Navaden">
      <style:text-properties officeooo:rsid="001e9ed5" officeooo:paragraph-rsid="00364c12"/>
    </style:style>
    <style:style style:name="P11" style:family="paragraph" style:parent-style-name="Navaden">
      <style:text-properties officeooo:rsid="0040d84e" officeooo:paragraph-rsid="0040d84e"/>
    </style:style>
    <style:style style:name="P12" style:family="paragraph" style:parent-style-name="Navaden">
      <style:text-properties fo:font-size="12pt" officeooo:rsid="001e9ed5" officeooo:paragraph-rsid="00364c12" style:font-size-asian="12pt" style:font-size-complex="12pt"/>
    </style:style>
    <style:style style:name="P13" style:family="paragraph" style:parent-style-name="Navaden">
      <style:text-properties officeooo:rsid="001fc0af" officeooo:paragraph-rsid="001fc0af"/>
    </style:style>
    <style:style style:name="P14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T1" style:family="text">
      <style:text-properties officeooo:rsid="0046395a"/>
    </style:style>
    <style:style style:name="T2" style:family="text">
      <style:text-properties fo:font-variant="normal" fo:text-transform="none" fo:color="#000000" loext:opacity="100%" fo:font-family="Arial, Helvetica, sans-serif" fo:letter-spacing="normal" fo:font-style="normal" fo:font-weight="normal"/>
    </style:style>
    <style:style style:name="T3" style:family="text">
      <style:text-properties officeooo:rsid="0047292a"/>
    </style:style>
    <style:style style:name="T4" style:family="text">
      <style:text-properties officeooo:rsid="0043f0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SLIKA:</text:p>
          </table:table-cell>
          <table:table-cell table:style-name="Tabela1.B2" office:value-type="string">
            <text:p text:style-name="P3"/>
          </table:table-cell>
        </table:table-row>
      </table:table>
      <text:p text:style-name="Navaden"/>
      <text:p text:style-name="Navaden"/>
      <text:p text:style-name="Navaden"/>
      <text:p text:style-name="P5">NALOGA1:</text:p>
      <text:p text:style-name="P6">Python-&gt;Load-&gt;/var/www/html/dokumenti/Python/osnove/33_<text:span text:style-name="T1">K</text:span>odiranje.py</text:p>
      <text:p text:style-name="P6">Tu pripni sliko Pythona z odprtim programom</text:p>
      <text:p text:style-name="P7"/>
      <text:p text:style-name="P5">NALOGA2:</text:p>
      <text:p text:style-name="P6">Poženi program in šifriraj svoje ime z eno od predloženih narvno številskih dvojic.</text:p>
      <text:p text:style-name="P6">Tu zapiši Šifriran tekst in izbrano naravno dvojico. </text:p>
      <text:p text:style-name="P5"/>
      <text:p text:style-name="P8">NALOGA3:</text:p>
      <text:p text:style-name="P6">Sedaj pošlji šifrirano besedilo in informacijo o izbrani naravno dvojici svojemu sosedu.</text:p>
      <text:p text:style-name="P6">Sosed ti naj pošlje svoje šifrirano besedilo in informacijo o izbrani naravni dvojici.</text:p>
      <text:p text:style-name="P6">Tu zapiši Šifriran tekst in izbrano naravno dvojico soseda.</text:p>
      <text:p text:style-name="P9"><text:span text:style-name="T2"/></text:p>
      <text:p text:style-name="P10">NALOGA4:</text:p>
      <text:p text:style-name="P6">Tu zapiši pogovor med tabo in sosedom.</text:p>
      <text:p text:style-name="P6"/>
      <text:p text:style-name="P6">Pogovor naj ima vsaj dva vprašanja in dva odgovora. <text:s/><text:span text:style-name="T3">Zapiši kodirano in originalno besedilo.</text:span></text:p>
      <text:p text:style-name="P6"/>
      <text:p text:style-name="P6">Jaz:</text:p>
      <text:p text:style-name="P6">Sosed:</text:p>
      <text:p text:style-name="P6">Jaz:</text:p>
      <text:p text:style-name="P6">Sosed:</text:p>
      <text:p text:style-name="P11"/>
      <text:p text:style-name="P11">Ko vse napišeš izvozi poročilo v pdf formatu in oddaj v Teamse <text:span text:style-name="T4">pdf in odt format</text:span>.</text:p>
      <text:p text:style-name="P12"/>
      <text:p text:style-name="P13"/>
      <text:p text:style-name="P14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avaden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sedilo_20_oblačka" style:display-name="Besedilo oblačka" style:family="paragraph" style:parent-style-name="Navaden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4.2$Linux_AARCH64 LibreOffice_project/290daaa01b999472f0c7a3890eb6a550fd74c6df</meta:generator>
    <dc:title>SEZNAM NASLOVOV ZA IZPITNO NALOGO</dc:title>
    <dc:description/>
    <dc:subject/>
    <meta:initial-creator>KOS</meta:initial-creator>
    <meta:creation-date>2021-09-06T05:42:00Z</meta:creation-date>
    <dc:date>2026-01-22T15:32:11.743304584</dc:date>
    <meta:editing-cycles>22</meta:editing-cycles>
    <meta:editing-duration>PT1H36M17S</meta:editing-duration>
    <meta:document-statistic meta:table-count="1" meta:image-count="0" meta:object-count="0" meta:page-count="1" meta:paragraph-count="24" meta:word-count="143" meta:character-count="974" meta:non-whitespace-character-count="853"/>
    <meta:template xlink:type="simple" xlink:actuate="onRequest" xlink:title="" xlink:href="Normal.dotm"/>
  </office:meta>
</office:document-meta>
</file>