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ans" svg:font-family="OpenSans, Ari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9ed5" officeooo:paragraph-rsid="0033796c"/>
    </style:style>
    <style:style style:name="P5" style:family="paragraph" style:parent-style-name="Navaden">
      <style:text-properties officeooo:rsid="0047c0df" officeooo:paragraph-rsid="0048fb15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Navaden">
      <style:text-properties officeooo:rsid="005c07c7" officeooo:paragraph-rsid="005c07c7"/>
    </style:style>
    <style:style style:name="P8" style:family="paragraph" style:parent-style-name="Navaden">
      <style:text-properties officeooo:rsid="005c07c7" officeooo:paragraph-rsid="005eaa79"/>
    </style:style>
    <style:style style:name="P9" style:family="paragraph" style:parent-style-name="Navaden">
      <style:text-properties officeooo:rsid="00257d15" officeooo:paragraph-rsid="005c07c7"/>
    </style:style>
    <style:style style:name="P10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5c7da3" officeooo:paragraph-rsid="005c7da3" style:font-size-asian="12pt" style:font-size-complex="12pt"/>
    </style:style>
    <style:style style:name="P11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628a21" officeooo:paragraph-rsid="00628a21" style:font-size-asian="12pt" style:font-size-complex="12pt"/>
    </style:style>
    <style:style style:name="P12" style:family="paragraph" style:parent-style-name="Navaden">
      <style:text-properties style:text-underline-style="none" officeooo:rsid="005d73ec" officeooo:paragraph-rsid="0048b5f4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5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6" style:family="paragraph" style:parent-style-name="Navaden">
      <style:text-properties officeooo:paragraph-rsid="005eaa79"/>
    </style:style>
    <style:style style:name="P17" style:family="paragraph" style:parent-style-name="Navaden">
      <style:text-properties officeooo:rsid="006721ca" officeooo:paragraph-rsid="006721ca"/>
    </style:style>
    <style:style style:name="P18" style:family="paragraph" style:parent-style-name="Navaden">
      <style:text-properties officeooo:rsid="00682ce4" officeooo:paragraph-rsid="00682ce4"/>
    </style:style>
    <style:style style:name="P19" style:family="paragraph" style:parent-style-name="Navaden">
      <style:text-properties fo:font-size="12pt" officeooo:rsid="00609f82" officeooo:paragraph-rsid="005eaa79" style:font-size-asian="12pt" style:font-size-complex="12pt"/>
    </style:style>
    <style:style style:name="P20" style:family="paragraph" style:parent-style-name="Navaden">
      <style:text-properties fo:font-size="12pt" officeooo:rsid="006b4de8" officeooo:paragraph-rsid="006b4de8" style:font-size-asian="12pt" style:font-size-complex="12pt"/>
    </style:style>
    <style:style style:name="P21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628a21" officeooo:paragraph-rsid="00609f82" style:font-size-asian="12pt" style:font-size-complex="12pt"/>
    </style:style>
    <style:style style:name="P22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6ca11a" officeooo:paragraph-rsid="006ca11a" style:font-size-asian="12pt" style:font-size-complex="12pt"/>
    </style:style>
    <style:style style:name="P23" style:family="paragraph" style:parent-style-name="Navaden">
      <style:text-properties style:text-underline-style="none" officeooo:rsid="006451fc" officeooo:paragraph-rsid="0048fb15"/>
    </style:style>
    <style:style style:name="P24" style:family="paragraph" style:parent-style-name="Navaden">
      <style:text-properties officeooo:rsid="001e9ed5" officeooo:paragraph-rsid="00364c12"/>
    </style:style>
    <style:style style:name="P25" style:family="paragraph" style:parent-style-name="Navaden">
      <style:text-properties officeooo:rsid="006ca11a" officeooo:paragraph-rsid="006ca11a"/>
    </style:style>
    <style:style style:name="P26" style:family="paragraph" style:parent-style-name="Navaden">
      <style:text-properties officeooo:rsid="006ce20a" officeooo:paragraph-rsid="006ce20a"/>
    </style:style>
    <style:style style:name="P27" style:family="paragraph" style:parent-style-name="Navaden">
      <style:text-properties officeooo:rsid="006d4996" officeooo:paragraph-rsid="006d4996"/>
    </style:style>
    <style:style style:name="P28" style:family="paragraph" style:parent-style-name="Navaden">
      <style:text-properties officeooo:rsid="006eb49e" officeooo:paragraph-rsid="006eb49e"/>
    </style:style>
    <style:style style:name="T1" style:family="text">
      <style:text-properties officeooo:rsid="005c07c7"/>
    </style:style>
    <style:style style:name="T2" style:family="text">
      <style:text-properties officeooo:rsid="006721ca"/>
    </style:style>
    <style:style style:name="T3" style:family="text">
      <style:text-properties officeooo:rsid="00682ce4"/>
    </style:style>
    <style:style style:name="T4" style:family="text">
      <style:text-properties officeooo:rsid="006a208b"/>
    </style:style>
    <style:style style:name="T5" style:family="text">
      <style:text-properties officeooo:rsid="006ce2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leLine367476764400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3"/>
          </table:table-cell>
        </table:table-row>
        <table:table-row table:style-name="TableLine367425506624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367464577840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367425615344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3"/>
          </table:table-cell>
        </table:table-row>
        <table:table-row table:style-name="TableLine367467021440">
          <table:table-cell table:style-name="Tabela1.A2" office:value-type="string">
            <text:p text:style-name="P14">SLIKA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7"><text:a xlink:type="simple" xlink:href="http://localhost/projekti/robot/tinkercad.php" text:style-name="Internet_20_link" text:visited-style-name="Visited_20_Internet_20_Link">http://localhost/projekti/robot/tinkercad.php</text:a></text:p>
      <text:p text:style-name="P7"/>
      <text:p text:style-name="P16"><text:span text:style-name="T1">Tu pripni </text:span><text:span text:style-name="T2">sliko robotske šasije</text:span><text:span text:style-name="T4">(Prva slika)</text:span></text:p>
      <text:p text:style-name="P16"/>
      <text:p text:style-name="P17">Na sliki desno<text:span text:style-name="T4">(Druga slika)</text:span> je povezava robota izvedenega z raspberry računalniko. <text:s/>Izreži sliko in označi raspberry, krmilnik, <text:span text:style-name="T3">napajalnik, elektromotorje, stikalo in akumulator. V to sliko dodaj malo sliko sebe, da dokažeš lastništvo slike.</text:span></text:p>
      <text:p text:style-name="P17"/>
      <text:p text:style-name="P18">Sliko z označenimi elementi in dodano malo sliko tebe pripni tukaj.</text:p>
      <text:p text:style-name="P8"><text:s/></text:p>
      <text:p text:style-name="P9"/>
      <text:p text:style-name="P3">NALOGA2:</text:p>
      <text:p text:style-name="P19"><text:a xlink:type="simple" xlink:href="http://localhost/projekti/robot/tinkercad.php" text:style-name="Internet_20_link" text:visited-style-name="Visited_20_Internet_20_Link">http://localhost/projekti/robot/tinkercad.php</text:a></text:p>
      <text:p text:style-name="P20">Pojdi v tinkercad in uporabi originalno 3d konstrukcijo robota.</text:p>
      <text:p text:style-name="P20"/>
      <text:p text:style-name="P20">Tu pripnite sliko modela šasije robota brez odstranjenih skritih delov. Sliko malo zavrtite, zumirajte, da ne bodo vse slike enake.</text:p>
      <text:p text:style-name="P5"/>
      <text:p text:style-name="P4">NALOGA3:</text:p>
      <text:p text:style-name="P21"/>
      <text:p text:style-name="P22">Iz 3D modela izvozi stl datoteko.</text:p>
      <text:p text:style-name="P22"/>
      <text:p text:style-name="P22">Kaj je stl datoteka?_____________</text:p>
      <text:p text:style-name="P22">Katero datoteko <text:s/>rabimo za pogon cnc naprav(3D printer je tudi cnc naprava)?_______</text:p>
      <text:p text:style-name="P22">Če 3D tiskalnik podatke za tisk jemlje iz SD kartice, s katerim programom bi datoteko zapisal na SD kartic?_____________________</text:p>
      <text:p text:style-name="P22">Ali ta program za zapisovanje kartic rabimo tudi za zapisovanje slovenske izdaje in originalne izdaje za raspberry?_____</text:p>
      <text:p text:style-name="P22">Kako je ime originalni izdaji 64 bitni z okenskim okoljem za raspberry?______________</text:p>
      <text:p text:style-name="P22"><text:s/></text:p>
      <text:p text:style-name="P11"/>
      <text:p text:style-name="P10"/>
      <text:p text:style-name="P24">NALOGA4:</text:p>
      <text:p text:style-name="P25">Programiranje-&gt;Ultimaker Cura-&gt;<text:span text:style-name="T5">File-&gt;Open File(s)-&gt;robot.stl</text:span></text:p>
      <text:p text:style-name="P26">Tu pripni sliko modela šasije robota pripravljene za tisk.</text:p>
      <text:p text:style-name="P27">Pritisni modro tipko tipko prepare, s tem si pripravil stl datoteko za export v gcode datoteko.</text:p>
      <text:p text:style-name="P28">Koliko časa program predvideva za tisk šasije robota?_________</text:p>
      <text:p text:style-name="P28">Kateri model 3D tiskalnika je prednastavljen(zato ker ga ima profesor doma) na slovenski izdaji?______</text:p>
      <text:p text:style-name="P28"><text:a xlink:type="simple" xlink:href="https://3dshark.si/izdelek/creality-ender-3-neo-3d-tiskalnik/" text:style-name="Internet_20_link" text:visited-style-name="Visited_20_Internet_20_Link">https://3dshark.si/izdelek/creality-ender-3-neo-3d-tiskalnik/</text:a> koliko stane naš tiskalnik?____€</text:p>
      <text:p text:style-name="P28"><text:soft-page-break/>Ali je naš tiskalnik sestavljen ali ga moramo sestaviti?_____________</text:p>
      <text:p text:style-name="P27">File-&gt;Export-&gt;Datoteka vrste: Gcode_File-&gt;Ime datoteke: robot.gcode</text:p>
      <text:p text:style-name="P25"/>
      <text:p text:style-name="P27">tu pripni sliko mape /home/pi kjer se vidi na novo skreirana datoteka robot.gcode</text:p>
      <text:p text:style-name="P28">Sedaj je potrebo to datoteko, s pomočjo upravljalnika datotek, prenesti na SD kartico od 3D tiskalnika in začeti tisk.</text:p>
      <text:p text:style-name="P27"/>
      <text:p text:style-name="P23"/>
      <text:p text:style-name="P12"/>
      <text:p text:style-name="P6"/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ans" svg:font-family="OpenSans, Ari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9-08T10:28:49.152761738</dc:date>
    <meta:editing-cycles>43</meta:editing-cycles>
    <meta:editing-duration>PT4H16M29S</meta:editing-duration>
    <meta:document-statistic meta:table-count="1" meta:image-count="0" meta:object-count="0" meta:page-count="2" meta:paragraph-count="35" meta:word-count="291" meta:character-count="2189" meta:non-whitespace-character-count="1927"/>
    <meta:template xlink:type="simple" xlink:actuate="onRequest" xlink:title="" xlink:href="Normal.dotm"/>
  </office:meta>
</office:document-meta>
</file>