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3.995cm"/>
    </style:style>
    <style:style style:name="Tabela1.B" style:family="table-column">
      <style:table-column-properties style:column-width="13.018cm"/>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Navaden">
      <style:paragraph-properties fo:text-align="start" style:justify-single-word="false"/>
      <style:text-properties style:font-name="Arial" fo:font-size="12pt" fo:font-weight="bold" officeooo:rsid="001cf29a" officeooo:paragraph-rsid="001cf29a" style:font-size-asian="12pt" style:font-weight-asian="bold" style:font-name-complex="Arial" style:font-size-complex="12pt" style:font-weight-complex="bold"/>
    </style:style>
    <style:style style:name="P3" style:family="paragraph" style:parent-style-name="Navaden">
      <style:text-properties officeooo:rsid="001e9ed5" officeooo:paragraph-rsid="001e9ed5"/>
    </style:style>
    <style:style style:name="P4" style:family="paragraph" style:parent-style-name="Navaden">
      <style:text-properties officeooo:rsid="001e9ed5" officeooo:paragraph-rsid="00364c12"/>
    </style:style>
    <style:style style:name="P5" style:family="paragraph" style:parent-style-name="Navaden">
      <style:text-properties officeooo:rsid="001e9ed5" officeooo:paragraph-rsid="0033796c"/>
    </style:style>
    <style:style style:name="P6" style:family="paragraph" style:parent-style-name="Navaden">
      <style:text-properties officeooo:rsid="0047c0df" officeooo:paragraph-rsid="0048fb15"/>
    </style:style>
    <style:style style:name="P7" style:family="paragraph" style:parent-style-name="Navaden">
      <style:text-properties fo:font-size="10pt" officeooo:rsid="001fc0af" officeooo:paragraph-rsid="001fc0af" style:font-size-asian="10pt" style:font-size-complex="10pt"/>
    </style:style>
    <style:style style:name="P8" style:family="paragraph" style:parent-style-name="Navaden">
      <style:text-properties officeooo:rsid="005c07c7" officeooo:paragraph-rsid="005c07c7"/>
    </style:style>
    <style:style style:name="P9" style:family="paragraph" style:parent-style-name="Navaden">
      <style:text-properties officeooo:rsid="005c07c7" officeooo:paragraph-rsid="0073a52e"/>
    </style:style>
    <style:style style:name="P10" style:family="paragraph" style:parent-style-name="Navaden">
      <style:text-properties officeooo:rsid="00257d15" officeooo:paragraph-rsid="005c07c7"/>
    </style:style>
    <style:style style:name="P11" style:family="paragraph" style:parent-style-name="Navaden">
      <style:text-properties style:text-underline-style="none" officeooo:rsid="005d73ec" officeooo:paragraph-rsid="0048b5f4"/>
    </style:style>
    <style:style style:name="P12" style:family="paragraph" style:parent-style-name="Navaden">
      <style:text-properties style:text-underline-style="none" officeooo:rsid="007b7623" officeooo:paragraph-rsid="007b7623"/>
    </style:style>
    <style:style style:name="P13" style:family="paragraph" style:parent-style-name="Navaden">
      <style:text-properties style:text-underline-style="none" officeooo:rsid="007c39cc" officeooo:paragraph-rsid="007c39cc"/>
    </style:style>
    <style:style style:name="P14" style:family="paragraph" style:parent-style-name="Navaden">
      <style:text-properties officeooo:rsid="00728697" officeooo:paragraph-rsid="00728697"/>
    </style:style>
    <style:style style:name="P15" style:family="paragraph" style:parent-style-name="Navaden">
      <style:text-properties officeooo:paragraph-rsid="005eaa79"/>
    </style:style>
    <style:style style:name="P16" style:family="paragraph" style:parent-style-name="Navaden">
      <style:text-properties officeooo:rsid="007382e0" officeooo:paragraph-rsid="005eaa79"/>
    </style:style>
    <style:style style:name="P17" style:family="paragraph" style:parent-style-name="Navaden">
      <style:text-properties officeooo:rsid="0073a52e" officeooo:paragraph-rsid="0073a52e"/>
    </style:style>
    <style:style style:name="P18" style:family="paragraph" style:parent-style-name="Navaden">
      <style:text-properties officeooo:rsid="0073a52e" officeooo:paragraph-rsid="0074098a"/>
    </style:style>
    <style:style style:name="P19" style:family="paragraph" style:parent-style-name="Navaden">
      <style:text-properties officeooo:rsid="00750f0d" officeooo:paragraph-rsid="00750f0d"/>
    </style:style>
    <style:style style:name="P20" style:family="paragraph" style:parent-style-name="Navaden">
      <style:text-properties fo:font-size="12pt" officeooo:rsid="00785669" officeooo:paragraph-rsid="00785669" style:font-size-asian="12pt" style:font-size-complex="12pt"/>
    </style:style>
    <style:style style:name="P21" style:family="paragraph" style:parent-style-name="Navaden">
      <style:text-properties fo:font-size="12pt" officeooo:rsid="00785669" officeooo:paragraph-rsid="00799132" style:font-size-asian="12pt" style:font-size-complex="12pt"/>
    </style:style>
    <style:style style:name="P22" style:family="paragraph" style:parent-style-name="Navaden">
      <style:text-properties fo:font-variant="normal" fo:text-transform="none" fo:color="#000000" loext:opacity="100%" style:font-name="Times New Roman1" fo:font-size="12pt" fo:letter-spacing="normal" fo:font-style="normal" fo:font-weight="normal" officeooo:rsid="006ca11a" officeooo:paragraph-rsid="00609f82" style:font-size-asian="12pt" style:font-size-complex="12pt"/>
    </style:style>
    <style:style style:name="P23" style:family="paragraph" style:parent-style-name="Navaden">
      <style:text-properties fo:font-variant="normal" fo:text-transform="none" fo:color="#000000" loext:opacity="100%" style:font-name="Times New Roman1" fo:font-size="12pt" fo:letter-spacing="normal" fo:font-style="normal" fo:font-weight="normal" officeooo:rsid="007a5406" officeooo:paragraph-rsid="007b2b39" style:font-size-asian="12pt" style:font-size-complex="12pt"/>
    </style:style>
    <style:style style:name="P24" style:family="paragraph" style:parent-style-name="Navaden">
      <style:text-properties fo:font-variant="normal" fo:text-transform="none" fo:color="#000000" loext:opacity="100%" style:font-name="Times New Roman1" fo:font-size="12pt" fo:letter-spacing="normal" fo:font-style="normal" fo:font-weight="normal" officeooo:rsid="007b2b39" officeooo:paragraph-rsid="007a5406" style:font-size-asian="12pt" style:font-size-complex="12pt"/>
    </style:style>
    <style:style style:name="P25" style:family="paragraph" style:parent-style-name="Navaden">
      <style:text-properties fo:font-variant="normal" fo:text-transform="none" fo:color="#000000" loext:opacity="100%" style:font-name="Times New Roman1" fo:font-size="12pt" fo:letter-spacing="normal" fo:font-style="normal" fo:font-weight="normal" officeooo:rsid="007b2b39" officeooo:paragraph-rsid="007b2b39" style:font-size-asian="12pt" style:font-size-complex="12pt"/>
    </style:style>
    <style:style style:name="P26" style:family="paragraph" style:parent-style-name="Navaden">
      <style:text-properties officeooo:rsid="006eb49e" officeooo:paragraph-rsid="007b2b39"/>
    </style:style>
    <style:style style:name="P27" style:family="paragraph" style:parent-style-name="Navaden">
      <style:text-properties officeooo:rsid="00799132" officeooo:paragraph-rsid="00799132"/>
    </style:style>
    <style:style style:name="P28" style:family="paragraph" style:parent-style-name="Navaden">
      <style:text-properties officeooo:rsid="007b2b39" officeooo:paragraph-rsid="007b2b39"/>
    </style:style>
    <style:style style:name="P29" style:family="paragraph" style:parent-style-name="Table_20_Contents">
      <style:text-properties fo:font-size="12pt" style:font-size-asian="12pt" style:font-size-complex="12pt"/>
    </style:style>
    <style:style style:name="P30" style:family="paragraph" style:parent-style-name="Table_20_Contents">
      <style:text-properties style:font-name="Arial" fo:font-size="12pt" fo:font-weight="bold" officeooo:rsid="001cf29a" officeooo:paragraph-rsid="001cf29a" style:font-size-asian="12pt" style:font-weight-asian="bold" style:font-name-complex="Arial" style:font-size-complex="12pt" style:font-weight-complex="bold"/>
    </style:style>
    <style:style style:name="P31" style:family="paragraph" style:parent-style-name="Navaden" style:master-page-name="First_20_Page">
      <style:paragraph-properties fo:text-align="start" style:justify-single-word="false" style:page-number="auto"/>
      <style:text-properties style:font-name="Arial" fo:font-weight="bold" officeooo:rsid="001cf29a" officeooo:paragraph-rsid="001cf29a" style:font-weight-asian="bold" style:font-name-complex="Arial" style:font-weight-complex="bold"/>
    </style:style>
    <style:style style:name="P32" style:family="paragraph" style:parent-style-name="Navaden">
      <style:text-properties officeooo:rsid="0073a52e" officeooo:paragraph-rsid="0073a52e"/>
    </style:style>
    <style:style style:name="P33" style:family="paragraph" style:parent-style-name="Navaden">
      <style:text-properties officeooo:rsid="0074098a" officeooo:paragraph-rsid="0074098a"/>
    </style:style>
    <style:style style:name="P34" style:family="paragraph" style:parent-style-name="Navaden">
      <style:text-properties fo:font-variant="normal" fo:text-transform="none" fo:color="#000000" loext:opacity="100%" style:font-name="Times New Roman1" fo:font-size="12pt" fo:letter-spacing="normal" fo:font-style="normal" fo:font-weight="normal" officeooo:rsid="007b2b39" officeooo:paragraph-rsid="007b2b39" style:font-size-asian="12pt" style:font-size-complex="12pt"/>
    </style:style>
    <style:style style:name="P35" style:family="paragraph" style:parent-style-name="Navaden">
      <style:text-properties fo:font-variant="normal" fo:text-transform="none" fo:color="#000000" loext:opacity="100%" style:font-name="Times New Roman1" fo:font-size="12pt" fo:letter-spacing="normal" fo:font-style="normal" fo:font-weight="normal" officeooo:rsid="007b7623" officeooo:paragraph-rsid="007b7623" style:font-size-asian="12pt" style:font-size-complex="12pt"/>
    </style:style>
    <style:style style:name="P36" style:family="paragraph" style:parent-style-name="Navaden">
      <style:text-properties style:text-underline-style="none" officeooo:rsid="007b7623" officeooo:paragraph-rsid="007b7623"/>
    </style:style>
    <style:style style:name="P37" style:family="paragraph" style:parent-style-name="Navaden">
      <style:text-properties style:text-underline-style="none" officeooo:rsid="007d31a2" officeooo:paragraph-rsid="007d31a2"/>
    </style:style>
    <style:style style:name="T1" style:family="text">
      <style:text-properties officeooo:rsid="005c07c7"/>
    </style:style>
    <style:style style:name="T2" style:family="text">
      <style:text-properties officeooo:rsid="006721ca"/>
    </style:style>
    <style:style style:name="T3" style:family="text">
      <style:text-properties officeooo:rsid="00731d7e"/>
    </style:style>
    <style:style style:name="T4" style:family="text">
      <style:text-properties officeooo:rsid="007382e0"/>
    </style:style>
    <style:style style:name="T5" style:family="text">
      <style:text-properties officeooo:rsid="0073a52e"/>
    </style:style>
    <style:style style:name="T6" style:family="text">
      <style:text-properties officeooo:rsid="0074098a"/>
    </style:style>
    <style:style style:name="T7" style:family="text">
      <style:text-properties officeooo:rsid="00750f0d"/>
    </style:style>
    <style:style style:name="T8" style:family="text">
      <style:text-properties officeooo:rsid="00799132"/>
    </style:style>
    <style:style style:name="T9" style:family="text">
      <style:text-properties officeooo:rsid="007b2b39"/>
    </style:style>
    <style:style style:name="T10" style:family="text">
      <style:text-properties fo:font-variant="normal" fo:text-transform="none" fo:color="#000000" loext:opacity="100%" style:font-name="Times New Roman1" fo:font-size="12pt" fo:letter-spacing="normal" fo:font-style="normal" fo:font-weight="normal" style:font-size-asian="12pt" style:font-size-complex="12pt"/>
    </style:style>
    <style:style style:name="T11" style:family="text">
      <style:text-properties fo:font-variant="normal" fo:text-transform="none" fo:color="#000000" loext:opacity="100%" style:font-name="Times New Roman1" fo:font-size="12pt" fo:letter-spacing="normal" fo:font-style="normal" fo:font-weight="normal" officeooo:rsid="007a5406" style:font-size-asian="12pt" style:font-size-complex="12pt"/>
    </style:style>
    <style:style style:name="T12" style:family="text">
      <style:text-properties fo:font-variant="normal" fo:text-transform="none" fo:color="#000000" loext:opacity="100%" style:font-name="Times New Roman1" fo:font-size="12pt" fo:letter-spacing="normal" fo:font-style="normal" fo:font-weight="normal" officeooo:rsid="007b2b39" style:font-size-asian="12pt" style:font-size-complex="12pt"/>
    </style:style>
    <style:style style:name="T13" style:family="text">
      <style:text-properties fo:font-variant="normal" fo:text-transform="none" fo:color="#000000" loext:opacity="100%" style:font-name="Times New Roman1" fo:font-size="12pt" fo:letter-spacing="normal" fo:font-style="normal" fo:font-weight="normal" officeooo:rsid="007b7623" style:font-size-asian="12pt" style:font-size-complex="12pt"/>
    </style:style>
    <style:style style:name="T14" style:family="text">
      <style:text-properties officeooo:rsid="007c39c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able:table table:name="Tabela1" table:style-name="Tabela1">
        <table:table-column table:style-name="Tabela1.A"/>
        <table:table-column table:style-name="Tabela1.B"/>
        <table:table-row table:style-name="TableLine367533167136">
          <table:table-cell table:style-name="Tabela1.A1" office:value-type="string">
            <text:p text:style-name="P2">RAZRED:</text:p>
          </table:table-cell>
          <table:table-cell table:style-name="Tabela1.B1" office:value-type="string">
            <text:p text:style-name="P29"/>
          </table:table-cell>
        </table:table-row>
        <table:table-row table:style-name="TableLine367533788272">
          <table:table-cell table:style-name="Tabela1.A2" office:value-type="string">
            <text:p text:style-name="P2">PREDMET:</text:p>
          </table:table-cell>
          <table:table-cell table:style-name="Tabela1.B2" office:value-type="string">
            <text:p text:style-name="P29"/>
          </table:table-cell>
        </table:table-row>
        <table:table-row table:style-name="TableLine367533897840">
          <table:table-cell table:style-name="Tabela1.A2" office:value-type="string">
            <text:p text:style-name="P2">IME PRIIMEK:</text:p>
          </table:table-cell>
          <table:table-cell table:style-name="Tabela1.B2" office:value-type="string">
            <text:p text:style-name="P29"/>
          </table:table-cell>
        </table:table-row>
        <table:table-row table:style-name="TableLine367533898560">
          <table:table-cell table:style-name="Tabela1.A2" office:value-type="string">
            <text:p text:style-name="P2">VAJA:</text:p>
          </table:table-cell>
          <table:table-cell table:style-name="Tabela1.B2" office:value-type="string">
            <text:p text:style-name="P29"/>
          </table:table-cell>
        </table:table-row>
        <table:table-row table:style-name="TableLine367533899280">
          <table:table-cell table:style-name="Tabela1.A2" office:value-type="string">
            <text:p text:style-name="P30">SLIKA:</text:p>
          </table:table-cell>
          <table:table-cell table:style-name="Tabela1.B2" office:value-type="string">
            <text:p text:style-name="P29"/>
          </table:table-cell>
        </table:table-row>
      </table:table>
      <text:p text:style-name="Navaden"/>
      <text:p text:style-name="Navaden"/>
      <text:p text:style-name="Navaden"/>
      <text:p text:style-name="P3">NALOGA1:</text:p>
      <text:p text:style-name="P8"><text:a xlink:type="simple" xlink:href="http://localhost/dokumenti/MicroPython/rp2040/20_robot.py" text:style-name="Internet_20_link" text:visited-style-name="Visited_20_Internet_20_Link">http://localhost/dokumenti/MicroPython/rp2040/20_robot.py</text:a></text:p>
      <text:p text:style-name="P14"><text:span text:style-name="T3">Shrani datoteko na /home/pi/Prejemi. </text:span>Datoteko <text:s/>odpri v Thonny-ju. Na Rpi imej priklopljen rp2040w modul. </text:p>
      <text:p text:style-name="P8"/>
      <text:p text:style-name="P15"><text:span text:style-name="T1">Tu pripni </text:span><text:span text:style-name="T2">sliko </text:span><text:span text:style-name="T3">programa </text:span><text:span text:style-name="T4">20_</text:span><text:span text:style-name="T3">robot.py odprtega v Thonny-ju, </text:span><text:span text:style-name="T4">in priklopljenega na omrežje.</text:span></text:p>
      <text:p text:style-name="P16"/>
      <text:p text:style-name="P9"><text:span text:style-name="T4">Sedaj odpri v thonny-ju nov program (Pokaže se pod imenom untitled.py). Ustavi izvajanje programa robot.py(Pritisk na tipko Stop). Shrani untitled.py na Raspberry pi pico(Ko te vpraša where to save, izbereš Raspberry pi pico), pod imenom main.py. <text:s/>Izberi zavihek 20_robot.py. </text:span><text:span text:style-name="T5">Postavi se nekam v program 20_robot.py in Ctrl-A in Ctrl-C(S tem izbereš celoten program in ga shraniš za kasnejše kopiranje). Sedaj izberi zavitek main.py. Postavi v prazen program in Ctrl-V(S tem si kopiral shranjen program 20_robot.py, v program main.py, ki je shranjen na modulu rp2040. </text:span></text:p>
      <text:p text:style-name="P17">Ne resetiraj modula, ker bi se pognal pogram main.py in ga nikakor nebi mogel ustaviti.</text:p>
      <text:p text:style-name="P9"/>
      <text:p text:style-name="P17">Tu pripni sliko programa main.py v thonny-ju</text:p>
      <text:p text:style-name="P9"/>
      <text:p text:style-name="P17">Kaj pomeni * zraven imena main.py(V desnem zavihku thonny-ja)?________________</text:p>
      <text:p text:style-name="P19">Katera dva programa krmilita robotka?_______________ in ______________________</text:p>
      <text:p text:style-name="P19">Na kateri IP se je priklopil tvoj modul?________________________</text:p>
      <text:p text:style-name="P17"/>
      <text:p text:style-name="P18">Program main.py pobriši in ga ponovno shrani. Če slučajno poženeš(resetiraš modul rp2040, ko je v njem delujoč program main.py) je procedura naslednja. </text:p>
      <text:p text:style-name="P33">Modul rp2040 odklopiš iz napajanja. Držiš belo tipko na modulu in ponovno priklopiš napajanje.</text:p>
      <text:p text:style-name="P18"><text:span text:style-name="T6">V thonny-ju spodaj desno izbereš Install Micropython. </text:span><text:s/><text:span text:style-name="T7">Izbereš Micro Python variant: Raspberry pi . Pico W/Pico WH. In version 20230915-unstable-v1.20.0..... oz tisto kar je v tistem trenutku naj novejše. Pritisni tipko Install. Potem lahko z modulom zopet normalno delaš. Jaz nisem našel drugega načina, kako bi prekinil delovanje programa main.py, ko enkrat deluje :)</text:span></text:p>
      <text:p text:style-name="P10"/>
      <text:p text:style-name="P3">NALOGA2:</text:p>
      <text:p text:style-name="P20">Na Ip naslovu tvojega modula rp2040 poglej spletno stran (nekaj podobnega <text:a xlink:type="simple" xlink:href="http://192.168.1.183/" text:style-name="Internet_20_link" text:visited-style-name="Visited_20_Internet_20_Link">http://192.168.1.183/</text:a>)</text:p>
      <text:p text:style-name="P20">Sedaj pritisni povezavo Start in Stop.</text:p>
      <text:p text:style-name="P20"/>
      <text:p text:style-name="P20">Ali se zelena led dioda na modulu rp2040 prižiga(Start) in ugaša(stop)?___________</text:p>
      <text:p text:style-name="P20"/>
      <text:p text:style-name="P20">Tu pripni <text:span text:style-name="T8">sliko ko držiš modul pred spletno stranjo in si ravnokar pritisnil Stop</text:span></text:p>
      <text:p text:style-name="P20"/>
      <text:p text:style-name="P21">Tu pripni <text:span text:style-name="T8">sliko ko držiš modul pred spletno stranjo in si ravnokar pritisnil Start</text:span></text:p>
      <text:p text:style-name="P6"/>
      <text:p text:style-name="P27">Ta led dejansko pomeni vklop ali izklop robota v obeh programih, tako na aplikaciji robot na android telefonih kakor v programu Robot na namizju računalnika.</text:p>
      <text:p text:style-name="P6"><text:soft-page-break/></text:p>
      <text:p text:style-name="P5">NALOGA3:</text:p>
      <text:p text:style-name="P23">To je program 20_robot.py</text:p>
      <text:p text:style-name="P25">Napiš poleg ukazov nekaj komentarjev v python notaciji(vse kar je za # python smatra kot komentar). Ze obstoječi komentarji so začetne točke za raziskovanje programa.</text:p>
      <text:p text:style-name="P22"><text:s text:c="4"/>async def udp_strežnik(self):</text:p>
      <text:p text:style-name="P22"><text:s text:c="6"/>while True:</text:p>
      <text:p text:style-name="P22"><text:s text:c="8"/>await uasyncio.sleep_ms(5)</text:p>
      <text:p text:style-name="P22"><text:s text:c="8"/>try:</text:p>
      <text:p text:style-name="P22"><text:s text:c="10"/>data, self.naslov = <text:s/>self.sock.recvfrom(1024) <text:s/># Prejmi UDP paket in podatke o viru</text:p>
      <text:p text:style-name="P22"><text:s text:c="10"/>uk = json.loads(data.decode())</text:p>
      <text:p text:style-name="P22"><text:s text:c="10"/>oddaja=json.dumps(uk)</text:p>
      <text:p text:style-name="P22"><text:s text:c="10"/>self.sock.sendto(oddaja,self.naslov)</text:p>
      <text:p text:style-name="P22"><text:s text:c="10"/>if uk['ukaz']=='g':#tipka gor naprej</text:p>
      <text:p text:style-name="P22"><text:s text:c="12"/>if uk['parameter']=='1':#tipka gor naprej </text:p>
      <text:p text:style-name="P22"><text:s text:c="14"/>led1.duty_u16(65000);led2.duty_u16(0)</text:p>
      <text:p text:style-name="P22"><text:s text:c="14"/>led3.duty_u16(65000);led4.duty_u16(0)</text:p>
      <text:p text:style-name="P22"><text:s text:c="14"/>modu.value(True)</text:p>
      <text:p text:style-name="P22"><text:s text:c="12"/>elif uk['parameter']=='3':#tipka desno </text:p>
      <text:p text:style-name="P22"><text:s text:c="14"/>led1.duty_u16(65000);led2.duty_u16(0)</text:p>
      <text:p text:style-name="P22"><text:s text:c="14"/>led3.duty_u16(0);led4.duty_u16(65000)</text:p>
      <text:p text:style-name="P22"><text:s text:c="14"/>modu.value(True)</text:p>
      <text:p text:style-name="P22"><text:s text:c="12"/>elif uk['parameter']=='4':#tipka <text:s/>levo </text:p>
      <text:p text:style-name="P22"><text:s text:c="14"/>led1.duty_u16(0);led2.duty_u16(65000)</text:p>
      <text:p text:style-name="P22"><text:s text:c="14"/>led3.duty_u16(65000);led4.duty_u16(0)</text:p>
      <text:p text:style-name="P22"><text:s text:c="14"/>modu.value(True)</text:p>
      <text:p text:style-name="P22"><text:s text:c="12"/>elif uk['parameter']=='2':#tipka dol nazaj</text:p>
      <text:p text:style-name="P22"><text:s text:c="14"/>led1.duty_u16(0);led2.duty_u16(65000)</text:p>
      <text:p text:style-name="P22"><text:s text:c="14"/>led3.duty_u16(0);led4.duty_u16(65000)</text:p>
      <text:p text:style-name="P22"><text:s text:c="14"/>modu.value(True)</text:p>
      <text:p text:style-name="P22"><text:s text:c="12"/>elif uk['parameter']=='5':#konec</text:p>
      <text:p text:style-name="P22"><text:s text:c="14"/>led1.duty_u16(0);led2.duty_u16(0)</text:p>
      <text:p text:style-name="P22"><text:s text:c="14"/>led3.duty_u16(0);led4.duty_u16(0)</text:p>
      <text:p text:style-name="P22"><text:s text:c="12"/>elif uk['parameter']=='6':#Potrdi</text:p>
      <text:p text:style-name="P22"><text:s text:c="14"/>modu.value(False)</text:p>
      <text:p text:style-name="P22"><text:s text:c="10"/>elif uk['ukaz']=='tipalo':#iz androida orientacija</text:p>
      <text:p text:style-name="P22"><text:s text:c="14"/>if modu.value()==True:</text:p>
      <text:p text:style-name="P22"><text:s text:c="18"/>self.azimut=uk['azimut'];self.naklon=uk['naklon'];self.nagib=uk['nagib']</text:p>
      <text:p text:style-name="P22"><text:s text:c="18"/>a=self.n16_meje(self.naklon,-self.nagib,3000);led1.duty_u16(a)</text:p>
      <text:p text:style-name="P22"><text:s text:c="18"/>a=self.n16_meje(-self.naklon,self.nagib,3000);led2.duty_u16(a)</text:p>
      <text:p text:style-name="P22"><text:s text:c="18"/>a=self.n16_meje(self.naklon,self.nagib,3000);led3.duty_u16(a)</text:p>
      <text:p text:style-name="P22"><text:s text:c="18"/>a=self.n16_meje(-self.naklon,-self.nagib,3000);led4.duty_u16(a)</text:p>
      <text:p text:style-name="P22"><text:s text:c="14"/>else: <text:s/></text:p>
      <text:p text:style-name="P22"><text:s text:c="18"/>led1.duty_u16(0);led2.duty_u16(0);led3.duty_u16(0);led4.duty_u16(0)</text:p>
      <text:p text:style-name="P22"><text:s text:c="10"/>elif uk['ukaz']=='s':#tipka Stop Start</text:p>
      <text:p text:style-name="P22"><text:s text:c="14"/>if uk['parameter']=='Stop':#tipka gor naprej </text:p>
      <text:p text:style-name="P22"><text:s text:c="18"/>led1.duty_u16(0);led2.duty_u16(0);led3.duty_u16(0);led4.duty_u16(0)</text:p>
      <text:p text:style-name="P22"><text:s text:c="18"/>modu.value(False)</text:p>
      <text:p text:style-name="P22"><text:s text:c="14"/>if uk['parameter']=='Start':#tipka gor naprej </text:p>
      <text:p text:style-name="P22"><text:s text:c="18"/>modu.value(True)</text:p>
      <text:p text:style-name="P22"><text:s text:c="8"/>except:</text:p>
      <text:p text:style-name="P22"><text:s text:c="10"/>pass</text:p>
      <text:p text:style-name="P22"><text:soft-page-break/></text:p>
      <text:p text:style-name="P24"/>
      <text:p text:style-name="P4">NALOGA4:</text:p>
      <text:p text:style-name="P4"/>
      <text:p text:style-name="P26"><text:span text:style-name="T9">Na svoj android telefon si namesti aplikacijo robot.apk (</text:span><text:a xlink:type="simple" xlink:href="http://localhost/dokumenti/Appinventor/" text:style-name="Internet_20_link" text:visited-style-name="Visited_20_Internet_20_Link"><text:span text:style-name="T11">http://localhost/dokumenti/Appinventor/</text:span></text:a><text:span text:style-name="T12">). Naj lažje jo namestiš tako, da stran odpreš stran na telefonu (</text:span><text:a xlink:type="simple" xlink:href="https://suhel.happyforever.com/dokumenti/Appinventor/" text:style-name="Internet_20_link" text:visited-style-name="Visited_20_Internet_20_Link">https://suhel.happyforever.com/dokumenti/Appinventor/</text:a><text:span text:style-name="T12">) <text:s/>in izbereš povezavo na sliki aplikacije robot.apk. Telefon bo zahteval dovoljenje za namestitev aplikacije. </text:span></text:p>
      <text:p text:style-name="P25"/>
      <text:p text:style-name="P28"><text:span text:style-name="T10">Aplikacija zahteva IP od tvojega modula. Po</text:span><text:span text:style-name="T13">iz</text:span><text:span text:style-name="T10">kusi se povezati. </text:span><text:span text:style-name="T13">Z gumboma start stop, bi se morala prižigati in ugašati led na modolu, ali se?__________</text:span></text:p>
      <text:p text:style-name="P25"/>
      <text:p text:style-name="P35">Ali </text:p>
      <text:p text:style-name="P35"/>
      <text:p text:style-name="P12">Na namizju poženi program <text:span text:style-name="T14">Robot. Nastavi IP od tvojega modula in preizkusi komande za robota. Robota lahko ugasnem na spletni strani. </text:span></text:p>
      <text:p text:style-name="P12"/>
      <text:p text:style-name="P37">Tu opiši model vodenja robota za izbrani program(nagibanje telefona, tipkovnica)?</text:p>
      <text:p text:style-name="P12"/>
      <text:p text:style-name="P13">Tu pripni sliko, ki kaže uporabljeni program, dodaj v sliko tvojo sliko in se malo poigraj s sliko, dodaj karkoli ti je všeč.</text:p>
      <text:p text:style-name="P11"/>
      <text:p text:style-name="P7"/>
      <text:p text:style-name="P7">Izgotovljeno poročilo oddaj na Teamsih. Ko si gotov , učitelj pregleda poročilo. Zamude ne vplivajo na oceno, je pa pametno poročila delati sproti. Za pregled zamujenih poročil prosite učitelj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sl" fo:country="SI" fo:font-style="normal" style:text-underline-style="none" fo:font-weight="normal" style:letter-kerning="false" style:font-name-asian="Times New Roman" style:font-size-asian="10pt" style:language-asian="sl" style:country-asian="SI"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sl" fo:country="SI" fo:font-style="normal" style:text-underline-style="none" fo:font-weight="normal" style:letter-kerning="false" fo:background-color="transparent" style:font-name-asian="Times New Roman" style:font-size-asian="10pt" style:language-asian="sl" style:country-asian="SI"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avaden" style:family="paragraph">
      <style:paragraph-properties fo:hyphenation-ladder-count="no-limit"/>
      <style:text-properties fo:font-size="12pt" style:font-size-asian="12pt" style:font-size-complex="12pt" fo:hyphenate="false" loext:hyphenation-no-caps="false"/>
    </style:style>
    <style:style style:name="Odstavek_20_seznama" style:display-name="Odstavek seznama" style:family="paragraph" style:parent-style-name="Navaden">
      <style:paragraph-properties fo:margin-left="1.27cm" fo:margin-right="0cm" fo:text-align="center" style:justify-single-word="false" fo:hyphenation-ladder-count="no-limit" fo:text-indent="0cm" style:auto-text-indent="false">
        <style:tab-stops/>
      </style:paragraph-properties>
      <style:text-properties style:font-name="Tahoma" fo:font-family="Tahoma" style:font-family-generic="swiss" style:font-pitch="variable" style:language-asian="en" style:country-asian="US" style:font-name-complex="Tahoma" style:font-family-complex="Tahoma"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avaden"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avaden"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Besedilo_20_oblačka" style:display-name="Besedilo oblačka" style:family="paragraph" style:parent-style-name="Navaden">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Privzeta_20_pisava_20_odstavka" style:display-name="Privzeta pisava odstavka" style:family="text"/>
    <style:style style:name="Glava_20_Znak" style:display-name="Glava Znak" style:family="text">
      <style:text-properties fo:font-size="12pt" style:font-size-asian="12pt" style:font-size-complex="12pt"/>
    </style:style>
    <style:style style:name="Noga_20_Znak" style:display-name="Noga Znak" style:family="text">
      <style:text-properties fo:font-size="12pt" style:font-size-asian="12pt" style:font-size-complex="12pt"/>
    </style:style>
    <style:style style:name="Besedilo_20_oblačka_20_Znak" style:display-name="Besedilo oblačka Znak"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iperpovezava" style:family="text" style:parent-style-name="Privzeta_20_pisava_20_odstavka">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3LVL1" style:display-name="WW_CharLFO13LVL1" style:family="text">
      <style:text-properties style:font-name="Symbol" fo:font-family="Symbol" style:font-family-generic="roman" style:font-pitch="variable" style:font-charset="x-symbol" fo:font-size="10pt" style:font-size-asian="10pt" style:font-size-complex="10pt"/>
    </style:style>
    <style:style style:name="WW_5f_CharLFO13LVL2" style:display-name="WW_CharLFO13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
        <text:p text:style-name="Header"/>
      </style:header>
    </style:master-page>
    <style:master-page style:name="First_20_Page" style:display-name="First Page" style:page-layout-name="Mpm1" style:next-style-name="Standard"/>
    <style:master-page style:name="Index"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AARCH64 LibreOffice_project/00$Build-2</meta:generator>
    <dc:title>SEZNAM NASLOVOV ZA IZPITNO NALOGO</dc:title>
    <dc:description/>
    <dc:subject/>
    <meta:initial-creator>KOS</meta:initial-creator>
    <meta:creation-date>2021-09-06T05:42:00Z</meta:creation-date>
    <dc:date>2023-09-16T18:56:21.333771653</dc:date>
    <meta:editing-cycles>50</meta:editing-cycles>
    <meta:editing-duration>PT4H44M14S</meta:editing-duration>
    <meta:document-statistic meta:table-count="1" meta:image-count="0" meta:object-count="0" meta:page-count="3" meta:paragraph-count="83" meta:word-count="603" meta:character-count="5861" meta:non-whitespace-character-count="4707"/>
    <meta:template xlink:type="simple" xlink:actuate="onRequest" xlink:title="" xlink:href="Normal.dotm"/>
  </office:meta>
</office:document-meta>
</file>