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officeooo:rsid="001e9ed5" officeooo:paragraph-rsid="001e9ed5"/>
    </style:style>
    <style:style style:name="P4" style:family="paragraph" style:parent-style-name="Navaden">
      <style:text-properties officeooo:rsid="001e9ed5" officeooo:paragraph-rsid="00364c12"/>
    </style:style>
    <style:style style:name="P5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8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9" style:family="paragraph" style:parent-style-name="Navaden">
      <style:text-properties officeooo:rsid="00257d15" officeooo:paragraph-rsid="005c07c7"/>
    </style:style>
    <style:style style:name="P10" style:family="paragraph" style:parent-style-name="Navaden">
      <style:text-properties officeooo:rsid="007e5f84" officeooo:paragraph-rsid="007e5f84"/>
    </style:style>
    <style:style style:name="P11" style:family="paragraph" style:parent-style-name="Navaden">
      <style:text-properties officeooo:rsid="007efe90" officeooo:paragraph-rsid="007efe90"/>
    </style:style>
    <style:style style:name="P12" style:family="paragraph" style:parent-style-name="Navaden">
      <style:text-properties officeooo:rsid="007efe90" officeooo:paragraph-rsid="008093f2"/>
    </style:style>
    <style:style style:name="P13" style:family="paragraph" style:parent-style-name="Navaden">
      <style:text-properties officeooo:rsid="007efe90" officeooo:paragraph-rsid="0082f35f"/>
    </style:style>
    <style:style style:name="P14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7b2b39" officeooo:paragraph-rsid="007b2b39" style:font-size-asian="12pt" style:font-size-complex="12pt"/>
    </style:style>
    <style:style style:name="P15" style:family="paragraph" style:parent-style-name="Navaden">
      <style:text-properties style:text-underline-style="none" officeooo:rsid="008093f2" officeooo:paragraph-rsid="0082f35f"/>
    </style:style>
    <style:style style:name="P16" style:family="paragraph" style:parent-style-name="Navaden">
      <style:text-properties officeooo:rsid="008093f2" officeooo:paragraph-rsid="008093f2"/>
    </style:style>
    <style:style style:name="P17" style:family="paragraph" style:parent-style-name="Navaden">
      <style:text-properties officeooo:rsid="008093f2" officeooo:paragraph-rsid="0082f35f"/>
    </style:style>
    <style:style style:name="P18" style:family="paragraph" style:parent-style-name="Navaden">
      <style:text-properties officeooo:rsid="001e9ed5" officeooo:paragraph-rsid="0033796c"/>
    </style:style>
    <style:style style:name="T1" style:family="text">
      <style:text-properties officeooo:rsid="007e5f84"/>
    </style:style>
    <style:style style:name="T2" style:family="text">
      <style:text-properties officeooo:rsid="008093f2"/>
    </style:style>
    <style:style style:name="T3" style:family="text">
      <style:text-properties officeooo:rsid="008193dc"/>
    </style:style>
    <style:style style:name="T4" style:family="text">
      <style:text-properties officeooo:rsid="0082f3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row table:style-name="TableLine368211246992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6"/>
          </table:table-cell>
        </table:table-row>
        <table:table-row table:style-name="TableLine368211133632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6"/>
          </table:table-cell>
        </table:table-row>
        <table:table-row table:style-name="TableLine368210721248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6"/>
          </table:table-cell>
        </table:table-row>
        <table:table-row table:style-name="TableLine368210721968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6"/>
          </table:table-cell>
        </table:table-row>
        <table:table-row table:style-name="TableLine368211267152">
          <table:table-cell table:style-name="Tabela1.A2" office:value-type="string">
            <text:p text:style-name="P7">SLIKA:</text:p>
          </table:table-cell>
          <table:table-cell table:style-name="Tabela1.B2" office:value-type="string">
            <text:p text:style-name="P6"/>
          </table:table-cell>
        </table:table-row>
      </table:table>
      <text:p text:style-name="Navaden"/>
      <text:p text:style-name="Navaden"/>
      <text:p text:style-name="Navaden"/>
      <text:p text:style-name="P3">NALOGA1:</text:p>
      <text:p text:style-name="P9"><text:a xlink:type="simple" xlink:href="https://www.galagomarket.com//item/display/2200" text:style-name="Internet_20_link" text:visited-style-name="Visited_20_Internet_20_Link">https://www.galagomarket.com//item/display/2200</text:a> – <text:span text:style-name="T1">tu dobi sliko od rp2040W razvojnega modula.</text:span></text:p>
      <text:p text:style-name="P9"/>
      <text:p text:style-name="P10">Tu pripni dve sliki rp2040 modula.</text:p>
      <text:p text:style-name="P10"/>
      <text:p text:style-name="P10">Katero mesto med razvojnimi moduli za 2022 je dosegel v Evropi?_______</text:p>
      <text:p text:style-name="P10">Koliko ima cpu frekvenco?__________Mhz</text:p>
      <text:p text:style-name="P10">Koliko jeder arm m0 ima?_____________</text:p>
      <text:p text:style-name="P10">Ali je procesor tipa SoC ali JeOS?________</text:p>
      <text:p text:style-name="P10">Kaj pomeni SoC?_________________________</text:p>
      <text:p text:style-name="P10">Kaj pomeni JeOS?________________________</text:p>
      <text:p text:style-name="P9"/>
      <text:p text:style-name="P3">NALOGA2:</text:p>
      <text:p text:style-name="P11">Drugo-&gt;KiCad-&gt;File-&gt;</text:p>
      <text:p text:style-name="P11">-&gt;OpenProject....-&gt;/var/www/html/dokumenti/KiCad/RP2040_modul/RP2040_minimal</text:p>
      <text:p text:style-name="P11">KiCad-&gt;Shematic Editor-&gt;Coppy default global symbol library table</text:p>
      <text:p text:style-name="P12"/>
      <text:p text:style-name="P11">Tu pripni <text:span text:style-name="T2">sliko </text:span><text:span text:style-name="T3">shemo </text:span><text:span text:style-name="T2">primera ploščice</text:span> rp2040 modula</text:p>
      <text:p text:style-name="P12"/>
      <text:p text:style-name="P16"/>
      <text:p text:style-name="P11"/>
      <text:p text:style-name="P18">NALOGA3:</text:p>
      <text:p text:style-name="P13">Drugo-&gt;KiCad-&gt;File-&gt;</text:p>
      <text:p text:style-name="P13">-&gt;OpenProject....-&gt;/var/www/html/dokumenti/KiCad/RP2040_modul/RP2040_minimal</text:p>
      <text:p text:style-name="P13">KiCad-&gt;<text:span text:style-name="T4">PCB</text:span> Editor-&gt;Coppy default global symbol library table</text:p>
      <text:p text:style-name="P13"/>
      <text:p text:style-name="P13">Tu pripni <text:span text:style-name="T2">sliko </text:span><text:span text:style-name="T4">ploščice </text:span><text:span text:style-name="T2">primera </text:span>rp2040 modula</text:p>
      <text:p text:style-name="P14"/>
      <text:p text:style-name="P4">NALOGA4:</text:p>
      <text:p text:style-name="P17">Na shemi poišči flash pomnilnik</text:p>
      <text:p text:style-name="P17">Tu pripni izrezan del iz sheme rp2040 modula kjer je prikazan priklop flash pomnilnika.</text:p>
      <text:p text:style-name="P17">Na ploščici poišči flash pomnilnik</text:p>
      <text:p text:style-name="P17">Tu pripni izrezan del iz ploščice rp2040 modula kjer je prikazan priklop flash pomnilnika.</text:p>
      <text:p text:style-name="P17"/>
      <text:p text:style-name="P15">Koliko je velik flash pomnilnik na rp2040 modulu?_______________Mbyte</text:p>
      <text:p text:style-name="P5"/>
      <text:p text:style-name="P5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9-23T17:38:10.148707788</dc:date>
    <meta:editing-cycles>54</meta:editing-cycles>
    <meta:editing-duration>PT4H56M50S</meta:editing-duration>
    <meta:document-statistic meta:table-count="1" meta:image-count="0" meta:object-count="0" meta:page-count="1" meta:paragraph-count="31" meta:word-count="165" meta:character-count="1384" meta:non-whitespace-character-count="1249"/>
    <meta:template xlink:type="simple" xlink:actuate="onRequest" xlink:title="" xlink:href="Normal.dotm"/>
  </office:meta>
</office:document-meta>
</file>