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Navaden">
      <style:text-properties officeooo:rsid="001e9ed5" officeooo:paragraph-rsid="001e9ed5"/>
    </style:style>
    <style:style style:name="P4" style:family="paragraph" style:parent-style-name="Navaden">
      <style:text-properties officeooo:rsid="001e9ed5" officeooo:paragraph-rsid="00364c12"/>
    </style:style>
    <style:style style:name="P5" style:family="paragraph" style:parent-style-name="Navaden">
      <style:text-properties officeooo:rsid="001e9ed5" officeooo:paragraph-rsid="0033796c"/>
    </style:style>
    <style:style style:name="P6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7" style:family="paragraph" style:parent-style-name="Navaden">
      <style:text-properties officeooo:rsid="00257d15" officeooo:paragraph-rsid="005c07c7"/>
    </style:style>
    <style:style style:name="P8" style:family="paragraph" style:parent-style-name="Navaden">
      <style:text-properties officeooo:rsid="007efe90" officeooo:paragraph-rsid="007efe90"/>
    </style:style>
    <style:style style:name="P9" style:family="paragraph" style:parent-style-name="Navaden">
      <style:text-properties officeooo:rsid="007efe90" officeooo:paragraph-rsid="008093f2"/>
    </style:style>
    <style:style style:name="P10" style:family="paragraph" style:parent-style-name="Navaden">
      <style:text-properties fo:font-variant="normal" fo:text-transform="none" fo:color="#000000" loext:opacity="100%" style:font-name="Times New Roman1" fo:font-size="12pt" fo:letter-spacing="normal" fo:font-style="normal" fo:font-weight="normal" officeooo:rsid="007b2b39" officeooo:paragraph-rsid="007b2b39" style:font-size-asian="12pt" style:font-size-complex="12pt"/>
    </style:style>
    <style:style style:name="P11" style:family="paragraph" style:parent-style-name="Navaden">
      <style:text-properties officeooo:rsid="008093f2" officeooo:paragraph-rsid="008093f2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14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15" style:family="paragraph" style:parent-style-name="Navaden">
      <style:text-properties officeooo:rsid="007e5f84" officeooo:paragraph-rsid="005c07c7"/>
    </style:style>
    <style:style style:name="P16" style:family="paragraph" style:parent-style-name="Navaden">
      <style:text-properties officeooo:rsid="0084e07f" officeooo:paragraph-rsid="0084e07f"/>
    </style:style>
    <style:style style:name="P17" style:family="paragraph" style:parent-style-name="Navaden">
      <style:text-properties fo:font-size="12pt" officeooo:rsid="0084e07f" officeooo:paragraph-rsid="0084e07f" style:font-size-asian="12pt" style:font-size-complex="12pt"/>
    </style:style>
    <style:style style:name="P18" style:family="paragraph" style:parent-style-name="Navaden">
      <style:text-properties style:text-underline-style="none" officeooo:rsid="0084e07f" officeooo:paragraph-rsid="0084e07f"/>
    </style:style>
    <style:style style:name="P19" style:family="paragraph" style:parent-style-name="Navaden">
      <style:text-properties style:text-underline-style="none" officeooo:rsid="0086458e" officeooo:paragraph-rsid="0086458e"/>
    </style:style>
    <style:style style:name="P20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21" style:family="paragraph" style:parent-style-name="Navaden">
      <style:text-properties fo:font-size="10pt" style:text-underline-style="none" officeooo:rsid="0086458e" officeooo:paragraph-rsid="0086458e" style:font-size-asian="10pt" style:font-size-complex="10pt"/>
    </style:style>
    <style:style style:name="T1" style:family="text">
      <style:text-properties officeooo:rsid="0084e07f"/>
    </style:style>
    <style:style style:name="T2" style:family="text">
      <style:text-properties officeooo:rsid="008645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ela1" table:style-name="Tabela1">
        <table:table-column table:style-name="Tabela1.A"/>
        <table:table-column table:style-name="Tabela1.B"/>
        <table:table-row table:style-name="TableLine367348033504"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12"/>
          </table:table-cell>
        </table:table-row>
        <table:table-row table:style-name="TableLine367394170912"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12"/>
          </table:table-cell>
        </table:table-row>
        <table:table-row table:style-name="TableLine367394245728"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12"/>
          </table:table-cell>
        </table:table-row>
        <table:table-row table:style-name="TableLine367394246448"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12"/>
          </table:table-cell>
        </table:table-row>
        <table:table-row table:style-name="TableLine367394247168">
          <table:table-cell table:style-name="Tabela1.A2" office:value-type="string">
            <text:p text:style-name="P13">SLIKA:</text:p>
          </table:table-cell>
          <table:table-cell table:style-name="Tabela1.B2" office:value-type="string">
            <text:p text:style-name="P12"/>
          </table:table-cell>
        </table:table-row>
      </table:table>
      <text:p text:style-name="Navaden"/>
      <text:p text:style-name="Navaden"/>
      <text:p text:style-name="Navaden"/>
      <text:p text:style-name="P3">NALOGA1:</text:p>
      <text:p text:style-name="P15"><text:a xlink:type="simple" xlink:href="https://www.tinkercad.com/things/anB3HO5S7wD" text:style-name="Internet_20_link" text:visited-style-name="Visited_20_Internet_20_Link">https://www.tinkercad.com/things/anB3HO5S7wD</text:a> <text:span text:style-name="T1">to je šasija robota</text:span></text:p>
      <text:p text:style-name="P15"/>
      <text:p text:style-name="P16">Kateri deli sestavljajo robota ki uporablja rp2040w modul?</text:p>
      <text:p text:style-name="P16">____________, _____________ in _______________</text:p>
      <text:p text:style-name="P16">Kateri deli sestavljajo robota ki uporablja rPi4 modul?</text:p>
      <text:p text:style-name="P16">____________, _____________ in _______________</text:p>
      <text:p text:style-name="P16"/>
      <text:p text:style-name="P16">Naštej dela ki sta skupna obema rešitvama?____________, _________________</text:p>
      <text:p text:style-name="P16"/>
      <text:p text:style-name="P16">Kako je rešen napajalnik na robotu z rPi4?__________________________ </text:p>
      <text:p text:style-name="P16">Kako je rešen napajalnik na robotu z rp2040?__________________________</text:p>
      <text:p text:style-name="P16">Koliko celic ima LiPo akumulator v obeh primerih?______________________</text:p>
      <text:p text:style-name="P16">Koliko mAh ima LiPo akumulator, ki ga uporabljamo na naših robotih?________mAh </text:p>
      <text:p text:style-name="P7"/>
      <text:p text:style-name="P3">NALOGA2:</text:p>
      <text:p text:style-name="P16">Na šasiji robota zbriši napis TŠC in dodaj napis s tvojim imenom.</text:p>
      <text:p text:style-name="P16"/>
      <text:p text:style-name="P16">Tu pripni sliko spremenjene šasije robota, tako, da se jasno vidi napis s tvojim imenom.</text:p>
      <text:p text:style-name="P9"/>
      <text:p text:style-name="P11"/>
      <text:p text:style-name="P8"/>
      <text:p text:style-name="P5">NALOGA3:</text:p>
      <text:p text:style-name="P17">Šasijo robota spremeni tako, da bo imela dvojno sprednjo oporno nogo.</text:p>
      <text:p text:style-name="P17">Tu pripni sliko spremenjene šasije. </text:p>
      <text:p text:style-name="P10"/>
      <text:p text:style-name="P4">NALOGA4:</text:p>
      <text:p text:style-name="P18">Izvozi stl datotek<text:span text:style-name="T2">i za šasiji po nalogi 2 in 3.</text:span></text:p>
      <text:p text:style-name="P19">Programiranje-&gt;Ultimaker CURA-&gt;File-&gt;Open File(s)</text:p>
      <text:p text:style-name="P19"/>
      <text:p text:style-name="P19">Odpri stl datoteko ki si jo naredil v 2. nalogi.</text:p>
      <text:p text:style-name="P19"/>
      <text:p text:style-name="P19">Tu prilepi sliko pripravljenega modela za gcode datoteko, kjer se vidi koliko g filamenta bi porabili. </text:p>
      <text:p text:style-name="P6"/>
      <text:p text:style-name="P19">Odpri stl datoteko ki si jo naredil v 3. nalogi.</text:p>
      <text:p text:style-name="P19"/>
      <text:p text:style-name="P19">Kateri 3D tiskalnik si uporabil v Ultimaker CURA za kreiranje g code?________________ </text:p>
      <text:p text:style-name="P19"/>
      <text:p text:style-name="P21">Tu prilepi sliko pripravljenega modela za gcode datoteko, kjer se vidi koliko g filamenta bi porabili.</text:p>
      <text:p text:style-name="P6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AARCH64 LibreOffice_project/00$Build-2</meta:generator>
    <dc:title>SEZNAM NASLOVOV ZA IZPITNO NALOGO</dc:title>
    <dc:description/>
    <dc:subject/>
    <meta:initial-creator>KOS</meta:initial-creator>
    <meta:creation-date>2021-09-06T05:42:00Z</meta:creation-date>
    <dc:date>2023-09-23T18:00:58.256020960</dc:date>
    <meta:editing-cycles>55</meta:editing-cycles>
    <meta:editing-duration>PT5H4M16S</meta:editing-duration>
    <meta:document-statistic meta:table-count="1" meta:image-count="0" meta:object-count="0" meta:page-count="1" meta:paragraph-count="31" meta:word-count="231" meta:character-count="1636" meta:non-whitespace-character-count="1431"/>
    <meta:template xlink:type="simple" xlink:actuate="onRequest" xlink:title="" xlink:href="Normal.dotm"/>
  </office:meta>
</office:document-meta>
</file>